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Calibri" svg:font-family="Calibri" style:font-pitch="variable"/>
    <style:font-face style:name="Courier New1" svg:font-family="'Courier New'" style:font-pitch="variable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ragraphe_20_de_20_liste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Paragraphe_20_de_20_liste">
      <style:paragraph-properties fo:margin-left="0cm" fo:margin-right="0cm" fo:text-indent="0cm" style:auto-text-indent="false"/>
      <style:text-properties fo:font-size="11.5pt" style:font-size-asian="11.5pt" style:font-size-complex="11.5pt"/>
    </style:style>
    <style:style style:name="P3" style:family="paragraph" style:parent-style-name="Paragraphe_20_de_20_liste">
      <style:paragraph-properties fo:margin-left="0cm" fo:margin-right="0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4" style:family="paragraph" style:parent-style-name="Paragraphe_20_de_20_liste">
      <style:paragraph-properties fo:margin-left="0cm" fo:margin-right="0cm" fo:text-align="justify" style:justify-single-word="false" fo:text-indent="0cm" style:auto-text-indent="false"/>
      <style:text-properties fo:font-size="11.5pt" fo:font-weight="bold" style:font-size-asian="11.5pt" style:font-weight-asian="bold" style:font-size-complex="11.5pt"/>
    </style:style>
    <style:style style:name="P5" style:family="paragraph" style:parent-style-name="Paragraphe_20_de_20_liste">
      <style:paragraph-properties fo:margin-left="0cm" fo:margin-right="0cm" fo:text-indent="0cm" style:auto-text-indent="false"/>
      <style:text-properties fo:font-size="11.5pt" style:text-underline-style="solid" style:text-underline-width="auto" style:text-underline-color="font-color" fo:font-weight="bold" style:font-size-asian="11.5pt" style:font-weight-asian="bold" style:font-size-complex="11.5pt"/>
    </style:style>
    <style:style style:name="P6" style:family="paragraph" style:parent-style-name="Body_20_Text_20_3">
      <style:paragraph-properties fo:text-align="start" style:justify-single-word="false"/>
    </style:style>
    <style:style style:name="P7" style:family="paragraph" style:parent-style-name="Body_20_Text_20_3">
      <style:paragraph-properties fo:text-align="end" style:justify-single-word="false"/>
    </style:style>
    <style:style style:name="P8" style:family="paragraph" style:parent-style-name="Body_20_Text_20_3">
      <style:paragraph-properties fo:text-align="end" style:justify-single-word="false"/>
      <style:text-properties style:font-name="Tahoma" fo:font-size="12pt" fo:font-style="italic" style:font-size-asian="12pt" style:font-style-asian="italic" style:font-name-complex="Tahoma" style:language-complex="zxx" style:country-complex="none"/>
    </style:style>
    <style:style style:name="P9" style:family="paragraph" style:parent-style-name="Standard">
      <style:text-properties style:font-name="Arial" fo:font-size="11pt" fo:font-weight="bold" style:font-size-asian="11pt" style:font-weight-asian="bold" style:font-name-complex="Arial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style:font-name="Arial" fo:font-weight="normal" style:font-weight-asian="normal" style:font-name-complex="Arial" style:language-complex="zxx" style:country-complex="none" style:font-weight-complex="normal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style:text-autospace="none"/>
    </style:style>
    <style:style style:name="P1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1.5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start" style:justify-single-word="false" style:text-autospace="none"/>
      <style:text-properties fo:font-weight="normal" style:font-weight-asian="normal" style:font-weight-complex="normal"/>
    </style:style>
    <style:style style:name="P18" style:family="paragraph" style:parent-style-name="Standard">
      <style:paragraph-properties fo:text-align="start" style:justify-single-word="false" style:text-autospace="none"/>
    </style:style>
    <style:style style:name="P19" style:family="paragraph" style:parent-style-name="Standard">
      <style:paragraph-properties fo:text-align="start" style:justify-single-word="false" style:text-autospace="none"/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1.5pt" style:font-size-asian="11.5pt" style:font-size-complex="11.5pt"/>
    </style:style>
    <style:style style:name="P21" style:family="paragraph" style:parent-style-name="Standard">
      <style:paragraph-properties fo:text-align="center" style:justify-single-word="false"/>
      <style:text-properties fo:font-size="11.5pt" style:font-size-asian="11.5pt" style:font-size-complex="11.5pt"/>
    </style:style>
    <style:style style:name="P22" style:family="paragraph" style:parent-style-name="Standard">
      <style:paragraph-properties fo:text-align="justify" style:justify-single-word="false"/>
      <style:text-properties fo:font-size="11.5pt" fo:font-style="italic" style:font-size-asian="11.5pt" style:font-style-asian="italic" style:font-size-complex="11.5pt"/>
    </style:style>
    <style:style style:name="P23" style:family="paragraph" style:parent-style-name="Standard">
      <style:paragraph-properties fo:text-align="center" style:justify-single-word="false"/>
      <style:text-properties fo:font-size="11.5pt" fo:font-style="italic" style:font-size-asian="11.5pt" style:font-style-asian="italic" style:font-size-complex="11.5pt"/>
    </style:style>
    <style:style style:name="P24" style:family="paragraph" style:parent-style-name="Standard">
      <style:paragraph-properties fo:text-align="justify" style:justify-single-word="false"/>
      <style:text-properties fo:font-size="11.5pt" fo:font-style="italic" style:text-underline-style="solid" style:text-underline-width="auto" style:text-underline-color="font-color" fo:font-weight="bold" style:font-size-asian="11.5pt" style:font-style-asian="italic" style:font-weight-asian="bold" style:font-size-complex="11.5pt"/>
    </style:style>
    <style:style style:name="P25" style:family="paragraph" style:parent-style-name="Standard">
      <style:paragraph-properties fo:text-align="center" style:justify-single-word="false"/>
      <style:text-properties fo:font-size="11.5pt" fo:font-style="italic" fo:font-weight="bold" style:font-size-asian="11.5pt" style:font-style-asian="italic" style:font-weight-asian="bold" style:font-size-complex="11.5pt"/>
    </style:style>
    <style:style style:name="P26" style:family="paragraph" style:parent-style-name="Standard">
      <style:paragraph-properties fo:text-align="justify" style:justify-single-word="false"/>
      <style:text-properties fo:font-size="11.5pt" fo:font-style="italic" fo:font-weight="bold" style:font-size-asian="11.5pt" style:font-style-asian="italic" style:font-weight-asian="bold" style:font-size-complex="11.5pt"/>
    </style:style>
    <style:style style:name="P27" style:family="paragraph" style:parent-style-name="Standard">
      <style:paragraph-properties fo:text-align="justify" style:justify-single-word="false"/>
      <style:text-properties fo:font-size="11.5pt" fo:background-color="#c0c0c0" style:font-size-asian="11.5pt" style:font-size-complex="11.5pt"/>
    </style:style>
    <style:style style:name="P28" style:family="paragraph" style:parent-style-name="Standard">
      <style:paragraph-properties fo:text-align="end" style:justify-single-word="false"/>
      <style:text-properties fo:font-size="11.5pt" fo:background-color="#c0c0c0" style:font-size-asian="11.5pt" style:font-size-complex="11.5pt"/>
    </style:style>
    <style:style style:name="P29" style:family="paragraph" style:parent-style-name="Standard">
      <style:text-properties fo:font-size="11.5pt" style:text-underline-style="solid" style:text-underline-width="auto" style:text-underline-color="font-color" fo:font-weight="bold" style:font-size-asian="11.5pt" style:font-weight-asian="bold" style:font-size-complex="11.5pt"/>
    </style:style>
    <style:style style:name="P30" style:family="paragraph" style:parent-style-name="Standard">
      <style:paragraph-properties fo:text-align="center" style:justify-single-word="false"/>
      <style:text-properties fo:font-size="11.5pt" style:text-underline-style="solid" style:text-underline-width="auto" style:text-underline-color="font-color" fo:font-weight="bold" style:font-size-asian="11.5pt" style:font-weight-asian="bold" style:font-size-complex="11.5pt"/>
    </style:style>
    <style:style style:name="P31" style:family="paragraph" style:parent-style-name="Standard">
      <style:paragraph-properties fo:text-align="justify" style:justify-single-word="false"/>
      <style:text-properties fo:font-size="11.5pt" style:text-underline-style="solid" style:text-underline-width="auto" style:text-underline-color="font-color" fo:font-weight="bold" style:font-size-asian="11.5pt" style:font-weight-asian="bold" style:font-size-complex="11.5pt"/>
    </style:style>
    <style:style style:name="P32" style:family="paragraph" style:parent-style-name="Standard">
      <style:paragraph-properties fo:text-align="justify" style:justify-single-word="false"/>
      <style:text-properties fo:font-size="11.5pt" fo:font-weight="bold" style:font-size-asian="11.5pt" style:font-weight-asian="bold" style:font-size-complex="11.5pt"/>
    </style:style>
    <style:style style:name="P33" style:family="paragraph" style:parent-style-name="Standard">
      <style:paragraph-properties fo:text-align="center" style:justify-single-word="false"/>
      <style:text-properties fo:font-size="11.5pt" fo:font-weight="bold" style:font-size-asian="11.5pt" style:font-weight-asian="bold" style:font-size-complex="11.5pt"/>
    </style:style>
    <style:style style:name="P3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1.5pt"/>
    </style:style>
    <style:style style:name="P35" style:family="paragraph" style:parent-style-name="Standard">
      <style:paragraph-properties fo:text-align="end" style:justify-single-word="false"/>
    </style:style>
    <style:style style:name="P36" style:family="paragraph" style:parent-style-name="Standard">
      <style:paragraph-properties fo:margin-left="9.79cm" fo:margin-right="0cm" fo:text-align="center" style:justify-single-word="false" fo:text-indent="0cm" style:auto-text-indent="false" fo:padding-left="0.141cm" fo:padding-right="0.141cm" fo:padding-top="0.035cm" fo:padding-bottom="0.035cm" fo:border="0.11pt solid #000000"/>
    </style:style>
    <style:style style:name="P37" style:family="paragraph" style:parent-style-name="Standard">
      <style:paragraph-properties fo:margin-left="9.79cm" fo:margin-right="0cm" fo:text-align="center" style:justify-single-word="false" fo:text-indent="0cm" style:auto-text-indent="false" fo:padding-left="0.141cm" fo:padding-right="0.141cm" fo:padding-top="0.035cm" fo:padding-bottom="0.035cm" fo:border="0.11pt solid #000000"/>
      <style:text-properties style:font-name="Arial" fo:font-size="16pt" fo:font-weight="bold" style:font-name-asian="Arial" style:font-size-asian="16pt" style:font-weight-asian="bold" style:font-name-complex="Arial" style:language-complex="zxx" style:country-complex="none"/>
    </style:style>
    <style:style style:name="P38" style:family="paragraph" style:parent-style-name="Standard">
      <style:paragraph-properties fo:margin-left="9.79cm" fo:margin-right="0cm" fo:text-align="center" style:justify-single-word="false" fo:text-indent="0cm" style:auto-text-indent="false" fo:padding-left="0.141cm" fo:padding-right="0.141cm" fo:padding-top="0.035cm" fo:padding-bottom="0.035cm" fo:border="0.11pt solid #000000"/>
      <style:text-properties style:font-name="Arial" fo:font-size="16pt" fo:font-weight="bold" style:font-size-asian="16pt" style:font-weight-asian="bold" style:font-name-complex="Arial" style:language-complex="zxx" style:country-complex="none"/>
    </style:style>
    <style:style style:name="P3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4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font-size="11.5pt" style:font-size-asian="11.5pt" style:font-size-complex="11.5pt"/>
    </style:style>
    <style:style style:name="P4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font-size="11.5pt" fo:font-style="italic" fo:font-weight="bold" style:font-size-asian="11.5pt" style:font-style-asian="italic" style:font-weight-asian="bold" style:font-size-complex="11.5pt"/>
    </style:style>
    <style:style style:name="P4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font-size="11.5pt" style:text-underline-style="solid" style:text-underline-width="auto" style:text-underline-color="font-color" fo:font-weight="bold" style:font-size-asian="11.5pt" style:font-weight-asian="bold" style:font-size-complex="11.5pt"/>
    </style:style>
    <style:style style:name="P43" style:family="paragraph" style:parent-style-name="Standard">
      <style:paragraph-properties fo:margin-left="10.502cm" fo:margin-right="0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10.502cm" fo:margin-right="0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45" style:family="paragraph" style:parent-style-name="Standard">
      <style:paragraph-properties fo:margin-left="10.502cm" fo:margin-right="0cm" fo:text-align="justify" style:justify-single-word="false" fo:text-indent="0cm" style:auto-text-indent="false"/>
      <style:text-properties fo:font-size="11.5pt" fo:background-color="#c0c0c0" style:font-size-asian="11.5pt" style:font-size-complex="11.5pt"/>
    </style:style>
    <style:style style:name="P46" style:family="paragraph" style:parent-style-name="Standard">
      <style:paragraph-properties fo:margin-left="6.244cm" fo:margin-right="0cm" fo:text-align="justify" style:justify-single-word="false" fo:text-indent="1.249cm" style:auto-text-indent="false"/>
    </style:style>
    <style:style style:name="P47" style:family="paragraph" style:parent-style-name="Standard">
      <style:paragraph-properties fo:margin-left="1cm" fo:margin-right="0.997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1cm" fo:margin-right="0.997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49" style:family="paragraph" style:parent-style-name="Standard">
      <style:paragraph-properties fo:margin-left="3.251cm" fo:margin-right="0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5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5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1.5pt" style:text-underline-style="solid" style:text-underline-width="auto" style:text-underline-color="font-color" fo:font-weight="bold" style:font-size-asian="11.5pt" style:font-weight-asian="bold" style:font-size-complex="11.5pt"/>
    </style:style>
    <style:style style:name="P52" style:family="paragraph" style:parent-style-name="Standard">
      <style:paragraph-properties fo:margin-left="1.905cm" fo:margin-right="0cm" fo:text-indent="0cm" style:auto-text-indent="false"/>
      <style:text-properties fo:font-size="11.5pt" fo:font-weight="bold" style:font-size-asian="11.5pt" style:font-weight-asian="bold" style:font-size-complex="11.5pt"/>
    </style:style>
    <style:style style:name="P53" style:family="paragraph" style:parent-style-name="Standard">
      <style:paragraph-properties fo:margin-left="3.747cm" fo:margin-right="0cm" fo:text-align="center" style:justify-single-word="false" fo:text-indent="0cm" style:auto-text-indent="false"/>
      <style:text-properties fo:font-size="11.5pt" style:font-size-asian="11.5pt" style:font-size-complex="11.5pt"/>
    </style:style>
    <style:style style:name="P54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P55" style:family="paragraph" style:parent-style-name="Standard">
      <style:paragraph-properties fo:text-align="justify" style:justify-single-word="false"/>
    </style:style>
    <style:style style:name="P56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/>
    </style:style>
    <style:style style:name="P57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/>
    </style:style>
    <style:style style:name="P58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/>
    </style:style>
    <style:style style:name="P59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/>
      <style:text-properties fo:font-size="11.5pt" style:text-underline-style="solid" style:text-underline-width="auto" style:text-underline-color="font-color" fo:font-weight="bold" style:font-size-asian="11.5pt" style:font-weight-asian="bold" style:font-size-complex="11.5pt"/>
    </style:style>
    <style:style style:name="P60" style:family="paragraph" style:parent-style-name="Standard" style:list-style-name="WW8Num2">
      <style:paragraph-properties fo:margin-left="0cm" fo:margin-right="0cm" fo:margin-top="0cm" fo:margin-bottom="0.353cm" fo:line-height="115%" fo:text-align="justify" style:justify-single-word="false" fo:text-indent="0cm" style:auto-text-indent="false"/>
    </style:style>
    <style:style style:name="P61" style:family="paragraph" style:parent-style-name="Standard">
      <style:paragraph-properties fo:margin-left="10.502cm" fo:margin-right="0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T1" style:family="text">
      <style:text-properties fo:font-weight="bold" style:font-weight-asian="bold" style:font-size-complex="11.5pt"/>
    </style:style>
    <style:style style:name="T2" style:family="text">
      <style:text-properties style:font-name-complex="Tahoma" style:language-complex="zxx" style:country-complex="none"/>
    </style:style>
    <style:style style:name="T3" style:family="text">
      <style:text-properties style:language-complex="zxx" style:country-complex="none"/>
    </style:style>
    <style:style style:name="T4" style:family="text">
      <style:text-properties style:font-name="Tahoma" fo:font-weight="bold" style:font-weight-asian="bold" style:font-name-complex="Tahoma" style:language-complex="zxx" style:country-complex="none"/>
    </style:style>
    <style:style style:name="T5" style:family="text">
      <style:text-properties style:font-name="Tahoma" fo:font-weight="bold" style:font-name-asian="Tahoma" style:font-weight-asian="bold" style:font-name-complex="Tahoma" style:language-complex="zxx" style:country-complex="none"/>
    </style:style>
    <style:style style:name="T6" style:family="text">
      <style:text-properties style:font-name="Tahoma" fo:font-size="12pt" fo:font-style="italic" fo:font-weight="normal" style:font-size-asian="12pt" style:font-style-asian="italic" style:font-weight-asian="normal" style:font-name-complex="Tahoma" style:language-complex="zxx" style:country-complex="none"/>
    </style:style>
    <style:style style:name="T7" style:family="text">
      <style:text-properties style:font-name="Tahoma" fo:font-size="12pt" fo:font-style="italic" fo:font-weight="normal" style:font-name-asian="Tahoma" style:font-size-asian="12pt" style:font-style-asian="italic" style:font-weight-asian="normal" style:font-name-complex="Tahoma" style:language-complex="zxx" style:country-complex="none"/>
    </style:style>
    <style:style style:name="T8" style:family="text">
      <style:text-properties style:font-name="Tahoma" fo:font-size="12pt" fo:font-style="italic" style:font-size-asian="12pt" style:font-style-asian="italic" style:font-name-complex="Tahoma" style:language-complex="zxx" style:country-complex="none"/>
    </style:style>
    <style:style style:name="T9" style:family="text">
      <style:text-properties style:font-name="Tahoma" fo:font-size="12pt" fo:font-style="italic" style:font-name-asian="Tahoma" style:font-size-asian="12pt" style:font-style-asian="italic" style:font-name-complex="Tahoma" style:language-complex="zxx" style:country-complex="none"/>
    </style:style>
    <style:style style:name="T10" style:family="text">
      <style:text-properties style:font-name-asian="Arial" style:font-name-complex="Arial" style:language-complex="zxx" style:country-complex="none"/>
    </style:style>
    <style:style style:name="T11" style:family="text">
      <style:text-properties style:font-name="Arial" fo:font-size="11pt" style:font-size-asian="11pt" style:font-name-complex="Arial" style:language-complex="zxx" style:country-complex="none"/>
    </style:style>
    <style:style style:name="T12" style:family="text">
      <style:text-properties style:font-name="Arial" fo:font-size="11pt" style:font-name-asian="Arial" style:font-size-asian="11pt" style:font-name-complex="Arial" style:language-complex="zxx" style:country-complex="none"/>
    </style:style>
    <style:style style:name="T13" style:family="text">
      <style:text-properties style:font-name="Arial" fo:font-size="16pt" fo:font-weight="bold" style:font-size-asian="16pt" style:font-weight-asian="bold" style:font-name-complex="Arial" style:language-complex="zxx" style:country-complex="none"/>
    </style:style>
    <style:style style:name="T14" style:family="text">
      <style:text-properties style:font-name="Arial" fo:font-size="16pt" fo:font-weight="bold" style:font-name-asian="Arial" style:font-size-asian="16pt" style:font-weight-asian="bold" style:font-name-complex="Arial" style:language-complex="zxx" style:country-complex="none"/>
    </style:style>
    <style:style style:name="T15" style:family="text">
      <style:text-properties fo:font-style="italic" style:font-style-asian="italic"/>
    </style:style>
    <style:style style:name="T16" style:family="text">
      <style:text-properties fo:font-style="italic" style:font-name-asian="Times New Roman" style:font-style-asian="italic" style:font-name-complex="Times New Roman"/>
    </style:style>
    <style:style style:name="T17" style:family="text">
      <style:text-properties fo:font-style="italic" fo:font-weight="bold" style:font-style-asian="italic" style:font-weight-asian="bold"/>
    </style:style>
    <style:style style:name="T18" style:family="text">
      <style:text-properties fo:font-style="italic" fo:font-weight="bold" style:font-name-asian="Times New Roman" style:font-style-asian="italic" style:font-weight-asian="bold" style:font-name-complex="Times New Roman"/>
    </style:style>
    <style:style style:name="T19" style:family="text">
      <style:text-properties fo:font-size="16pt" fo:font-weight="bold" style:font-size-asian="16pt" style:font-weight-asian="bold" style:font-size-complex="11.5pt"/>
    </style:style>
    <style:style style:name="T20" style:family="text">
      <style:text-properties fo:font-size="16pt" fo:font-weight="bold" style:font-name-asian="Times New Roman" style:font-size-asian="16pt" style:font-weight-asian="bold" style:font-name-complex="Times New Roman" style:font-size-complex="11.5pt"/>
    </style:style>
    <style:style style:name="T21" style:family="text">
      <style:text-properties fo:color="#000000" style:font-name="Arial" fo:font-size="11pt" fo:language="zxx" fo:country="none" fo:font-weight="bold" style:letter-kerning="true" style:font-name-asian="Arial" style:font-size-asian="11pt" style:language-asian="zh" style:country-asian="CN" style:font-weight-asian="bold" style:font-name-complex="Arial" style:font-size-complex="11pt" style:font-weight-complex="bold"/>
    </style:style>
    <style:style style:name="T22" style:family="text">
      <style:text-properties fo:color="#000000" style:font-name="Arial" fo:font-size="11pt" fo:language="zxx" fo:country="none" fo:font-weight="bold" style:letter-kerning="true" style:font-size-asian="11pt" style:language-asian="zh" style:country-asian="CN" style:font-weight-asian="bold" style:font-name-complex="Arial" style:font-size-complex="11pt" style:font-weight-complex="bold"/>
    </style:style>
    <style:style style:name="T23" style:family="text">
      <style:text-properties fo:color="#000000" style:font-name="Arial" fo:font-size="11pt" fo:language="zxx" fo:country="none" fo:font-weight="normal" style:letter-kerning="true" style:font-name-asian="Arial" style:font-size-asian="11pt" style:language-asian="zh" style:country-asian="CN" style:font-weight-asian="normal" style:font-name-complex="Arial" style:font-size-complex="11pt" style:font-weight-complex="normal"/>
    </style:style>
    <style:style style:name="T24" style:family="text">
      <style:text-properties fo:color="#000000" style:font-name="Arial" fo:font-size="11pt" fo:language="zxx" fo:country="none" fo:font-weight="normal" style:letter-kerning="true" style:font-size-asian="11pt" style:language-asian="zh" style:country-asian="CN" style:font-weight-asian="normal" style:font-name-complex="Arial" style:font-size-complex="11pt" style:font-weight-complex="normal"/>
    </style:style>
    <style:style style:name="T25" style:family="text">
      <style:text-properties fo:color="#000000" style:text-position="super 58%" style:font-name="Arial" fo:font-size="11pt" fo:language="zxx" fo:country="none" fo:font-weight="bold" style:letter-kerning="true" style:font-size-asian="11pt" style:language-asian="zh" style:country-asian="CN" style:font-weight-asian="bold" style:font-name-complex="Arial" style:font-size-complex="11pt" style:font-weight-complex="bold"/>
    </style:style>
    <style:style style:name="T26" style:family="text">
      <style:text-properties fo:color="#000000" style:text-position="super 58%" style:font-name="Arial" fo:font-size="11pt" fo:language="zxx" fo:country="none" fo:font-weight="bold" style:letter-kerning="true" style:font-name-asian="Arial" style:font-size-asian="11pt" style:language-asian="zh" style:country-asian="CN" style:font-weight-asian="bold" style:font-name-complex="Arial" style:font-size-complex="11pt" style:font-weight-complex="bold"/>
    </style:style>
    <style:style style:name="T27" style:family="text">
      <style:text-properties style:text-position="super 58%" fo:font-size="11.5pt" style:font-size-asian="11.5pt" style:font-size-complex="11.5pt"/>
    </style:style>
    <style:style style:name="T28" style:family="text">
      <style:text-properties fo:font-size="11.5pt" style:font-size-asian="11.5pt" style:font-size-complex="11.5pt"/>
    </style:style>
    <style:style style:name="T29" style:family="text">
      <style:text-properties fo:font-size="11.5pt" fo:font-weight="bold" style:font-size-asian="11.5pt" style:font-weight-asian="bold" style:font-size-complex="11.5pt"/>
    </style:style>
    <style:style style:name="T30" style:family="text">
      <style:text-properties fo:font-size="11.5pt" fo:font-weight="bold" style:font-size-asian="11.5pt" style:font-weight-asian="bold" style:font-size-complex="11.5pt" style:font-weight-complex="normal"/>
    </style:style>
    <style:style style:name="T31" style:family="text">
      <style:text-properties fo:font-size="11.5pt" fo:font-weight="bold" style:font-name-asian="Times New Roman" style:font-size-asian="11.5pt" style:font-weight-asian="bold" style:font-name-complex="Times New Roman" style:font-size-complex="11.5pt"/>
    </style:style>
    <style:style style:name="T32" style:family="text">
      <style:text-properties fo:font-size="11.5pt" fo:font-weight="bold" style:font-name-asian="Times New Roman" style:font-size-asian="11.5pt" style:font-weight-asian="bold" style:font-name-complex="Times New Roman" style:font-size-complex="11.5pt" style:font-weight-complex="normal"/>
    </style:style>
    <style:style style:name="T33" style:family="text">
      <style:text-properties fo:font-size="11.5pt" fo:font-weight="bold" fo:background-color="#c0c0c0" style:font-size-asian="11.5pt" style:font-weight-asian="bold" style:font-size-complex="11.5pt"/>
    </style:style>
    <style:style style:name="T34" style:family="text">
      <style:text-properties fo:font-size="11.5pt" fo:font-weight="bold" fo:background-color="#c0c0c0" style:font-name-asian="Times New Roman" style:font-size-asian="11.5pt" style:font-weight-asian="bold" style:font-name-complex="Times New Roman" style:font-size-complex="11.5pt"/>
    </style:style>
    <style:style style:name="T35" style:family="text">
      <style:text-properties fo:font-size="11.5pt" fo:background-color="#c0c0c0" style:font-size-asian="11.5pt" style:font-size-complex="11.5pt"/>
    </style:style>
    <style:style style:name="T36" style:family="text">
      <style:text-properties fo:font-size="11.5pt" fo:background-color="#c0c0c0" style:font-name-asian="Times New Roman" style:font-size-asian="11.5pt" style:font-name-complex="Times New Roman" style:font-size-complex="11.5pt"/>
    </style:style>
    <style:style style:name="T37" style:family="text">
      <style:text-properties fo:font-size="11.5pt" style:font-name-asian="Times New Roman" style:font-size-asian="11.5pt" style:font-name-complex="Times New Roman" style:font-size-complex="11.5pt"/>
    </style:style>
    <style:style style:name="T38" style:family="text">
      <style:text-properties fo:font-size="11.5pt" fo:font-style="italic" style:font-size-asian="11.5pt" style:font-style-asian="italic" style:font-size-complex="11.5pt"/>
    </style:style>
    <style:style style:name="T39" style:family="text">
      <style:text-properties fo:font-size="11.5pt" fo:font-style="italic" style:text-underline-style="solid" style:text-underline-width="auto" style:text-underline-color="font-color" fo:font-weight="bold" style:font-size-asian="11.5pt" style:font-style-asian="italic" style:font-weight-asian="bold" style:font-size-complex="11.5pt"/>
    </style:style>
    <style:style style:name="T40" style:family="text">
      <style:text-properties fo:font-size="11.5pt" fo:font-style="italic" style:text-underline-style="solid" style:text-underline-width="auto" style:text-underline-color="font-color" fo:font-weight="bold" style:font-name-asian="Times New Roman" style:font-size-asian="11.5pt" style:font-style-asian="italic" style:font-weight-asian="bold" style:font-name-complex="Times New Roman" style:font-size-complex="11.5pt"/>
    </style:style>
    <style:style style:name="T41" style:family="text">
      <style:text-properties fo:font-size="11.5pt" fo:font-style="italic" fo:font-weight="bold" style:font-size-asian="11.5pt" style:font-style-asian="italic" style:font-weight-asian="bold" style:font-size-complex="11.5pt"/>
    </style:style>
    <style:style style:name="T42" style:family="text">
      <style:text-properties fo:font-size="11.5pt" fo:font-style="italic" fo:font-weight="bold" style:font-name-asian="Times New Roman" style:font-size-asian="11.5pt" style:font-style-asian="italic" style:font-weight-asian="bold" style:font-name-complex="Times New Roman" style:font-size-complex="11.5pt"/>
    </style:style>
    <style:style style:name="T43" style:family="text">
      <style:text-properties fo:font-size="11.5pt" fo:font-style="italic" style:font-name-asian="Times New Roman" style:font-size-asian="11.5pt" style:font-style-asian="italic" style:font-name-complex="Times New Roman" style:font-size-complex="11.5pt"/>
    </style:style>
    <style:style style:name="T44" style:family="text">
      <style:text-properties fo:font-size="11.5pt" style:text-underline-style="solid" style:text-underline-width="auto" style:text-underline-color="font-color" fo:font-weight="bold" style:font-size-asian="11.5pt" style:font-weight-asian="bold" style:font-size-complex="11.5pt"/>
    </style:style>
    <style:style style:name="T45" style:family="text">
      <style:text-properties fo:font-size="11.5pt" style:text-underline-style="solid" style:text-underline-width="auto" style:text-underline-color="font-color" fo:font-weight="bold" style:font-name-asian="Times New Roman" style:font-size-asian="11.5pt" style:font-weight-asian="bold" style:font-name-complex="Times New Roman" style:font-size-complex="11.5pt"/>
    </style:style>
    <style:style style:name="T46" style:family="text">
      <style:text-properties style:font-name-asian="Times New Roman" style:font-name-complex="Times New Roman"/>
    </style:style>
    <style:style style:name="T47" style:family="text">
      <style:text-properties fo:font-size="18pt" fo:font-weight="bold" style:font-size-asian="18pt" style:font-weight-asian="bold" style:font-size-complex="11.5pt"/>
    </style:style>
    <style:style style:name="T48" style:family="text">
      <style:text-properties fo:font-size="18pt" fo:font-weight="bold" style:font-name-asian="Times New Roman" style:font-size-asian="18pt" style:font-weight-asian="bold" style:font-name-complex="Times New Roman" style:font-size-complex="11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pan text:style-name="T30">MODELE</text:span><text:span text:style-name="T32"> </text:span><text:span text:style-name="T30">DE</text:span><text:span text:style-name="T32"> </text:span><text:span text:style-name="T30">DEMANDE</text:span><text:span text:style-name="T32"> </text:span><text:span text:style-name="T30">PREALABLE</text:span></text:p>
      <text:p text:style-name="P14"><text:span text:style-name="T30">Envoi</text:span><text:span text:style-name="T32"> </text:span><text:span text:style-name="T30">par</text:span><text:span text:style-name="T32"> </text:span><text:span text:style-name="T30">lettre</text:span><text:span text:style-name="T32"> </text:span><text:span text:style-name="T30">recommandée</text:span><text:span text:style-name="T32"> </text:span><text:span text:style-name="T30">avec</text:span><text:span text:style-name="T32"> </text:span><text:span text:style-name="T30">accusé</text:span><text:span text:style-name="T32"> </text:span><text:span text:style-name="T30">de</text:span><text:span text:style-name="T32"> </text:span><text:span text:style-name="T30">réception</text:span></text:p>
      <text:p text:style-name="P20"/>
      <text:p text:style-name="P20"/>
      <text:p text:style-name="P16"><text:span text:style-name="T35">Coordonnées</text:span><text:span text:style-name="T36"> </text:span><text:span text:style-name="T35">de</text:span><text:span text:style-name="T36"> </text:span><text:span text:style-name="T35">l</text:span><text:span text:style-name="T36">’</text:span><text:span text:style-name="T35">agent</text:span></text:p>
      <text:p text:style-name="P16"><text:span text:style-name="T35">Nom,</text:span><text:span text:style-name="T36"> </text:span><text:span text:style-name="T35">prénom,</text:span><text:span text:style-name="T36"> </text:span><text:span text:style-name="T35">adresse</text:span></text:p>
      <text:p text:style-name="P20"/>
      <text:p text:style-name="P20"/>
      <text:p text:style-name="P20"/>
      <text:p text:style-name="P43"><text:span text:style-name="T28">Monsieur</text:span><text:span text:style-name="T37"> </text:span><text:span text:style-name="T28">l</text:span><text:span text:style-name="T37">’</text:span><text:span text:style-name="T28">Inspecteur</text:span><text:span text:style-name="T37"> </text:span><text:span text:style-name="T28">d</text:span><text:span text:style-name="T37">’</text:span><text:span text:style-name="T28">Académie</text:span><text:span text:style-name="T37"> </text:span></text:p>
      <text:p text:style-name="P44"/>
      <text:p text:style-name="P45">Adresse</text:p>
      <text:p text:style-name="P20"/>
      <text:p text:style-name="P20"><text:tab/><text:tab/><text:tab/><text:tab/></text:p>
      <text:p text:style-name="P45">Date</text:p>
      <text:p text:style-name="P44"/>
      <text:p text:style-name="P44"/>
      <text:p text:style-name="P20"/>
      <text:p text:style-name="P24"/>
      <text:p text:style-name="P16"><text:span text:style-name="T39">Objet :</text:span><text:span text:style-name="T40"> </text:span><text:span text:style-name="T39">Recours</text:span><text:span text:style-name="T40"> </text:span><text:span text:style-name="T39">gracieux</text:span><text:span text:style-name="T40"> </text:span><text:span text:style-name="T39">et</text:span><text:span text:style-name="T40"> </text:span><text:span text:style-name="T39">Demande</text:span><text:span text:style-name="T40"> </text:span><text:span text:style-name="T39">indemnitaire</text:span><text:span text:style-name="T40"> </text:span><text:span text:style-name="T39">préalable</text:span></text:p>
      <text:p text:style-name="P20"/>
      <text:p text:style-name="P16"><text:span text:style-name="T28">Monsieur</text:span><text:span text:style-name="T37"> </text:span><text:span text:style-name="T28">l</text:span><text:span text:style-name="T37">’</text:span><text:span text:style-name="T28">Inspecteur</text:span><text:span text:style-name="T37"> </text:span><text:span text:style-name="T28">d</text:span><text:span text:style-name="T37">’</text:span><text:span text:style-name="T28">Académie,</text:span></text:p>
      <text:p text:style-name="P20"/>
      <text:p text:style-name="P16"><text:span text:style-name="T28">J</text:span><text:span text:style-name="T37">’</text:span><text:span text:style-name="T28">exerce</text:span><text:span text:style-name="T37"> </text:span><text:span text:style-name="T28">la</text:span><text:span text:style-name="T37"> </text:span><text:span text:style-name="T28">profession</text:span><text:span text:style-name="T37"> </text:span><text:span text:style-name="T28">de</text:span><text:span text:style-name="T37"> </text:span><text:span text:style-name="T28">[</text:span><text:span text:style-name="T35">A</text:span><text:span text:style-name="T36"> </text:span><text:span text:style-name="T35">COMPLETER :</text:span><text:span text:style-name="T36"> </text:span><text:span text:style-name="T35">Professeur</text:span><text:span text:style-name="T36"> </text:span><text:span text:style-name="T35">des</text:span><text:span text:style-name="T36"> </text:span><text:span text:style-name="T35">Ecoles</text:span><text:span text:style-name="T36"> </text:span><text:span text:style-name="T35">/</text:span><text:span text:style-name="T36"> </text:span><text:span text:style-name="T35">Instituteurs</text:span><text:span text:style-name="T28">]</text:span><text:span text:style-name="T37"> </text:span><text:span text:style-name="T28">en</text:span><text:span text:style-name="T37"> </text:span><text:span text:style-name="T28">tant</text:span><text:span text:style-name="T37"> </text:span><text:span text:style-name="T28">que</text:span><text:span text:style-name="T37"> </text:span><text:span text:style-name="T28">titulaire</text:span><text:span text:style-name="T37"> </text:span><text:span text:style-name="T28">non</text:span><text:span text:style-name="T37"> </text:span><text:span text:style-name="T28">remplaçant</text:span><text:span text:style-name="T37"> </text:span><text:span text:style-name="T28">depuis</text:span><text:span text:style-name="T37"> </text:span><text:span text:style-name="T28">le</text:span><text:span text:style-name="T37"> </text:span><text:span text:style-name="T28">[</text:span><text:span text:style-name="T35">A</text:span><text:span text:style-name="T36"> </text:span><text:span text:style-name="T35">COMPLETER :</text:span><text:span text:style-name="T36"> </text:span><text:span text:style-name="T35">date</text:span><text:span text:style-name="T36"> </text:span><text:span text:style-name="T35">de</text:span><text:span text:style-name="T36"> </text:span><text:span text:style-name="T35">nomination].</text:span></text:p>
      <text:p text:style-name="P20"/>
      <text:p text:style-name="P16"><text:span text:style-name="T28">Actuellement</text:span><text:span text:style-name="T37"> </text:span><text:span text:style-name="T28">en</text:span><text:span text:style-name="T37"> </text:span><text:span text:style-name="T28">poste</text:span><text:span text:style-name="T37"> </text:span><text:span text:style-name="T28">à</text:span><text:span text:style-name="T37"> </text:span><text:span text:style-name="T28">[</text:span><text:span text:style-name="T35">A</text:span><text:span text:style-name="T36"> </text:span><text:span text:style-name="T35">COMPLETER :</text:span><text:span text:style-name="T36"> </text:span><text:span text:style-name="T35">lieu</text:span><text:span text:style-name="T36"> </text:span><text:span text:style-name="T35">d</text:span><text:span text:style-name="T36">’</text:span><text:span text:style-name="T35">affectation</text:span><text:span text:style-name="T28">],</text:span><text:span text:style-name="T37"> </text:span><text:span text:style-name="T28">je</text:span><text:span text:style-name="T37"> </text:span><text:span text:style-name="T28">perçois</text:span><text:span text:style-name="T37"> </text:span><text:span text:style-name="T28">un</text:span><text:span text:style-name="T37"> </text:span><text:span text:style-name="T28">traitement</text:span><text:span text:style-name="T37"> </text:span><text:span text:style-name="T28">mensuel</text:span><text:span text:style-name="T37"> </text:span><text:span text:style-name="T28">de</text:span><text:span text:style-name="T37"> </text:span><text:span text:style-name="T28">[</text:span><text:span text:style-name="T35">A</text:span><text:span text:style-name="T36"> </text:span><text:span text:style-name="T35">COMPLETER :</text:span><text:span text:style-name="T36"> </text:span><text:span text:style-name="T35">montant</text:span><text:span text:style-name="T36"> </text:span><text:span text:style-name="T35">du</text:span><text:span text:style-name="T36"> </text:span><text:span text:style-name="T35">traitement</text:span><text:span text:style-name="T28">].</text:span></text:p>
      <text:p text:style-name="P20"/>
      <text:p text:style-name="P16"><text:span text:style-name="T28">J</text:span><text:span text:style-name="T37">’</text:span><text:span text:style-name="T28">ai</text:span><text:span text:style-name="T37"> </text:span><text:span text:style-name="T28">été</text:span><text:span text:style-name="T37"> </text:span><text:span text:style-name="T28">affecté</text:span><text:span text:style-name="T37"> </text:span><text:span text:style-name="T28">à</text:span><text:span text:style-name="T37"> </text:span><text:span text:style-name="T28">ce</text:span><text:span text:style-name="T37"> </text:span><text:span text:style-name="T28">poste</text:span><text:span text:style-name="T37"> </text:span><text:span text:style-name="T28">par</text:span><text:span text:style-name="T37"> </text:span><text:span text:style-name="T28">arrêté</text:span><text:span text:style-name="T37"> </text:span><text:span text:style-name="T28">du</text:span><text:span text:style-name="T37"> </text:span><text:span text:style-name="T28">[</text:span><text:span text:style-name="T35">A</text:span><text:span text:style-name="T36"> </text:span><text:span text:style-name="T35">COMPLETER :</text:span><text:span text:style-name="T36"> </text:span><text:span text:style-name="T35">date</text:span><text:span text:style-name="T28">]</text:span><text:span text:style-name="T37"> </text:span><text:span text:style-name="T28">(</text:span><text:span text:style-name="T41">production</text:span><text:span text:style-name="T42"> </text:span><text:span text:style-name="T41">n°1</text:span><text:span text:style-name="T28">),</text:span><text:span text:style-name="T37"> </text:span><text:span text:style-name="T28">à</text:span><text:span text:style-name="T37"> </text:span><text:span text:style-name="T28">titre</text:span><text:span text:style-name="T37"> </text:span><text:span text:style-name="T28">provisoire</text:span><text:span text:style-name="T37"> </text:span><text:span text:style-name="T28">à</text:span><text:span text:style-name="T37"> </text:span><text:span text:style-name="T28">compter</text:span><text:span text:style-name="T37"> </text:span><text:span text:style-name="T28">du</text:span><text:span text:style-name="T37"> </text:span><text:span text:style-name="T28">[</text:span><text:span text:style-name="T35">A</text:span><text:span text:style-name="T36"> </text:span><text:span text:style-name="T35">COMPLETER :</text:span><text:span text:style-name="T36"> </text:span><text:span text:style-name="T35">date</text:span><text:span text:style-name="T28">]</text:span><text:span text:style-name="T37"> </text:span><text:span text:style-name="T28">et</text:span><text:span text:style-name="T37"> </text:span><text:span text:style-name="T28">jusqu</text:span><text:span text:style-name="T37">’</text:span><text:span text:style-name="T28">au</text:span><text:span text:style-name="T37"> </text:span><text:span text:style-name="T28">[</text:span><text:span text:style-name="T35">A</text:span><text:span text:style-name="T36"> </text:span><text:span text:style-name="T35">COMPLETER :</text:span><text:span text:style-name="T36"> </text:span><text:span text:style-name="T35">date</text:span><text:span text:style-name="T28">]</text:span><text:span text:style-name="T37"> <text:s/></text:span><text:span text:style-name="T28">au</text:span><text:span text:style-name="T37"> </text:span><text:span text:style-name="T28">sein</text:span><text:span text:style-name="T37"> </text:span><text:span text:style-name="T28">de</text:span><text:span text:style-name="T37"> </text:span><text:span text:style-name="T28">l</text:span><text:span text:style-name="T37">’</text:span><text:span text:style-name="T28">école</text:span><text:span text:style-name="T37"> </text:span><text:span text:style-name="T28">[</text:span><text:span text:style-name="T35">A</text:span><text:span text:style-name="T36"> </text:span><text:span text:style-name="T35">COMPLETER</text:span><text:span text:style-name="T28">]</text:span><text:span text:style-name="T37"> </text:span><text:span text:style-name="T28">à</text:span><text:span text:style-name="T37"> </text:span><text:span text:style-name="T28">(X)%.</text:span></text:p>
      <text:p text:style-name="P20"/>
      <text:p text:style-name="P16"><text:span text:style-name="T28">Cette</text:span><text:span text:style-name="T37"> </text:span><text:span text:style-name="T28">nomination</text:span><text:span text:style-name="T37"> </text:span><text:span text:style-name="T28">à</text:span><text:span text:style-name="T37"> </text:span><text:span text:style-name="T28">titre</text:span><text:span text:style-name="T37"> </text:span><text:span text:style-name="T28">provisoire</text:span><text:span text:style-name="T37"> </text:span><text:span text:style-name="T28">a</text:span><text:span text:style-name="T37"> </text:span><text:span text:style-name="T28">été</text:span><text:span text:style-name="T37"> </text:span><text:span text:style-name="T28">rendue</text:span><text:span text:style-name="T37"> </text:span><text:span text:style-name="T28">nécessaire</text:span><text:span text:style-name="T37"> </text:span><text:span text:style-name="T28">par</text:span><text:span text:style-name="T37"> </text:span><text:span text:style-name="T28">l</text:span><text:span text:style-name="T37">’</text:span><text:span text:style-name="T28">indisponibilité</text:span><text:span text:style-name="T37"> </text:span><text:span text:style-name="T28">momentanée</text:span><text:span text:style-name="T37"> </text:span><text:span text:style-name="T28">du</text:span><text:span text:style-name="T37"> </text:span><text:span text:style-name="T28">titulaire</text:span><text:span text:style-name="T37"> </text:span><text:span text:style-name="T28">du</text:span><text:span text:style-name="T37"> </text:span><text:span text:style-name="T28">poste</text:span><text:span text:style-name="T37"> </text:span><text:span text:style-name="T28">pour</text:span><text:span text:style-name="T37"> </text:span><text:span text:style-name="T35">[A</text:span><text:span text:style-name="T36"> </text:span><text:span text:style-name="T35">COMPLETER :</text:span><text:span text:style-name="T36"> </text:span><text:span text:style-name="T35">congés</text:span><text:span text:style-name="T36"> </text:span><text:span text:style-name="T35">de</text:span><text:span text:style-name="T36"> </text:span><text:span text:style-name="T35">longue</text:span><text:span text:style-name="T36"> </text:span><text:span text:style-name="T35">maladie,</text:span><text:span text:style-name="T36"> </text:span><text:span text:style-name="T35">congé</text:span><text:span text:style-name="T36"> </text:span><text:span text:style-name="T35">maternité</text:span><text:span text:style-name="T36">…</text:span><text:span text:style-name="T35">]</text:span></text:p>
      <text:p text:style-name="Standard"/>
      <text:p text:style-name="P16"><text:span text:style-name="T28">[</text:span><text:span text:style-name="T44">Eventuellement</text:span><text:span text:style-name="T28">]</text:span><text:span text:style-name="T37"> </text:span><text:span text:style-name="T28">Antérieurement,</text:span><text:span text:style-name="T37"> </text:span><text:span text:style-name="T28">j</text:span><text:span text:style-name="T37">’</text:span><text:span text:style-name="T28">ai</text:span><text:span text:style-name="T37"> </text:span><text:span text:style-name="T28">été</text:span><text:span text:style-name="T37"> </text:span><text:span text:style-name="T28">affecté,</text:span><text:span text:style-name="T37"> </text:span><text:span text:style-name="T28">également</text:span><text:span text:style-name="T37"> </text:span><text:span text:style-name="T28">à</text:span><text:span text:style-name="T37"> </text:span><text:span text:style-name="T28">titre</text:span><text:span text:style-name="T37"> </text:span><text:span text:style-name="T28">provisoire,</text:span><text:span text:style-name="T37"> </text:span><text:span text:style-name="T28">par</text:span><text:span text:style-name="T37"> </text:span><text:span text:style-name="T28">arrêté</text:span><text:span text:style-name="T37"> </text:span><text:span text:style-name="T28">du</text:span><text:span text:style-name="T37"> </text:span><text:span text:style-name="T28">[</text:span><text:span text:style-name="T35">A</text:span><text:span text:style-name="T36"> </text:span><text:span text:style-name="T35">COMPLETER :</text:span><text:span text:style-name="T36"> </text:span><text:span text:style-name="T35">date</text:span><text:span text:style-name="T28">]</text:span><text:span text:style-name="T37"> </text:span><text:span text:style-name="T28">(</text:span><text:span text:style-name="T41">production</text:span><text:span text:style-name="T42"> </text:span><text:span text:style-name="T41">n°2</text:span><text:span text:style-name="T28">),</text:span><text:span text:style-name="T37"> </text:span><text:span text:style-name="T28">à</text:span><text:span text:style-name="T37"> </text:span><text:span text:style-name="T28">compter</text:span><text:span text:style-name="T37"> </text:span><text:span text:style-name="T28">du</text:span><text:span text:style-name="T37"> </text:span><text:span text:style-name="T28">[</text:span><text:span text:style-name="T35">A</text:span><text:span text:style-name="T36"> </text:span><text:span text:style-name="T35">COMPLETER :</text:span><text:span text:style-name="T36"> </text:span><text:span text:style-name="T35">date</text:span><text:span text:style-name="T28">]</text:span><text:span text:style-name="T37"> </text:span><text:span text:style-name="T28">et</text:span><text:span text:style-name="T37"> </text:span><text:span text:style-name="T28">jusqu</text:span><text:span text:style-name="T37">’</text:span><text:span text:style-name="T28">au</text:span><text:span text:style-name="T37"> </text:span><text:span text:style-name="T28">[</text:span><text:span text:style-name="T35">A</text:span><text:span text:style-name="T36"> </text:span><text:span text:style-name="T35">COMPLETER :</text:span><text:span text:style-name="T36"> </text:span><text:span text:style-name="T35">date</text:span><text:span text:style-name="T28">]</text:span><text:span text:style-name="T37"> <text:s/></text:span><text:span text:style-name="T28">au</text:span><text:span text:style-name="T37"> </text:span><text:span text:style-name="T28">sein</text:span><text:span text:style-name="T37"> </text:span><text:span text:style-name="T28">de</text:span><text:span text:style-name="T37"> </text:span><text:span text:style-name="T28">l</text:span><text:span text:style-name="T37">’</text:span><text:span text:style-name="T28">école</text:span><text:span text:style-name="T37"> </text:span><text:span text:style-name="T28">[</text:span><text:span text:style-name="T35">A</text:span><text:span text:style-name="T36"> </text:span><text:span text:style-name="T35">COMPLETER</text:span><text:span text:style-name="T28">]</text:span><text:span text:style-name="T37"> </text:span><text:span text:style-name="T28">à</text:span><text:span text:style-name="T37"> </text:span><text:span text:style-name="T28">(X)%.</text:span></text:p>
      <text:p text:style-name="P20"/>
      <text:p text:style-name="P20"/>
      <text:p text:style-name="P16"><text:span text:style-name="T28">Cette</text:span><text:span text:style-name="T37"> </text:span><text:span text:style-name="T28">nomination</text:span><text:span text:style-name="T37"> </text:span><text:span text:style-name="T28">à</text:span><text:span text:style-name="T37"> </text:span><text:span text:style-name="T28">titre</text:span><text:span text:style-name="T37"> </text:span><text:span text:style-name="T28">provisoire</text:span><text:span text:style-name="T37"> </text:span><text:span text:style-name="T28">avait</text:span><text:span text:style-name="T37"> </text:span><text:span text:style-name="T28">été</text:span><text:span text:style-name="T37"> </text:span><text:span text:style-name="T28">rendue</text:span><text:span text:style-name="T37"> </text:span><text:span text:style-name="T28">nécessaire</text:span><text:span text:style-name="T37"> </text:span><text:span text:style-name="T28">par</text:span><text:span text:style-name="T37"> </text:span><text:span text:style-name="T28">l</text:span><text:span text:style-name="T37">’</text:span><text:span text:style-name="T28">indisponibilité</text:span><text:span text:style-name="T37"> </text:span><text:span text:style-name="T28">momentanée</text:span><text:span text:style-name="T37"> </text:span><text:span text:style-name="T28">du</text:span><text:span text:style-name="T37"> </text:span><text:span text:style-name="T28">titulaire</text:span><text:span text:style-name="T37"> </text:span><text:span text:style-name="T28">du</text:span><text:span text:style-name="T37"> </text:span><text:span text:style-name="T28">poste</text:span><text:span text:style-name="T37"> </text:span><text:span text:style-name="T28">pour</text:span><text:span text:style-name="T37"> </text:span><text:span text:style-name="T28">[</text:span><text:span text:style-name="T35">A</text:span><text:span text:style-name="T36"> </text:span><text:span text:style-name="T35">COMPLETER :</text:span><text:span text:style-name="T36"> </text:span><text:span text:style-name="T35">congés</text:span><text:span text:style-name="T36"> </text:span><text:span text:style-name="T35">de</text:span><text:span text:style-name="T36"> </text:span><text:span text:style-name="T35">longue</text:span><text:span text:style-name="T36"> </text:span><text:span text:style-name="T35">maladie,</text:span><text:span text:style-name="T36"> </text:span><text:span text:style-name="T35">congés</text:span><text:span text:style-name="T36"> </text:span><text:span text:style-name="T35">maternité</text:span><text:span text:style-name="T36">…</text:span><text:span text:style-name="T28">].</text:span></text:p>
      <text:p text:style-name="P20"/>
      <text:p text:style-name="P16"><text:span text:style-name="T28">Ainsi</text:span><text:span text:style-name="T37"> </text:span><text:span text:style-name="T28">qu</text:span><text:span text:style-name="T37">’</text:span><text:span text:style-name="T28">il</text:span><text:span text:style-name="T37"> </text:span><text:span text:style-name="T28">ressort</text:span><text:span text:style-name="T37"> </text:span><text:span text:style-name="T28">de</text:span><text:span text:style-name="T37"> </text:span><text:span text:style-name="T28">mes</text:span><text:span text:style-name="T37"> </text:span><text:span text:style-name="T28">derniers</text:span><text:span text:style-name="T37"> </text:span><text:span text:style-name="T28">bulletins</text:span><text:span text:style-name="T37"> </text:span><text:span text:style-name="T28">de</text:span><text:span text:style-name="T37"> </text:span><text:span text:style-name="T28">salaires</text:span><text:span text:style-name="T37"> </text:span><text:span text:style-name="T28">(</text:span><text:span text:style-name="T41">production</text:span><text:span text:style-name="T42"> </text:span><text:span text:style-name="T41">n°3</text:span><text:span text:style-name="T28">),</text:span><text:span text:style-name="T37"> </text:span><text:span text:style-name="T28">je</text:span><text:span text:style-name="T37"> </text:span><text:span text:style-name="T28">ne</text:span><text:span text:style-name="T37"> </text:span><text:span text:style-name="T28">bénéficie</text:span><text:span text:style-name="T37"> </text:span><text:span text:style-name="T28">pas</text:span><text:span text:style-name="T37"> </text:span><text:span text:style-name="T28">de</text:span><text:span text:style-name="T37"> </text:span><text:span text:style-name="T28">l</text:span><text:span text:style-name="T37">’</text:span><text:span text:style-name="T28">indemnité</text:span><text:span text:style-name="T37"> </text:span><text:span text:style-name="T28">de</text:span><text:span text:style-name="T37"> </text:span><text:span text:style-name="T28">sujétion</text:span><text:span text:style-name="T37"> </text:span><text:span text:style-name="T28">spéciale</text:span><text:span text:style-name="T37"> </text:span><text:span text:style-name="T28">de</text:span><text:span text:style-name="T37"> </text:span><text:span text:style-name="T28">remplacement</text:span><text:span text:style-name="T37"> </text:span><text:span text:style-name="T28">(ISSR)</text:span><text:span text:style-name="T37"> </text:span><text:span text:style-name="T28">prévue</text:span><text:span text:style-name="T37"> </text:span><text:span text:style-name="T28">par</text:span><text:span text:style-name="T37"> </text:span><text:span text:style-name="T28">le</text:span><text:span text:style-name="T37"> </text:span><text:span text:style-name="T28">décret</text:span><text:span text:style-name="T37"> </text:span><text:span text:style-name="T28">n°89-825</text:span><text:span text:style-name="T37"> </text:span><text:span text:style-name="T28">du</text:span><text:span text:style-name="T37"> </text:span><text:span text:style-name="T28">9</text:span><text:span text:style-name="T37"> </text:span><text:span text:style-name="T28">novembre</text:span><text:span text:style-name="T37"> </text:span><text:span text:style-name="T28">1989</text:span><text:span text:style-name="T37"> </text:span><text:span text:style-name="T38">portant</text:span><text:span text:style-name="T43"> </text:span><text:span text:style-name="T38">attribution</text:span><text:span text:style-name="T43"> </text:span><text:span text:style-name="T38">d</text:span><text:span text:style-name="T43">’</text:span><text:span text:style-name="T38">une</text:span><text:span text:style-name="T43"> </text:span><text:span text:style-name="T38">indemnité</text:span><text:span text:style-name="T43"> </text:span><text:span text:style-name="T38">de</text:span><text:span text:style-name="T43"> </text:span><text:span text:style-name="T38">sujétions</text:span><text:span text:style-name="T43"> </text:span><text:span text:style-name="T38">spéciales</text:span><text:span text:style-name="T43"> </text:span><text:span text:style-name="T38">de</text:span><text:span text:style-name="T43"> </text:span><text:span text:style-name="T38">remplacement</text:span><text:span text:style-name="T43"> </text:span><text:span text:style-name="T38">aux</text:span><text:span text:style-name="T43"> </text:span><text:span text:style-name="T38">personnels</text:span><text:span text:style-name="T43"> </text:span><text:span text:style-name="T38">assurant</text:span><text:span text:style-name="T43"> </text:span><text:span text:style-name="T38">des</text:span><text:span text:style-name="T43"> </text:span><text:span text:style-name="T38">remplacements</text:span><text:span text:style-name="T43"> </text:span><text:span text:style-name="T38">dans</text:span><text:span text:style-name="T43"> </text:span><text:span text:style-name="T38">le</text:span><text:span text:style-name="T43"> </text:span><text:span text:style-name="T38">premier</text:span><text:span text:style-name="T43"> </text:span><text:span text:style-name="T38">et</text:span><text:span text:style-name="T43"> </text:span><text:span text:style-name="T38">le</text:span><text:span text:style-name="T43"> </text:span><text:span text:style-name="T38">second</text:span><text:span text:style-name="T43"> </text:span><text:span text:style-name="T38">degré.</text:span></text:p>
      <text:p text:style-name="P22"/>
      <text:p text:style-name="P16"><text:span text:style-name="T28">Or,</text:span><text:span text:style-name="T37"> </text:span><text:span text:style-name="T28">pour</text:span><text:span text:style-name="T37"> </text:span><text:span text:style-name="T28">mémoire,</text:span><text:span text:style-name="T37"> </text:span><text:span text:style-name="T28">l</text:span><text:span text:style-name="T37">’</text:span><text:span text:style-name="T28">indemnité</text:span><text:span text:style-name="T37"> </text:span><text:span text:style-name="T28">de</text:span><text:span text:style-name="T37"> </text:span><text:span text:style-name="T28">sujétions</text:span><text:span text:style-name="T37"> </text:span><text:span text:style-name="T28">spéciales</text:span><text:span text:style-name="T37"> </text:span><text:span text:style-name="T28">de</text:span><text:span text:style-name="T37"> </text:span><text:span text:style-name="T28">remplacement</text:span><text:span text:style-name="T37"> </text:span><text:span text:style-name="T28">a</text:span><text:span text:style-name="T37"> </text:span><text:span text:style-name="T28">été</text:span><text:span text:style-name="T37"> </text:span><text:span text:style-name="T28">instaurée</text:span><text:span text:style-name="T37"> </text:span><text:span text:style-name="T28">au</text:span><text:span text:style-name="T37"> </text:span><text:span text:style-name="T28">regard</text:span><text:span text:style-name="T37"> </text:span><text:span text:style-name="T28">des</text:span><text:span text:style-name="T37"> </text:span><text:span text:style-name="T28">conditions</text:span><text:span text:style-name="T37"> </text:span><text:span text:style-name="T28">particulières</text:span><text:span text:style-name="T37"> </text:span><text:span text:style-name="T28">d</text:span><text:span text:style-name="T37">’</text:span><text:span text:style-name="T28">exécution</text:span><text:span text:style-name="T37"> </text:span><text:span text:style-name="T28">de</text:span><text:span text:style-name="T37"> </text:span><text:span text:style-name="T28">leur</text:span><text:span text:style-name="T37"> </text:span><text:span text:style-name="T28">mission</text:span><text:span text:style-name="T37"> </text:span><text:span text:style-name="T28">par</text:span><text:span text:style-name="T37"> </text:span><text:span text:style-name="T28">les</text:span><text:span text:style-name="T37"> </text:span><text:span text:style-name="T28">titulaires</text:span><text:span text:style-name="T37"> </text:span><text:span text:style-name="T28">remplaçants</text:span><text:span text:style-name="T37"> </text:span><text:span text:style-name="T28">et</text:span><text:span text:style-name="T37"> </text:span><text:span text:style-name="T28">qui,</text:span><text:span text:style-name="T37"> </text:span><text:span text:style-name="T28">du</text:span><text:span text:style-name="T37"> </text:span><text:span text:style-name="T28">fait</text:span><text:span text:style-name="T37"> </text:span><text:span text:style-name="T28">de</text:span><text:span text:style-name="T37"> </text:span><text:span text:style-name="T28">l</text:span><text:span text:style-name="T37">’</text:span><text:span text:style-name="T28">utilisation</text:span><text:span text:style-name="T37"> </text:span><text:span text:style-name="T28">de</text:span><text:span text:style-name="T37"> </text:span><text:span text:style-name="T28">titulaires</text:span><text:span text:style-name="T37"> </text:span><text:span text:style-name="T28">non</text:span><text:span text:style-name="T37"> </text:span><text:span text:style-name="T28">remplaçants</text:span><text:span text:style-name="T37"> </text:span><text:span text:style-name="T28">par</text:span><text:span text:style-name="T37"> </text:span><text:span text:style-name="T28">l</text:span><text:span text:style-name="T37">’</text:span><text:span text:style-name="T28">administration</text:span><text:span text:style-name="T37"> </text:span><text:span text:style-name="T28">pour</text:span><text:span text:style-name="T37"> </text:span><text:span text:style-name="T28">des</text:span><text:span text:style-name="T37"> </text:span><text:span text:style-name="T28">missions</text:span><text:span text:style-name="T37"> </text:span><text:span text:style-name="T28">de</text:span><text:span text:style-name="T37"> </text:span><text:span text:style-name="T28">remplacement,</text:span><text:span text:style-name="T37"> </text:span><text:span text:style-name="T28">a</text:span><text:span text:style-name="T37"> </text:span><text:span text:style-name="T28">donc</text:span><text:span text:style-name="T37"> </text:span><text:span text:style-name="T28">également</text:span><text:span text:style-name="T37"> </text:span><text:span text:style-name="T28">vocation</text:span><text:span text:style-name="T37"> </text:span><text:span text:style-name="T28">à</text:span><text:span text:style-name="T37"> </text:span><text:span text:style-name="T28">s</text:span><text:span text:style-name="T37">’</text:span><text:span text:style-name="T28">appliquer</text:span><text:span text:style-name="T37"> </text:span><text:span text:style-name="T28">à</text:span><text:span text:style-name="T37"> </text:span><text:span text:style-name="T28">ma</text:span><text:span text:style-name="T37"> </text:span><text:span text:style-name="T28">situation.</text:span></text:p>
      <text:p text:style-name="P20"/>
      <text:p text:style-name="P16"><text:span text:style-name="T28">L</text:span><text:span text:style-name="T37">’</text:span><text:span text:style-name="T28">absence</text:span><text:span text:style-name="T37"> </text:span><text:span text:style-name="T28">de</text:span><text:span text:style-name="T37"> </text:span><text:span text:style-name="T28">versement</text:span><text:span text:style-name="T37"> </text:span><text:span text:style-name="T28">de</text:span><text:span text:style-name="T37"> </text:span><text:span text:style-name="T28">l</text:span><text:span text:style-name="T37">’</text:span><text:span text:style-name="T28">ISSR</text:span><text:span text:style-name="T37"> </text:span><text:span text:style-name="T28">est</text:span><text:span text:style-name="T37"> </text:span><text:span text:style-name="T28">d</text:span><text:span text:style-name="T37">’</text:span><text:span text:style-name="T28">autant</text:span><text:span text:style-name="T37"> </text:span><text:span text:style-name="T28">plus</text:span><text:span text:style-name="T37"> </text:span><text:span text:style-name="T28">contestable</text:span><text:span text:style-name="T37"> </text:span><text:span text:style-name="T28">qu</text:span><text:span text:style-name="T37">’</text:span><text:span text:style-name="T28">elle</text:span><text:span text:style-name="T37"> </text:span><text:span text:style-name="T28">est</text:span><text:span text:style-name="T37"> </text:span><text:span text:style-name="T28">contraire</text:span><text:span text:style-name="T37"> </text:span><text:span text:style-name="T28">au</text:span><text:span text:style-name="T37"> </text:span><text:span text:style-name="T28">principe</text:span><text:span text:style-name="T37"> </text:span><text:span text:style-name="T28">d</text:span><text:span text:style-name="T37">’</text:span><text:span text:style-name="T28">égalité</text:span><text:span text:style-name="T37"> </text:span><text:span text:style-name="T28">entre</text:span><text:span text:style-name="T37"> </text:span><text:span text:style-name="T28">les</text:span><text:span text:style-name="T37"> </text:span><text:span text:style-name="T28">fonctionnaires</text:span><text:span text:style-name="T37"> </text:span><text:span text:style-name="T28">tel</text:span><text:span text:style-name="T37"> </text:span><text:span text:style-name="T28">que</text:span><text:span text:style-name="T37"> </text:span><text:span text:style-name="T28">reconnu</text:span><text:span text:style-name="T37"> </text:span><text:span text:style-name="T28">par</text:span><text:span text:style-name="T37"> </text:span><text:span text:style-name="T28">le</text:span><text:span text:style-name="T37"> </text:span><text:span text:style-name="T28">Conseil</text:span><text:span text:style-name="T37"> </text:span><text:span text:style-name="T28">constitutionnel</text:span><text:span text:style-name="T37"> </text:span><text:span text:style-name="T28">et</text:span><text:span text:style-name="T37"> </text:span><text:span text:style-name="T28">le</text:span><text:span text:style-name="T37"> </text:span><text:span text:style-name="T28">Conseil</text:span><text:span text:style-name="T37"> </text:span><text:span text:style-name="T28">d</text:span><text:span text:style-name="T37">’</text:span><text:span text:style-name="T28">Etat</text:span><text:span text:style-name="T37"> </text:span><text:span text:style-name="T28">(CC,</text:span><text:span text:style-name="T37"> </text:span><text:span text:style-name="T28">15</text:span><text:span text:style-name="T37"> </text:span><text:span text:style-name="T28">juillet</text:span><text:span text:style-name="T37"> </text:span><text:span text:style-name="T28">1976,</text:span><text:span text:style-name="T37"> </text:span><text:span text:style-name="T28">déc.</text:span><text:span text:style-name="T37"> </text:span><text:span text:style-name="T28">n°76-67</text:span><text:span text:style-name="T37"> </text:span><text:span text:style-name="T28">DC</text:span><text:span text:style-name="T37"> </text:span><text:span text:style-name="T28">et</text:span><text:span text:style-name="T37"> </text:span><text:span text:style-name="T28">CE,</text:span><text:span text:style-name="T37"> </text:span><text:span text:style-name="T28">3</text:span><text:span text:style-name="T37"> </text:span><text:span text:style-name="T28">avril</text:span><text:span text:style-name="T37"> </text:span><text:span text:style-name="T28">1957,</text:span><text:span text:style-name="T37"> </text:span><text:span text:style-name="T38">Milliard</text:span><text:span text:style-name="T28">,</text:span><text:span text:style-name="T37"> </text:span><text:span text:style-name="T28">rec.p.232),</text:span><text:span text:style-name="T37"> </text:span><text:span text:style-name="T28">y</text:span><text:span text:style-name="T37"> </text:span><text:span text:style-name="T28">compris</text:span><text:span text:style-name="T37"> <text:s/></text:span><text:span text:style-name="T28">en</text:span><text:span text:style-name="T37"> </text:span><text:span text:style-name="T28">matière</text:span><text:span text:style-name="T37"> </text:span><text:span text:style-name="T28">de</text:span><text:span text:style-name="T37"> </text:span><text:soft-page-break/><text:span text:style-name="T28">traitement</text:span><text:span text:style-name="T37"> </text:span><text:span text:style-name="T28">des</text:span><text:span text:style-name="T37"> </text:span><text:span text:style-name="T28">fonctionnaires</text:span><text:span text:style-name="T37"> </text:span><text:span text:style-name="T28">(CE,</text:span><text:span text:style-name="T37"> </text:span><text:span text:style-name="T28">31</text:span><text:span text:style-name="T37"> </text:span><text:span text:style-name="T28">janvier</text:span><text:span text:style-name="T37"> </text:span><text:span text:style-name="T28">2000,</text:span><text:span text:style-name="T37"> </text:span><text:span text:style-name="T38">req.</text:span><text:span text:style-name="T43"> </text:span><text:span text:style-name="T38">n°201907</text:span><text:span text:style-name="T28">).</text:span><text:span text:style-name="T37"> </text:span></text:p>
      <text:p text:style-name="P20"/>
      <text:p text:style-name="P16"><text:span text:style-name="T28">Dès</text:span><text:span text:style-name="T37"> </text:span><text:span text:style-name="T28">lors,</text:span><text:span text:style-name="T37"> </text:span><text:span text:style-name="T28">en</text:span><text:span text:style-name="T37"> </text:span><text:span text:style-name="T28">ma</text:span><text:span text:style-name="T37"> </text:span><text:span text:style-name="T28">qualité</text:span><text:span text:style-name="T37"> </text:span><text:span text:style-name="T28">de</text:span><text:span text:style-name="T37"> </text:span><text:span text:style-name="T28">fonctionnaire</text:span><text:span text:style-name="T37"> </text:span><text:span text:style-name="T28">exerçant</text:span><text:span text:style-name="T37"> </text:span><text:span text:style-name="T28">dans</text:span><text:span text:style-name="T37"> </text:span><text:span text:style-name="T28">les</text:span><text:span text:style-name="T37"> </text:span><text:span text:style-name="T28">faits</text:span><text:span text:style-name="T37"> </text:span><text:span text:style-name="T28">des</text:span><text:span text:style-name="T37"> </text:span><text:span text:style-name="T28">fonctions</text:span><text:span text:style-name="T37"> </text:span><text:span text:style-name="T28">de</text:span><text:span text:style-name="T37"> </text:span><text:span text:style-name="T28">remplaçant,</text:span><text:span text:style-name="T37"> </text:span><text:span text:style-name="T28">il</text:span><text:span text:style-name="T37"> </text:span><text:span text:style-name="T28">vous</text:span><text:span text:style-name="T37"> </text:span><text:span text:style-name="T28">appartient</text:span><text:span text:style-name="T37"> </text:span><text:span text:style-name="T28">de</text:span><text:span text:style-name="T37"> </text:span><text:span text:style-name="T28">me</text:span><text:span text:style-name="T37"> </text:span><text:span text:style-name="T28">faire</text:span><text:span text:style-name="T37"> </text:span><text:span text:style-name="T28">bénéficier</text:span><text:span text:style-name="T37"> </text:span><text:span text:style-name="T28">des</text:span><text:span text:style-name="T37"> </text:span><text:span text:style-name="T28">mêmes</text:span><text:span text:style-name="T37"> </text:span><text:span text:style-name="T28">avantages</text:span><text:span text:style-name="T37"> </text:span><text:span text:style-name="T28">que</text:span><text:span text:style-name="T37"> </text:span><text:span text:style-name="T28">ceux</text:span><text:span text:style-name="T37"> </text:span><text:span text:style-name="T28">dont</text:span><text:span text:style-name="T37"> </text:span><text:span text:style-name="T28">bénéficient</text:span><text:span text:style-name="T37"> </text:span><text:span text:style-name="T28">les</text:span><text:span text:style-name="T37"> </text:span><text:span text:style-name="T28">titulaires</text:span><text:span text:style-name="T37"> </text:span><text:span text:style-name="T28">remplaçants.</text:span></text:p>
      <text:p text:style-name="P20"/>
      <text:p text:style-name="P16"><text:span text:style-name="T28">Par</text:span><text:span text:style-name="T37"> </text:span><text:span text:style-name="T28">suite,</text:span><text:span text:style-name="T37"> </text:span><text:span text:style-name="T28">je</text:span><text:span text:style-name="T37"> </text:span><text:span text:style-name="T28">sollicite,</text:span><text:span text:style-name="T37"> </text:span><text:span text:style-name="T28">à</text:span><text:span text:style-name="T37"> </text:span><text:span text:style-name="T28">compter</text:span><text:span text:style-name="T37"> </text:span><text:span text:style-name="T28">de</text:span><text:span text:style-name="T37"> </text:span><text:span text:style-name="T28">la</text:span><text:span text:style-name="T37"> </text:span><text:span text:style-name="T28">réception</text:span><text:span text:style-name="T37"> </text:span><text:span text:style-name="T28">de</text:span><text:span text:style-name="T37"> </text:span><text:span text:style-name="T28">la</text:span><text:span text:style-name="T37"> </text:span><text:span text:style-name="T28">présente,</text:span><text:span text:style-name="T37"> </text:span><text:span text:style-name="T28">le</text:span><text:span text:style-name="T37"> </text:span><text:span text:style-name="T28">bénéfice</text:span><text:span text:style-name="T37"> </text:span><text:span text:style-name="T28">de</text:span><text:span text:style-name="T37"> </text:span><text:span text:style-name="T28">l</text:span><text:span text:style-name="T37">’</text:span><text:span text:style-name="T28">ISSR</text:span><text:span text:style-name="T37"> </text:span><text:span text:style-name="T28">instaurée</text:span><text:span text:style-name="T37"> </text:span><text:span text:style-name="T28">par</text:span><text:span text:style-name="T37"> </text:span><text:span text:style-name="T28">le</text:span><text:span text:style-name="T37"> </text:span><text:span text:style-name="T28">décret</text:span><text:span text:style-name="T37"> </text:span><text:span text:style-name="T28">du</text:span><text:span text:style-name="T37"> </text:span><text:span text:style-name="T28">9</text:span><text:span text:style-name="T37"> </text:span><text:span text:style-name="T28">novembre</text:span><text:span text:style-name="T37"> </text:span><text:span text:style-name="T28">1989</text:span><text:span text:style-name="T37"> </text:span><text:span text:style-name="T28">précité.</text:span></text:p>
      <text:p text:style-name="P20"/>
      <text:p text:style-name="P16"><text:span text:style-name="T28">En</text:span><text:span text:style-name="T37"> </text:span><text:span text:style-name="T28">outre,</text:span><text:span text:style-name="T37"> </text:span><text:span text:style-name="T28">parce</text:span><text:span text:style-name="T37"> </text:span><text:span text:style-name="T28">que</text:span><text:span text:style-name="T37"> <text:s/></text:span><text:span text:style-name="T28">je</text:span><text:span text:style-name="T37"> </text:span><text:span text:style-name="T28">n</text:span><text:span text:style-name="T37">’</text:span><text:span text:style-name="T28">ai</text:span><text:span text:style-name="T37"> </text:span><text:span text:style-name="T28">pas</text:span><text:span text:style-name="T37"> </text:span><text:span text:style-name="T28">bénéficié</text:span><text:span text:style-name="T37"> </text:span><text:span text:style-name="T28">du</text:span><text:span text:style-name="T37"> </text:span><text:span text:style-name="T28">versement</text:span><text:span text:style-name="T37"> </text:span><text:span text:style-name="T28">de</text:span><text:span text:style-name="T37"> </text:span><text:span text:style-name="T28">l</text:span><text:span text:style-name="T37">’</text:span><text:span text:style-name="T28">ISSR</text:span><text:span text:style-name="T37"> </text:span><text:span text:style-name="T28">lors</text:span><text:span text:style-name="T37"> </text:span><text:span text:style-name="T28">de</text:span><text:span text:style-name="T37"> </text:span><text:span text:style-name="T28">mes</text:span><text:span text:style-name="T37"> </text:span><text:span text:style-name="T28">autres</text:span><text:span text:style-name="T37"> </text:span><text:span text:style-name="T28">affectations</text:span><text:span text:style-name="T37"> </text:span><text:span text:style-name="T28">à</text:span><text:span text:style-name="T37"> </text:span><text:span text:style-name="T28">titre</text:span><text:span text:style-name="T37"> </text:span><text:span text:style-name="T28">provisoire,</text:span><text:span text:style-name="T37"> </text:span><text:span text:style-name="T28">soit :-lors</text:span><text:span text:style-name="T37"> </text:span><text:span text:style-name="T28">de</text:span><text:span text:style-name="T37"> </text:span><text:span text:style-name="T28">mon</text:span><text:span text:style-name="T37"> </text:span><text:span text:style-name="T28">affectation</text:span><text:span text:style-name="T37"> </text:span><text:span text:style-name="T28">du</text:span><text:span text:style-name="T37"> </text:span><text:span text:style-name="T28">[</text:span><text:span text:style-name="T35">A</text:span><text:span text:style-name="T36"> </text:span><text:span text:style-name="T35">COMPLETER :</text:span><text:span text:style-name="T36"> </text:span><text:span text:style-name="T35">Date</text:span><text:span text:style-name="T28">]</text:span><text:span text:style-name="T37"> </text:span><text:span text:style-name="T28">au</text:span><text:span text:style-name="T37"> </text:span><text:span text:style-name="T28">[</text:span><text:span text:style-name="T35">A</text:span><text:span text:style-name="T36"> </text:span><text:span text:style-name="T35">COMPLETER :</text:span><text:span text:style-name="T36"> </text:span><text:span text:style-name="T35">DATE</text:span><text:span text:style-name="T28">]</text:span><text:span text:style-name="T37"> </text:span><text:span text:style-name="T28">à</text:span><text:span text:style-name="T37"> </text:span><text:span text:style-name="T28">l</text:span><text:span text:style-name="T37">’</text:span><text:span text:style-name="T28">école</text:span><text:span text:style-name="T37"> </text:span><text:span text:style-name="T28">de</text:span><text:span text:style-name="T37"> </text:span><text:span text:style-name="T28">[</text:span><text:span text:style-name="T35">A</text:span><text:span text:style-name="T36"> </text:span><text:span text:style-name="T35">COMPLETER :</text:span><text:span text:style-name="T36"> </text:span><text:span text:style-name="T35">LIEU</text:span><text:span text:style-name="T28">],</text:span><text:span text:style-name="T37"> </text:span><text:span text:style-name="T28">-lors</text:span><text:span text:style-name="T37"> </text:span><text:span text:style-name="T28">de</text:span><text:span text:style-name="T37"> </text:span><text:span text:style-name="T28">[</text:span><text:span text:style-name="T37">…</text:span><text:span text:style-name="T28">.],</text:span><text:span text:style-name="T37"> </text:span><text:span text:style-name="T28">je</text:span><text:span text:style-name="T37"> </text:span><text:span text:style-name="T28">sollicite</text:span><text:span text:style-name="T37"> </text:span><text:span text:style-name="T28">également</text:span><text:span text:style-name="T37"> </text:span><text:span text:style-name="T28">le</text:span><text:span text:style-name="T37"> </text:span><text:span text:style-name="T28">versement,</text:span><text:span text:style-name="T37"> </text:span><text:span text:style-name="T28">à</text:span><text:span text:style-name="T37"> </text:span><text:span text:style-name="T28">titre</text:span><text:span text:style-name="T37"> </text:span><text:span text:style-name="T28">d</text:span><text:span text:style-name="T37">’</text:span><text:span text:style-name="T28">indemnisation</text:span><text:span text:style-name="T37"> </text:span><text:span text:style-name="T28">du</text:span><text:span text:style-name="T37"> </text:span><text:span text:style-name="T28">préjudice</text:span><text:span text:style-name="T37"> </text:span><text:span text:style-name="T28">financier</text:span><text:span text:style-name="T37"> </text:span><text:span text:style-name="T28">que</text:span><text:span text:style-name="T37"> </text:span><text:span text:style-name="T28">j</text:span><text:span text:style-name="T37">’</text:span><text:span text:style-name="T28">ai</text:span><text:span text:style-name="T37"> </text:span><text:span text:style-name="T28">subi,</text:span><text:span text:style-name="T37"> </text:span><text:span text:style-name="T28">la</text:span><text:span text:style-name="T37"> </text:span><text:span text:style-name="T28">somme</text:span><text:span text:style-name="T37"> </text:span><text:span text:style-name="T28">de</text:span><text:span text:style-name="T37"> </text:span><text:span text:style-name="T28">[</text:span><text:span text:style-name="T35">A</text:span><text:span text:style-name="T36"> </text:span><text:span text:style-name="T35">COMPLETER :</text:span><text:span text:style-name="T36"> </text:span><text:span text:style-name="T35">montant</text:span><text:span text:style-name="T36"> </text:span><text:span text:style-name="T35">du</text:span><text:span text:style-name="T36"> </text:span><text:span text:style-name="T35">préjudice</text:span><text:span text:style-name="T36"> </text:span><text:span text:style-name="T35">subi</text:span><text:span text:style-name="T28">]</text:span><text:span text:style-name="T37"> </text:span><text:span text:style-name="T28">calculée</text:span><text:span text:style-name="T37"> </text:span><text:span text:style-name="T28">comme</text:span><text:span text:style-name="T37"> </text:span><text:span text:style-name="T28">suit :</text:span></text:p>
      <text:p text:style-name="P20"/>
      <text:p text:style-name="P16"><text:span text:style-name="T28">[</text:span><text:span text:style-name="T35">A</text:span><text:span text:style-name="T36"> </text:span><text:span text:style-name="T35">COMPLETER :</text:span><text:span text:style-name="T36"> </text:span><text:span text:style-name="T35">décrire</text:span><text:span text:style-name="T36"> </text:span><text:span text:style-name="T35">le</text:span><text:span text:style-name="T36"> </text:span><text:span text:style-name="T35">calcul</text:span><text:span text:style-name="T36"> </text:span><text:span text:style-name="T35">des</text:span><text:span text:style-name="T36"> </text:span><text:span text:style-name="T35">indemnités</text:span><text:span text:style-name="T36"> </text:span><text:span text:style-name="T35">dues</text:span><text:span text:style-name="T36"> </text:span><text:span text:style-name="T35">(suggestion</text:span><text:span text:style-name="T36"> </text:span><text:span text:style-name="T35">:</text:span><text:span text:style-name="T36"> </text:span><text:span text:style-name="T35">sur</text:span><text:span text:style-name="T36"> </text:span><text:span text:style-name="T35">la</text:span><text:span text:style-name="T36"> </text:span><text:span text:style-name="T35">base</text:span><text:span text:style-name="T36"> </text:span><text:span text:style-name="T35">de</text:span><text:span text:style-name="T36"> </text:span><text:span text:style-name="T35">la</text:span><text:span text:style-name="T36"> </text:span><text:span text:style-name="T35">grille</text:span><text:span text:style-name="T36"> </text:span><text:span text:style-name="T35">ISSR)]</text:span></text:p>
      <text:p text:style-name="P20"/>
      <text:p text:style-name="P16"><text:span text:style-name="T28">Compte</text:span><text:span text:style-name="T37"> </text:span><text:span text:style-name="T28">tenu</text:span><text:span text:style-name="T37"> </text:span><text:span text:style-name="T28">de</text:span><text:span text:style-name="T37"> </text:span><text:span text:style-name="T28">ce</text:span><text:span text:style-name="T37"> </text:span><text:span text:style-name="T28">qu</text:span><text:span text:style-name="T37">’</text:span><text:span text:style-name="T28">une</text:span><text:span text:style-name="T37"> </text:span><text:span text:style-name="T28">telle</text:span><text:span text:style-name="T37"> </text:span><text:span text:style-name="T28">inégalité</text:span><text:span text:style-name="T37"> </text:span><text:span text:style-name="T28">de</text:span><text:span text:style-name="T37"> </text:span><text:span text:style-name="T28">traitement</text:span><text:span text:style-name="T37"> </text:span><text:span text:style-name="T28">par</text:span><text:span text:style-name="T37"> </text:span><text:span text:style-name="T28">rapport</text:span><text:span text:style-name="T37"> </text:span><text:span text:style-name="T28">à</text:span><text:span text:style-name="T37"> </text:span><text:span text:style-name="T28">d</text:span><text:span text:style-name="T37">’</text:span><text:span text:style-name="T28">autres</text:span><text:span text:style-name="T37"> </text:span><text:span text:style-name="T28">agents</text:span><text:span text:style-name="T37"> </text:span><text:span text:style-name="T28">tend</text:span><text:span text:style-name="T37"> </text:span><text:span text:style-name="T28">à</text:span><text:span text:style-name="T37"> </text:span><text:span text:style-name="T28">défavoriser</text:span><text:span text:style-name="T37"> </text:span><text:span text:style-name="T28">et</text:span><text:span text:style-name="T37"> </text:span><text:span text:style-name="T28">dévaloriser,</text:span><text:span text:style-name="T37"> </text:span><text:span text:style-name="T28">les</text:span><text:span text:style-name="T37"> </text:span><text:span text:style-name="T28">enseignants</text:span><text:span text:style-name="T37"> </text:span><text:span text:style-name="T28">qui</text:span><text:span text:style-name="T37"> </text:span><text:span text:style-name="T28">comme</text:span><text:span text:style-name="T37"> </text:span><text:span text:style-name="T28">moi</text:span><text:span text:style-name="T37"> </text:span><text:span text:style-name="T28">n</text:span><text:span text:style-name="T37">’</text:span><text:span text:style-name="T28">ont</text:span><text:span text:style-name="T37"> </text:span><text:span text:style-name="T28">pas</text:span><text:span text:style-name="T37"> </text:span><text:span text:style-name="T28">eu</text:span><text:span text:style-name="T37"> </text:span><text:span text:style-name="T28">de</text:span><text:span text:style-name="T37"> </text:span><text:span text:style-name="T28">nomination</text:span><text:span text:style-name="T37"> </text:span><text:span text:style-name="T28">à</text:span><text:span text:style-name="T37"> </text:span><text:span text:style-name="T28">titre</text:span><text:span text:style-name="T37"> </text:span><text:span text:style-name="T28">définitive,</text:span><text:span text:style-name="T37"> </text:span><text:span text:style-name="T28">je</text:span><text:span text:style-name="T37"> </text:span><text:span text:style-name="T28">sollicite,</text:span><text:span text:style-name="T37"> </text:span><text:span text:style-name="T28">la</text:span><text:span text:style-name="T37"> </text:span><text:span text:style-name="T28">réparation</text:span><text:span text:style-name="T37"> </text:span><text:span text:style-name="T28">des</text:span><text:span text:style-name="T37"> </text:span><text:span text:style-name="T28">troubles</text:span><text:span text:style-name="T37"> </text:span><text:span text:style-name="T28">dans</text:span><text:span text:style-name="T37"> </text:span><text:span text:style-name="T28">mes</text:span><text:span text:style-name="T37"> </text:span><text:span text:style-name="T28">conditions</text:span><text:span text:style-name="T37"> </text:span><text:span text:style-name="T28">d</text:span><text:span text:style-name="T37">’</text:span><text:span text:style-name="T28">existence</text:span><text:span text:style-name="T37"> </text:span><text:span text:style-name="T28">dont</text:span><text:span text:style-name="T37"> </text:span><text:span text:style-name="T28">cette</text:span><text:span text:style-name="T37"> </text:span><text:span text:style-name="T28">situation</text:span><text:span text:style-name="T37"> </text:span><text:span text:style-name="T28">est</text:span><text:span text:style-name="T37"> </text:span><text:span text:style-name="T28">à</text:span><text:span text:style-name="T37"> </text:span><text:span text:style-name="T28">l</text:span><text:span text:style-name="T37">’</text:span><text:span text:style-name="T28">origine,</text:span><text:span text:style-name="T37"> </text:span><text:span text:style-name="T28">et</text:span><text:span text:style-name="T37"> </text:span><text:span text:style-name="T28">ceci</text:span><text:span text:style-name="T37"> </text:span><text:span text:style-name="T28">à</text:span><text:span text:style-name="T37"> </text:span><text:span text:style-name="T28">hauteur</text:span><text:span text:style-name="T37"> </text:span><text:span text:style-name="T28">de</text:span><text:span text:style-name="T37"> </text:span><text:span text:style-name="T28">[</text:span><text:span text:style-name="T35">A</text:span><text:span text:style-name="T36"> </text:span><text:span text:style-name="T35">COMPLETER :</text:span><text:span text:style-name="T36"> </text:span><text:span text:style-name="T35">montant</text:span><text:span text:style-name="T36"> </text:span><text:span text:style-name="T35">en</text:span><text:span text:style-name="T36"> </text:span><text:span text:style-name="T35">euros,</text:span><text:span text:style-name="T36"> </text:span><text:span text:style-name="T35">suggestion :</text:span><text:span text:style-name="T36"> </text:span><text:span text:style-name="T35">3000</text:span><text:span text:style-name="T36"> </text:span><text:span text:style-name="T35">euros].</text:span></text:p>
      <text:p text:style-name="P20"/>
      <text:p text:style-name="P16"><text:span text:style-name="T28">Je</text:span><text:span text:style-name="T37"> </text:span><text:span text:style-name="T28">vous</text:span><text:span text:style-name="T37"> </text:span><text:span text:style-name="T28">demande</text:span><text:span text:style-name="T37"> </text:span><text:span text:style-name="T28">en</text:span><text:span text:style-name="T37"> </text:span><text:span text:style-name="T28">conséquence</text:span><text:span text:style-name="T37"> </text:span><text:span text:style-name="T28">de</text:span><text:span text:style-name="T37"> </text:span><text:span text:style-name="T28">me</text:span><text:span text:style-name="T37"> </text:span><text:span text:style-name="T28">verser</text:span><text:span text:style-name="T37"> </text:span><text:span text:style-name="T28">sans</text:span><text:span text:style-name="T37"> </text:span><text:span text:style-name="T28">délai</text:span><text:span text:style-name="T37"> </text:span><text:span text:style-name="T28">ces</text:span><text:span text:style-name="T37"> </text:span><text:span text:style-name="T28">sommes,</text:span><text:span text:style-name="T37"> </text:span><text:span text:style-name="T28">étant</text:span><text:span text:style-name="T37"> </text:span><text:span text:style-name="T28">précisé</text:span><text:span text:style-name="T37"> </text:span><text:span text:style-name="T28">qu</text:span><text:span text:style-name="T37">’</text:span><text:span text:style-name="T28">à</text:span><text:span text:style-name="T37"> </text:span><text:span text:style-name="T28">celles-ci</text:span><text:span text:style-name="T37"> </text:span><text:span text:style-name="T28">viendront</text:span><text:span text:style-name="T37"> </text:span><text:span text:style-name="T28">s</text:span><text:span text:style-name="T37">’</text:span><text:span text:style-name="T28">ajouter,</text:span><text:span text:style-name="T37"> </text:span><text:span text:style-name="T28">à</text:span><text:span text:style-name="T37"> </text:span><text:span text:style-name="T28">compter</text:span><text:span text:style-name="T37"> </text:span><text:span text:style-name="T28">de</text:span><text:span text:style-name="T37"> </text:span><text:span text:style-name="T28">la</text:span><text:span text:style-name="T37"> </text:span><text:span text:style-name="T28">réception</text:span><text:span text:style-name="T37"> </text:span><text:span text:style-name="T28">de</text:span><text:span text:style-name="T37"> </text:span><text:span text:style-name="T28">la</text:span><text:span text:style-name="T37"> </text:span><text:span text:style-name="T28">présente,</text:span><text:span text:style-name="T37"> </text:span><text:span text:style-name="T28">les</text:span><text:span text:style-name="T37"> </text:span><text:span text:style-name="T28">intérêts</text:span><text:span text:style-name="T37"> </text:span><text:span text:style-name="T28">moratoires</text:span><text:span text:style-name="T37"> </text:span><text:span text:style-name="T28">dûs</text:span><text:span text:style-name="T37"> </text:span><text:span text:style-name="T28">en</text:span><text:span text:style-name="T37"> </text:span><text:span text:style-name="T28">application</text:span><text:span text:style-name="T37"> </text:span><text:span text:style-name="T28">des</text:span><text:span text:style-name="T37"> </text:span><text:span text:style-name="T28">articles</text:span><text:span text:style-name="T37"> </text:span><text:span text:style-name="T28">1153</text:span><text:span text:style-name="T37"> </text:span><text:span text:style-name="T28">et</text:span><text:span text:style-name="T37"> </text:span><text:span text:style-name="T28">1154</text:span><text:span text:style-name="T37"> </text:span><text:span text:style-name="T28">du</text:span><text:span text:style-name="T37"> </text:span><text:span text:style-name="T28">Code</text:span><text:span text:style-name="T37"> </text:span><text:span text:style-name="T28">civil.</text:span></text:p>
      <text:p text:style-name="P20"/>
      <text:p text:style-name="P16"><text:span text:style-name="T28">Naturellement,</text:span><text:span text:style-name="T37"> </text:span><text:span text:style-name="T28">en</text:span><text:span text:style-name="T37"> </text:span><text:span text:style-name="T28">l</text:span><text:span text:style-name="T37">’</text:span><text:span text:style-name="T28">absence</text:span><text:span text:style-name="T37"> </text:span><text:span text:style-name="T28">de</text:span><text:span text:style-name="T37"> </text:span><text:span text:style-name="T28">réponse</text:span><text:span text:style-name="T37"> </text:span><text:span text:style-name="T28">favorable</text:span><text:span text:style-name="T37"> </text:span><text:span text:style-name="T28">à</text:span><text:span text:style-name="T37"> </text:span><text:span text:style-name="T28">ces</text:span><text:span text:style-name="T37"> </text:span><text:span text:style-name="T28">demandes</text:span><text:span text:style-name="T37"> </text:span><text:span text:style-name="T28">dans</text:span><text:span text:style-name="T37"> </text:span><text:span text:style-name="T28">le</text:span><text:span text:style-name="T37"> </text:span><text:span text:style-name="T28">délai</text:span><text:span text:style-name="T37"> </text:span><text:span text:style-name="T28">de</text:span><text:span text:style-name="T37"> </text:span><text:span text:style-name="T28">deux</text:span><text:span text:style-name="T37"> </text:span><text:span text:style-name="T28">mois</text:span><text:span text:style-name="T37"> </text:span><text:span text:style-name="T28">suivant</text:span><text:span text:style-name="T37"> </text:span><text:span text:style-name="T28">la</text:span><text:span text:style-name="T37"> </text:span><text:span text:style-name="T28">réception</text:span><text:span text:style-name="T37"> </text:span><text:span text:style-name="T28">de</text:span><text:span text:style-name="T37"> </text:span><text:span text:style-name="T28">la</text:span><text:span text:style-name="T37"> </text:span><text:span text:style-name="T28">présente,</text:span><text:span text:style-name="T37"> </text:span><text:span text:style-name="T28">je</text:span><text:span text:style-name="T37"> </text:span><text:span text:style-name="T28">ne</text:span><text:span text:style-name="T37"> </text:span><text:span text:style-name="T28">manquerai</text:span><text:span text:style-name="T37"> </text:span><text:span text:style-name="T28">pas</text:span><text:span text:style-name="T37"> </text:span><text:span text:style-name="T28">de</text:span><text:span text:style-name="T37"> </text:span><text:span text:style-name="T28">saisir</text:span><text:span text:style-name="T37"> </text:span><text:span text:style-name="T28">la</text:span><text:span text:style-name="T37"> </text:span><text:span text:style-name="T28">juridiction</text:span><text:span text:style-name="T37"> </text:span><text:span text:style-name="T28">compétente</text:span><text:span text:style-name="T37"> </text:span><text:span text:style-name="T28">pour</text:span><text:span text:style-name="T37"> </text:span><text:span text:style-name="T28">connaître</text:span><text:span text:style-name="T37"> </text:span><text:span text:style-name="T28">de</text:span><text:span text:style-name="T37"> </text:span><text:span text:style-name="T28">votre</text:span><text:span text:style-name="T37"> </text:span><text:span text:style-name="T28">décision.</text:span></text:p>
      <text:p text:style-name="P20"/>
      <text:p text:style-name="P20"/>
      <text:p text:style-name="P16"><text:span text:style-name="T28">Vous</text:span><text:span text:style-name="T37"> </text:span><text:span text:style-name="T28">souhaitant</text:span><text:span text:style-name="T37"> </text:span><text:span text:style-name="T28">bonne</text:span><text:span text:style-name="T37"> </text:span><text:span text:style-name="T28">réception</text:span><text:span text:style-name="T37"> </text:span><text:span text:style-name="T28">de</text:span><text:span text:style-name="T37"> </text:span><text:span text:style-name="T28">la</text:span><text:span text:style-name="T37"> </text:span><text:span text:style-name="T28">présente</text:span><text:span text:style-name="T37"> </text:span><text:span text:style-name="T28">et</text:span><text:span text:style-name="T37"> </text:span><text:span text:style-name="T28">vous</text:span><text:span text:style-name="T37"> </text:span><text:span text:style-name="T28">remerciant</text:span><text:span text:style-name="T37"> </text:span><text:span text:style-name="T28">par</text:span><text:span text:style-name="T37"> </text:span><text:span text:style-name="T28">avance</text:span><text:span text:style-name="T37"> </text:span><text:span text:style-name="T28">pour</text:span><text:span text:style-name="T37"> </text:span><text:span text:style-name="T28">la</text:span><text:span text:style-name="T37"> </text:span><text:span text:style-name="T28">réponse</text:span><text:span text:style-name="T37"> </text:span><text:span text:style-name="T28">favorable</text:span><text:span text:style-name="T37"> </text:span><text:span text:style-name="T28">que</text:span><text:span text:style-name="T37"> </text:span><text:span text:style-name="T28">vous</text:span><text:span text:style-name="T37"> </text:span><text:span text:style-name="T28">voudrez</text:span><text:span text:style-name="T37"> </text:span><text:span text:style-name="T28">bien</text:span><text:span text:style-name="T37"> </text:span><text:span text:style-name="T28">apporter</text:span><text:span text:style-name="T37"> </text:span><text:span text:style-name="T28">au</text:span><text:span text:style-name="T37"> </text:span><text:span text:style-name="T28">présent</text:span><text:span text:style-name="T37"> </text:span><text:span text:style-name="T28">recours</text:span><text:span text:style-name="T37"> </text:span><text:span text:style-name="T28">gracieux,</text:span><text:span text:style-name="T37"> </text:span><text:span text:style-name="T28">je</text:span><text:span text:style-name="T37"> </text:span><text:span text:style-name="T28">vous</text:span><text:span text:style-name="T37"> </text:span><text:span text:style-name="T28">prie</text:span><text:span text:style-name="T37"> </text:span><text:span text:style-name="T28">de</text:span><text:span text:style-name="T37"> </text:span><text:span text:style-name="T28">recevoir,</text:span><text:span text:style-name="T37"> </text:span><text:span text:style-name="T28">Monsieur</text:span><text:span text:style-name="T37"> </text:span><text:span text:style-name="T28">l</text:span><text:span text:style-name="T37">’</text:span><text:span text:style-name="T28">Inspecteur</text:span><text:span text:style-name="T37"> </text:span><text:span text:style-name="T28">d</text:span><text:span text:style-name="T37">’</text:span><text:span text:style-name="T28">Académie,</text:span><text:span text:style-name="T37"> </text:span><text:span text:style-name="T28">mes</text:span><text:span text:style-name="T37"> </text:span><text:span text:style-name="T28">salutations</text:span><text:span text:style-name="T37"> </text:span><text:span text:style-name="T28">les</text:span><text:span text:style-name="T37"> </text:span><text:span text:style-name="T28">plus</text:span><text:span text:style-name="T37"> </text:span><text:span text:style-name="T28">respectueuses.</text:span></text:p>
      <text:p text:style-name="P20"/>
      <text:p text:style-name="P22"><text:tab/><text:tab/><text:tab/><text:tab/><text:tab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7"/>
      <text:p text:style-name="P46"><text:span text:style-name="T35">NOM</text:span><text:span text:style-name="T36"> </text:span><text:span text:style-name="T35">PRENOM</text:span><text:span text:style-name="T36"> </text:span><text:span text:style-name="T35">Signature</text:span><text:span text:style-name="T36"> </text:span><text:span text:style-name="T35">de</text:span><text:span text:style-name="T36"> </text:span><text:span text:style-name="T35">l</text:span><text:span text:style-name="T36">’</text:span><text:span text:style-name="T35">agent</text:span></text:p>
      <text:p text:style-name="P22"/>
      <text:p text:style-name="P22"/>
      <text:p text:style-name="P20"/>
      <text:p text:style-name="P40">PRODUCTIONS </text:p>
      <text:p text:style-name="P20"/>
      <text:p text:style-name="P16"><text:span text:style-name="T28">1.</text:span><text:span text:style-name="T37"> </text:span><text:span text:style-name="T28">Arrêté</text:span><text:span text:style-name="T37"> </text:span><text:span text:style-name="T28">d</text:span><text:span text:style-name="T37">’</text:span><text:span text:style-name="T28">affectation</text:span><text:span text:style-name="T37"> </text:span><text:span text:style-name="T28">à</text:span><text:span text:style-name="T37"> </text:span><text:span text:style-name="T28">titre</text:span><text:span text:style-name="T37"> </text:span><text:span text:style-name="T28">provisoire</text:span><text:span text:style-name="T37"> </text:span><text:span text:style-name="T28">à</text:span><text:span text:style-name="T37"> </text:span><text:span text:style-name="T28">compter</text:span><text:span text:style-name="T37"> </text:span><text:span text:style-name="T28">du</text:span><text:span text:style-name="T37"> </text:span><text:span text:style-name="T28">[</text:span><text:span text:style-name="T35">A</text:span><text:span text:style-name="T36"> </text:span><text:span text:style-name="T35">compléter :</text:span><text:span text:style-name="T36"> </text:span><text:span text:style-name="T35">date</text:span><text:span text:style-name="T28">]</text:span><text:span text:style-name="T37"> </text:span><text:span text:style-name="T28">jusqu</text:span><text:span text:style-name="T37">’</text:span><text:span text:style-name="T28">au</text:span><text:span text:style-name="T37"> </text:span><text:span text:style-name="T28">[</text:span><text:span text:style-name="T35">A</text:span><text:span text:style-name="T36"> </text:span><text:span text:style-name="T35">compléter :</text:span><text:span text:style-name="T36"> </text:span><text:span text:style-name="T35">date</text:span><text:span text:style-name="T28">]</text:span></text:p>
      <text:p text:style-name="P20"/>
      <text:p text:style-name="P16"><text:span text:style-name="T28">2.</text:span><text:span text:style-name="T37"> </text:span><text:span text:style-name="T28">Arrêté</text:span><text:span text:style-name="T37"> </text:span><text:span text:style-name="T28">d</text:span><text:span text:style-name="T37">’</text:span><text:span text:style-name="T28">affectation</text:span><text:span text:style-name="T37"> </text:span><text:span text:style-name="T28">à</text:span><text:span text:style-name="T37"> </text:span><text:span text:style-name="T28">titre</text:span><text:span text:style-name="T37"> </text:span><text:span text:style-name="T28">provisoire</text:span><text:span text:style-name="T37"> </text:span><text:span text:style-name="T28">à</text:span><text:span text:style-name="T37"> </text:span><text:span text:style-name="T28">compter</text:span><text:span text:style-name="T37"> </text:span><text:span text:style-name="T28">du</text:span><text:span text:style-name="T37"> </text:span><text:span text:style-name="T28">[</text:span><text:span text:style-name="T35">A</text:span><text:span text:style-name="T36"> </text:span><text:span text:style-name="T35">compléter :</text:span><text:span text:style-name="T36"> </text:span><text:span text:style-name="T35">date</text:span><text:span text:style-name="T28">]</text:span><text:span text:style-name="T37"> </text:span><text:span text:style-name="T28">jusqu</text:span><text:span text:style-name="T37">’</text:span><text:span text:style-name="T28">au</text:span><text:span text:style-name="T37"> </text:span><text:span text:style-name="T28">[</text:span><text:span text:style-name="T35">A</text:span><text:span text:style-name="T36"> </text:span><text:span text:style-name="T35">compléter :</text:span><text:span text:style-name="T36"> </text:span><text:span text:style-name="T35">date]</text:span></text:p>
      <text:p text:style-name="P20"/>
      <text:p text:style-name="P16"><text:span text:style-name="T28">3.</text:span><text:span text:style-name="T37"> </text:span><text:span text:style-name="T28">Bulletins</text:span><text:span text:style-name="T37"> </text:span><text:span text:style-name="T28">de</text:span><text:span text:style-name="T37"> </text:span><text:span text:style-name="T28">paie</text:span><text:span text:style-name="T37"> </text:span><text:span text:style-name="T28">sur</text:span><text:span text:style-name="T37"> </text:span><text:span text:style-name="T28">la</text:span><text:span text:style-name="T37"> </text:span><text:span text:style-name="T28">période</text:span><text:span text:style-name="T37"> </text:span><text:span text:style-name="T28">du</text:span><text:span text:style-name="T37"> </text:span><text:span text:style-name="T28">[</text:span><text:span text:style-name="T35">Date</text:span><text:span text:style-name="T28">]</text:span><text:span text:style-name="T37"> </text:span><text:span text:style-name="T28">au</text:span><text:span text:style-name="T37"> </text:span><text:span text:style-name="T28">[</text:span><text:span text:style-name="T35">Date</text:span><text:span text:style-name="T28">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Calibri" svg:font-family="Calibri" style:font-pitch="variable"/>
    <style:font-face style:name="Courier New1" svg:font-family="'Courier New'" style:font-pitch="variable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hyphenation-ladder-count="no-limit" fo:text-indent="0cm" style:auto-text-indent="false" fo:keep-with-next="always" style:text-autospace="none" style:punctuation-wrap="simple" style:vertical-align="baseline"/>
      <style:text-properties style:font-name="Tahoma" fo:font-size="13pt" fo:font-weight="bold" style:font-size-asian="13pt" style:font-weight-asian="bold" style:font-name-complex="Tahoma" style:font-size-complex="10pt" fo:hyphenate="false" fo:hyphenation-remain-char-count="2" fo:hyphenation-push-char-count="2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WW-Légende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Répertoire" style:family="paragraph" style:parent-style-name="Standard">
      <style:paragraph-properties text:number-lines="false" text:line-number="0"/>
      <style:text-properties style:font-name-complex="Tahoma"/>
    </style:style>
    <style:style style:name="WW-Titre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égende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Répertoire1" style:family="paragraph" style:parent-style-name="Standard">
      <style:paragraph-properties text:number-lines="false" text:line-number="0"/>
      <style:text-properties style:font-name-complex="Tahoma"/>
    </style:style>
    <style:style style:name="WW-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égende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Répertoire11" style:family="paragraph" style:parent-style-name="Standard">
      <style:paragraph-properties text:number-lines="false" text:line-number="0"/>
      <style:text-properties style:font-name-complex="Tahoma"/>
    </style:style>
    <style:style style:name="Body_20_Text_20_3" style:display-name="Body Text 3" style:family="paragraph" style:parent-style-name="Standard">
      <style:paragraph-properties fo:hyphenation-ladder-count="no-limit" style:text-autospace="none" style:punctuation-wrap="simple" style:vertical-align="baseline"/>
      <style:text-properties style:font-name="Arial" fo:font-size="14pt" fo:font-weight="bold" style:font-size-asian="14pt" style:font-weight-asian="bold" style:font-name-complex="Arial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/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4z1" style:family="text">
      <style:text-properties style:font-name="Courier New" style:font-name-complex="Courier New1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6z0" style:family="text">
      <style:text-properties style:font-name="Times New Roman" style:font-name-complex="Times New Roman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Police_20_par_20_défaut" style:display-name="Police par défaut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" style:family="text"/>
    <style:style style:name="WW-Absatz-Standardschriftart111111111111111111111111111111111111" style:family="text"/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" style:family="text"/>
    <style:style style:name="WW-Absatz-Standardschriftart11111111111111111111111111111111111111111" style:family="text"/>
    <style:style style:name="WW-WW8Num1z0" style:family="text">
      <style:text-properties style:font-name="Symbol" fo:font-size="9pt" style:font-size-asian="9pt" style:font-name-complex="StarSymbol" style:font-size-complex="9pt"/>
    </style:style>
    <style:style style:name="WW-WW8Num2z0" style:family="text">
      <style:text-properties style:font-name="Symbol" fo:font-size="9pt" style:font-size-asian="9pt" style:font-name-complex="StarSymbol" style:font-size-complex="9pt"/>
    </style:style>
    <style:style style:name="WW-WW8Num3z0" style:family="text">
      <style:text-properties style:font-name="Symbol" fo:font-size="9pt" style:font-size-asian="9pt" style:font-name-complex="StarSymbol" style:font-size-complex="9pt"/>
    </style:style>
    <style:style style:name="WW-WW8Num4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" style:family="text"/>
    <style:style style:name="WW-WW8Num1z01" style:family="text">
      <style:text-properties style:font-name="Symbol" fo:font-size="9pt" style:font-size-asian="9pt" style:font-name-complex="StarSymbol" style:font-size-complex="9pt"/>
    </style:style>
    <style:style style:name="WW-WW8Num2z01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Puc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Puces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Puces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stLabel_20_2" style:display-name="ListLabel 2" style:family="text">
      <style:text-properties style:font-name-asian="Times New Roman" style:font-name-complex="Arial"/>
    </style:style>
    <style:style style:name="ListLabel_20_3" style:display-name="ListLabel 3" style:family="text">
      <style:text-properties style:font-name-complex="Courier New1"/>
    </style:style>
    <style:style style:name="ListLabel_20_1" style:display-name="ListLabel 1" style:family="text">
      <style:text-properties style:font-name-asian="Calibri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4.382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6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MI 13_10_08 16h00</dc:title>
    <meta:initial-creator>euphrasie</meta:initial-creator>
    <meta:creation-date>2008-10-14T14:30:00</meta:creation-date>
    <dc:date>2011-12-05T11:16:11.52</dc:date>
    <meta:print-date>2011-12-05T10:04:38.52</meta:print-date>
    <meta:editing-cycles>2</meta:editing-cycles>
    <meta:editing-duration>P23DT22H11M8S</meta:editing-duration>
    <meta:generator>LibreOffice/3.4$Win32 LibreOffice_project/340m1$Build-402</meta:generator>
    <meta:document-statistic meta:table-count="0" meta:image-count="0" meta:object-count="0" meta:page-count="2" meta:paragraph-count="33" meta:word-count="749" meta:character-count="4746" meta:non-whitespace-character-count="4012"/>
    <meta:user-defined meta:name="Info 1"/>
    <meta:user-defined meta:name="Info 2"/>
    <meta:user-defined meta:name="Info 3"/>
    <meta:user-defined meta:name="Info 4"/>
  </office:meta>
</office:document-meta>
</file>