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language-complex="zxx" style:country-complex="non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language-complex="zxx" style:country-complex="none"/>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autospace="ideograph-alpha"/>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text-properties style:font-name="Arial" fo:font-size="11pt" fo:font-weight="bold" style:font-size-asian="11pt" style:font-weight-asian="bold" style:font-name-complex="Arial" style:language-complex="zxx" style:country-complex="none"/>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1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1"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style>
    <style:style style:name="P12" style:family="paragraph" style:parent-style-name="Standard">
      <style:paragraph-properties fo:text-align="justify" style:justify-single-word="false" style:text-autospace="non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Standard">
      <style:text-properties style:font-name="Arial" fo:font-size="11pt" fo:background-color="#c0c0c0" style:font-size-asian="11pt" style:font-size-complex="11pt"/>
    </style:style>
    <style:style style:name="P14" style:family="paragraph" style:parent-style-name="Standard">
      <style:paragraph-properties fo:text-align="justify" style:justify-single-word="false"/>
      <style:text-properties style:font-name="Arial" fo:font-size="11pt" fo:background-color="#c0c0c0" style:font-size-asian="11pt"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16" style:family="paragraph" style:parent-style-name="Standard">
      <style:paragraph-properties fo:text-align="justify" style:justify-single-word="false" style:text-autospace="ideograph-alpha"/>
      <style:text-properties style:font-name="Arial"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text-align="justify" style:justify-single-word="false" style:text-autospace="none"/>
      <style:text-properties style:font-name="Arial" fo:font-size="11pt" fo:font-style="normal" style:font-size-asian="11pt" style:font-style-asian="normal" style:font-size-complex="11pt" style:font-style-complex="normal"/>
    </style:style>
    <style:style style:name="P19" style:family="paragraph" style:parent-style-name="Standard">
      <style:paragraph-properties fo:text-align="justify" style:justify-single-word="false" style:text-autospace="non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center" style:justify-single-word="false" style:text-autospace="non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autospace="none"/>
      <style:text-properties style:font-name="Arial"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Standard">
      <style:paragraph-properties fo:text-align="center" style:justify-single-word="false"/>
      <style:text-properties style:font-name="Arial" fo:font-size="16pt" fo:font-weight="bold" style:font-size-asian="16pt" style:font-weight-asian="bold" style:font-name-complex="Arial" style:language-complex="zxx" style:country-complex="none"/>
    </style:style>
    <style:style style:name="P23" style:family="paragraph" style:parent-style-name="Standard">
      <style:paragraph-properties fo:text-align="justify" style:justify-single-word="false"/>
      <style:text-properties style:font-name="Arial" fo:font-weight="normal" style:font-weight-asian="normal" style:font-name-complex="Arial" style:language-complex="zxx" style:country-complex="none" style:font-weight-complex="normal"/>
    </style:style>
    <style:style style:name="P24" style:family="paragraph" style:parent-style-name="Standard">
      <style:paragraph-properties fo:text-align="justify" style:justify-single-word="false" style:text-autospace="none"/>
      <style:text-properties fo:color="#000000" style:font-name="Arial" fo:font-size="11pt" fo:language="zxx" fo:country="none" style:letter-kerning="true" style:font-size-asian="11pt" style:language-asian="zh" style:country-asian="CN" style:font-name-complex="Arial" style:font-size-complex="11pt"/>
    </style:style>
    <style:style style:name="P25" style:family="paragraph" style:parent-style-name="Standard">
      <style:paragraph-properties fo:text-align="justify" style:justify-single-word="false" style:text-autospace="none"/>
      <style:text-properties fo:color="#000000" style:font-name="Arial" fo:font-size="11pt" fo:language="zxx" fo:country="none" fo:font-weight="normal" style:letter-kerning="true" style:font-name-asian="Arial" style:font-size-asian="11pt" style:language-asian="zh" style:country-asian="CN" style:font-weight-asian="normal" style:font-name-complex="Arial" style:font-size-complex="11pt" style:font-weight-complex="normal"/>
    </style:style>
    <style:style style:name="P26" style:family="paragraph" style:parent-style-name="Standard">
      <style:paragraph-properties fo:text-align="justify" style:justify-single-word="false" style:text-autospace="none"/>
      <style:text-properties fo:color="#000000" style:font-name="Arial" fo:font-size="11pt" fo:language="zxx" fo:country="none" fo:font-weight="bold" style:letter-kerning="true" style:font-name-asian="Arial" style:font-size-asian="11pt" style:language-asian="zh" style:country-asian="CN"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fo:color="#000000" style:font-name="Arial" fo:font-size="11pt" style:font-size-asian="11pt" style:font-size-complex="11pt"/>
    </style:style>
    <style:style style:name="P28" style:family="paragraph" style:parent-style-name="Standard">
      <style:paragraph-properties fo:text-align="justify" style:justify-single-word="false"/>
      <style:text-properties fo:color="#000000" style:font-name="Arial" fo:font-size="11pt" style:font-name-asian="Arial" style:font-size-asian="11pt" style:font-size-complex="11pt"/>
    </style:style>
    <style:style style:name="P29" style:family="paragraph" style:parent-style-name="Standard">
      <style:paragraph-properties fo:margin-left="9.79cm" fo:margin-right="0cm" fo:text-align="center" style:justify-single-word="false" fo:text-indent="0cm" style:auto-text-indent="false" fo:padding-left="0.141cm" fo:padding-right="0.141cm" fo:padding-top="0.035cm" fo:padding-bottom="0.035cm" fo:border="0.11pt solid #000000"/>
    </style:style>
    <style:style style:name="P30" style:family="paragraph" style:parent-style-name="Standard">
      <style:paragraph-properties fo:margin-left="9.79cm" fo:margin-right="0cm" fo:text-align="center" style:justify-single-word="false" fo:text-indent="0cm" style:auto-text-indent="false" fo:padding-left="0.141cm" fo:padding-right="0.141cm" fo:padding-top="0.035cm" fo:padding-bottom="0.035cm" fo:border="0.11pt solid #000000"/>
      <style:text-properties style:font-name="Arial" fo:font-size="16pt" fo:font-weight="bold" style:font-size-asian="16pt" style:font-weight-asian="bold" style:font-name-complex="Arial" style:language-complex="zxx" style:country-complex="none"/>
    </style:style>
    <style:style style:name="P31" style:family="paragraph" style:parent-style-name="Standard">
      <style:paragraph-properties fo:margin-left="10.502cm" fo:margin-right="0cm" fo:text-indent="0cm" style:auto-text-indent="false"/>
      <style:text-properties style:font-name="Arial" fo:font-size="11pt" style:font-size-asian="11pt" style:font-size-complex="11pt"/>
    </style:style>
    <style:style style:name="P32" style:family="paragraph" style:parent-style-name="Standard">
      <style:paragraph-properties fo:margin-left="10.502cm" fo:margin-right="0cm" fo:text-indent="0cm" style:auto-text-indent="false"/>
      <style:text-properties style:font-name="Arial" fo:font-size="11pt" fo:background-color="#c0c0c0" style:font-size-asian="11pt" style:font-size-complex="11pt"/>
    </style:style>
    <style:style style:name="P33" style:family="paragraph" style:parent-style-name="Paragraphe_20_de_20_liste">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4" style:family="paragraph" style:parent-style-name="Paragraphe_20_de_20_liste">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35" style:family="paragraph" style:parent-style-name="Paragraphe_20_de_20_liste">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36" style:family="paragraph" style:parent-style-name="Paragraphe_20_de_20_liste">
      <style:paragraph-properties fo:margin-left="0cm" fo:margin-right="0cm" fo:text-align="justify" style:justify-single-word="false" fo:text-indent="0cm" style:auto-text-indent="false"/>
      <style:text-properties style:font-name="Arial" fo:font-size="11pt" fo:background-color="#c0c0c0" style:font-size-asian="11pt" style:font-size-complex="11pt"/>
    </style:style>
    <style:style style:name="P37" style:family="paragraph" style:parent-style-name="Standard">
      <style:paragraph-properties fo:margin-left="0cm" fo:margin-right="0cm" fo:text-align="justify" style:justify-single-word="false" fo:text-indent="0cm" style:auto-text-indent="false" style:text-autospace="ideograph-alpha"/>
      <style:text-properties style:font-name="Arial" fo:font-size="11pt" style:font-size-asian="11pt" style:font-size-complex="11pt"/>
    </style:style>
    <style:style style:name="P38"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1pt" style:font-size-asian="11pt" style:font-size-complex="11pt"/>
    </style:style>
    <style:style style:name="P39"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fo:font-style="italic" fo:font-weight="bold" style:font-size-asian="11pt" style:font-style-asian="italic" style:font-weight-asian="bold" style:font-size-complex="11pt"/>
    </style:style>
    <style:style style:name="P40"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1pt" fo:font-weight="bold" style:font-size-asian="11pt" style:font-weight-asian="bold" style:font-size-complex="11pt"/>
    </style:style>
    <style:style style:name="P41" style:family="paragraph" style:parent-style-name="Standard">
      <style:paragraph-properties fo:margin-left="1cm" fo:margin-right="0cm" fo:text-align="justify" style:justify-single-word="false" fo:text-indent="0cm" style:auto-text-indent="false"/>
      <style:text-properties style:font-name="Arial" fo:font-size="11pt" style:font-size-asian="11pt" style:font-size-complex="11pt"/>
    </style:style>
    <style:style style:name="P42"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43" style:family="paragraph" style:parent-style-name="Standard">
      <style:paragraph-properties fo:margin-left="1cm" fo:margin-right="1cm" fo:text-align="justify" style:justify-single-word="false" fo:text-indent="0cm" style:auto-text-indent="false"/>
      <style:text-properties style:font-name="Arial" fo:font-size="11pt" style:font-size-asian="11pt" style:font-size-complex="11pt"/>
    </style:style>
    <style:style style:name="P44" style:family="paragraph" style:parent-style-name="Standard">
      <style:paragraph-properties fo:margin-left="1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size-complex="11pt"/>
    </style:style>
    <style:style style:name="P45" style:family="paragraph" style:parent-style-name="Body_20_Text_20_3">
      <style:paragraph-properties fo:text-align="start" style:justify-single-word="false"/>
      <style:text-properties style:language-complex="zxx" style:country-complex="none"/>
    </style:style>
    <style:style style:name="P46" style:family="paragraph" style:parent-style-name="Body_20_Text_20_3">
      <style:paragraph-properties fo:text-align="end" style:justify-single-word="false"/>
      <style:text-properties style:font-name="Tahoma" fo:font-size="12pt" fo:font-style="italic" style:font-size-asian="12pt" style:font-style-asian="italic" style:font-name-complex="Tahoma" style:language-complex="zxx" style:country-complex="none"/>
    </style:style>
    <style:style style:name="P47" style:family="paragraph" style:parent-style-name="Body_20_Text_20_3">
      <style:paragraph-properties fo:text-align="end" style:justify-single-word="false"/>
      <style:text-properties style:font-name="Tahoma" fo:font-size="12pt" fo:font-style="italic" fo:font-weight="normal" style:font-size-asian="12pt" style:font-style-asian="italic" style:font-weight-asian="normal" style:font-name-complex="Tahoma" style:language-complex="zxx" style:country-complex="none"/>
    </style:style>
    <style:style style:name="P48" style:family="paragraph" style:parent-style-name="Standard" style:master-page-name="Standard">
      <style:paragraph-properties style:page-number="auto"/>
      <style:text-properties style:font-name="Tahoma" fo:font-weight="bold" style:font-weight-asian="bold" style:font-name-complex="Tahoma" style:language-complex="zxx" style:country-complex="none"/>
    </style:style>
    <style:style style:name="P49" style:family="paragraph" style:parent-style-name="Standard" style:list-style-name="WW8Num4">
      <style:paragraph-properties fo:text-align="justify" style:justify-single-word="false" style:text-autospace="ideograph-alpha"/>
      <style:text-properties style:font-name="Arial" fo:font-size="11pt" style:text-underline-style="solid" style:text-underline-width="auto" style:text-underline-color="font-color" fo:font-weight="bold" style:font-size-asian="11pt" style:font-weight-asian="bold" style:font-size-complex="11pt"/>
    </style:style>
    <style:style style:name="P50" style:family="paragraph" style:parent-style-name="Standard" style:list-style-name="WW8Num3">
      <style:paragraph-properties fo:margin-left="0cm" fo:margin-right="0cm" fo:text-align="justify" style:justify-single-word="false" fo:text-indent="0cm" style:auto-text-indent="false" style:text-autospace="ideograph-alpha"/>
      <style:text-properties style:font-name="Arial" fo:font-size="11pt" style:font-size-asian="11pt" style:font-size-complex="11pt"/>
    </style:style>
    <style:style style:name="P51" style:family="paragraph" style:parent-style-name="Standard" style:list-style-name="WW8Num6">
      <style:paragraph-properties fo:margin-left="0cm" fo:margin-right="0cm" fo:text-align="justify" style:justify-single-word="false" fo:text-indent="0cm" style:auto-text-indent="false" style:text-autospace="ideograph-alpha"/>
      <style:text-properties style:font-name="Arial" fo:font-size="11pt" style:font-size-asian="11pt" style:font-size-complex="11pt"/>
    </style:style>
    <style:style style:name="P52" style:family="paragraph" style:parent-style-name="Standard" style:list-style-name="WW8Num7">
      <style:paragraph-properties fo:margin-left="0cm" fo:margin-right="0cm" fo:text-align="justify" style:justify-single-word="false" fo:text-indent="0cm" style:auto-text-indent="false" style:text-autospace="ideograph-alpha"/>
      <style:text-properties style:font-name="Arial" fo:font-size="11pt" style:text-underline-style="solid" style:text-underline-width="auto" style:text-underline-color="font-color" fo:font-weight="bold" style:font-size-asian="11pt" style:font-weight-asian="bold" style:font-size-complex="11pt"/>
    </style:style>
    <style:style style:name="P53" style:family="paragraph" style:parent-style-name="Standard" style:list-style-name="WW8Num1">
      <style:paragraph-properties fo:margin-left="0cm" fo:margin-right="0cm" fo:margin-top="0cm" fo:margin-bottom="0.353cm" style:contextual-spacing="false" fo:line-height="115%" fo:text-align="justify" style:justify-single-word="false" fo:text-indent="0cm" style:auto-text-indent="false" style:text-autospace="ideograph-alpha"/>
      <style:text-properties style:font-name="Arial" fo:font-size="11pt" style:font-size-asian="11pt" style:font-size-complex="11pt"/>
    </style:style>
    <style:style style:name="T1" style:family="text">
      <style:text-properties style:font-name-asian="Tahoma"/>
    </style:style>
    <style:style style:name="T2" style:family="text">
      <style:text-properties style:font-name-complex="Tahoma"/>
    </style:style>
    <style:style style:name="T3" style:family="text">
      <style:text-properties style:font-name-asian="Arial"/>
    </style:style>
    <style:style style:name="T4" style:family="text">
      <style:text-properties style:font-name-asian="Arial" style:font-name-complex="Ari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Arial" style:font-weight-asian="bold" style:font-weight-complex="bold"/>
    </style:style>
    <style:style style:name="T8" style:family="text">
      <style:text-properties fo:font-weight="bold" fo:background-color="#c0c0c0" style:font-weight-asian="bold"/>
    </style:style>
    <style:style style:name="T9" style:family="text">
      <style:text-properties fo:font-weight="normal" style:font-weight-asian="normal" style:font-weight-complex="normal"/>
    </style:style>
    <style:style style:name="T10" style:family="text">
      <style:text-properties fo:background-color="#c0c0c0"/>
    </style:style>
    <style:style style:name="T11" style:family="text">
      <style:text-properties fo:color="#000000"/>
    </style:style>
    <style:style style:name="T12" style:family="text">
      <style:text-properties fo:color="#000000" fo:font-style="italic" style:font-style-asian="italic"/>
    </style:style>
    <style:style style:name="T13" style:family="text">
      <style:text-properties fo:font-style="italic" style:font-style-asian="italic"/>
    </style:style>
    <style:style style:name="T14" style:family="text">
      <style:text-properties fo:font-style="italic" fo:font-weight="normal" style:font-name-asian="Arial" style:font-style-asian="italic" style:font-weight-asian="normal" style:font-style-complex="italic"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fo:background-color="#c0c0c0" style:font-weight-asian="bold"/>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font-name="Arial" fo:font-weight="normal" style:font-name-asian="Arial" style:font-weight-asian="normal" style:font-weight-complex="normal"/>
    </style:style>
    <style:style style:name="T21" style:family="text">
      <style:text-properties style:font-name="Arial" fo:font-weight="normal" style:font-weight-asian="normal" style:font-weight-complex="normal"/>
    </style:style>
    <style:style style:name="T22"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DMI<text:span text:style-name="T1"> 20</text:span>_12_12<text:span text:style-name="T1"> </text:span>12h30</text:p>
      <text:p text:style-name="P45"><text:span text:style-name="T2">SECTEUR</text:span><text:span text:style-name="T4"> </text:span>ADMINISTRATIF</text:p>
      <text:p text:style-name="P1">e.mail :<text:span text:style-name="T3"> </text:span>administratif@snuipp.fr</text:p>
      <text:p text:style-name="P7">ADMI0601</text:p>
      <text:p text:style-name="P46"/>
      <text:p text:style-name="P47">Paris<text:span text:style-name="T1"> </text:span>le<text:span text:style-name="T1"> 20 décembre </text:span>2012</text:p>
      <text:p text:style-name="P46"/>
      <text:p text:style-name="P46"/>
      <text:p text:style-name="P46">Aux<text:span text:style-name="T1"> </text:span>Secrétaires<text:span text:style-name="T1"> </text:span>des<text:span text:style-name="T1"> </text:span>Sections<text:span text:style-name="T1"> </text:span>Départementales</text:p>
      <text:p text:style-name="P22"/>
      <text:p text:style-name="Standard"/>
      <text:p text:style-name="P30"/>
      <text:p text:style-name="P30">Recours<text:span text:style-name="T3"> </text:span>remboursement</text:p>
      <text:p text:style-name="P30"><text:span text:style-name="T3"><text:s/></text:span>trop<text:span text:style-name="T3"> </text:span>perçu</text:p>
      <text:p text:style-name="P29"/>
      <text:p text:style-name="P30"/>
      <text:p text:style-name="P2"/>
      <text:p text:style-name="P23"/>
      <text:p text:style-name="P24"><text:span text:style-name="T7"><text:line-break/><text:tab/></text:span><text:span text:style-name="T20">Fréquemment,</text:span><text:span text:style-name="T20"> </text:span><text:span text:style-name="T21">des</text:span><text:span text:style-name="T20"> </text:span><text:span text:style-name="T21">collègues</text:span><text:span text:style-name="T20"> </text:span><text:span text:style-name="T21">se</text:span><text:span text:style-name="T20"> </text:span><text:span text:style-name="T21">voient</text:span><text:span text:style-name="T20"> </text:span><text:span text:style-name="T21">réclamer</text:span><text:span text:style-name="T20"> </text:span><text:span text:style-name="T21">des</text:span><text:span text:style-name="T20"> </text:span><text:span text:style-name="T21">sommes</text:span><text:span text:style-name="T20"> </text:span><text:span text:style-name="T21">perçues</text:span><text:span text:style-name="T20"> </text:span><text:span text:style-name="T21">à</text:span><text:span text:style-name="T20"> </text:span><text:span text:style-name="T21">tort,</text:span><text:span text:style-name="T20"> </text:span><text:span text:style-name="T21">suite</text:span><text:span text:style-name="T20"> </text:span><text:span text:style-name="T21">à</text:span><text:span text:style-name="T20"> </text:span><text:span text:style-name="T21">des</text:span><text:span text:style-name="T20"> </text:span><text:span text:style-name="T21">erreurs</text:span><text:span text:style-name="T20"> </text:span><text:span text:style-name="T21">commises</text:span><text:span text:style-name="T20"> </text:span><text:span text:style-name="T21">par</text:span><text:span text:style-name="T20"> </text:span><text:span text:style-name="T21">l'administration</text:span><text:span text:style-name="T20"> </text:span><text:span text:style-name="T21">(indemnités</text:span><text:span text:style-name="T20"> </text:span><text:span text:style-name="T21">versées</text:span><text:span text:style-name="T20"> </text:span><text:span text:style-name="T21">à</text:span><text:span text:style-name="T20"> </text:span><text:span text:style-name="T21">tort,</text:span><text:span text:style-name="T20"> </text:span><text:span text:style-name="T21">non</text:span><text:span text:style-name="T20"> </text:span><text:span text:style-name="T21">recalcul</text:span><text:span text:style-name="T20"> </text:span><text:span text:style-name="T21">de</text:span><text:span text:style-name="T20"> </text:span><text:span text:style-name="T21">l'indemnité</text:span><text:span text:style-name="T20"> </text:span><text:span text:style-name="T21">différentielle</text:span><text:span text:style-name="T20"> </text:span><text:span text:style-name="T21">des</text:span><text:span text:style-name="T20"> </text:span><text:span text:style-name="T21">PE</text:span><text:span text:style-name="T20"> </text:span><text:span text:style-name="T21">etc..). Nous avions proposé des modèles de recours en 2009, puis en 2011 suite aux évolutions défavorables dans la jurisprudence du conseil d'état.</text:span></text:p>
      <text:p text:style-name="P25"/>
      <text:p text:style-name="P25"><text:tab/>Nous actualisons une nouvelle fois ce dossier, sur 2 axes.</text:p>
      <text:p text:style-name="P25"/>
      <text:p text:style-name="P25"><text:tab/>A) <text:s/>la loi du 28 décembre 2011 a inséré un article 37-1 à la loi n°2000-321 du 12 avril 2000 relative aux droits des citoyens dans leurs relations avec les administrations ainsi rédigé :</text:p>
      <text:p text:style-name="P25"/>
      <text:p text:style-name="P25"/>
      <text:p text:style-name="P24"><text:span text:style-name="T14">« Les créances résultant de paiements indus effectués par les personnes publiques en matière de rémunération de leurs agents peuvent être répétées dans un délai de deux années à compter du premier jour du mois suivant celui de la date de mise en paiement du versement erroné, y compris lorsque ces créances ont pour origine une décision créatrice de droits irrégulière devenue définitive. […] ».</text:span><text:span text:style-name="T7"><text:line-break/></text:span></text:p>
      <text:p text:style-name="P26"><text:line-break/><text:tab/>Il en découle qu'on peut opposer une prescription de 2 ans pour les trop perçus datant de plus de 2 ans entre le paiement de l’avantage indu et l’émission du titre de recettes par l’Administration.</text:p>
      <text:p text:style-name="P26"/>
      <text:p text:style-name="P26"/>
      <text:p text:style-name="P6"><text:span text:style-name="T9"><text:tab/>B) Par ailleurs, le trop perçu n'étant pas le fait des collègues, mais des carences de l'administration, il est possible de demander le versement d'une indemnité au titre du préjudice subi, sur la base de l'arrêt du Conseil d’Etat en date du 16 décembre 2009 L'Anthoen (req. n° 314907), jugeant que la perception prolongée de sommes indûment versées est</text:span><text:span text:style-name="T15"> « principalement imputable à la carence de l’administration ».</text:span></text:p>
      <text:p text:style-name="P12"/>
      <text:p text:style-name="P12"/>
      <text:p text:style-name="P12"/>
      <text:p text:style-name="P19"><text:tab/>Vous trouverez ci-après les modèles de recours à utiliser, rédigés par notre avocat et la procédure à suivre.</text:p>
      <text:p text:style-name="P12"/>
      <text:p text:style-name="P12"/>
      <text:p text:style-name="P21"/>
      <text:p text:style-name="P21"><text:soft-page-break/>La démarche doit se faire en deux temps :</text:p>
      <text:p text:style-name="P12"/>
      <text:p text:style-name="P12"/>
      <text:p text:style-name="P19"><text:span text:style-name="T6">a) Déposer une demande indemnitaire préalable</text:span>, adressée au DA-SEN, en recommandé avec accusé de réception (modèle de demande indemnitaire préalable ci-dessous) ;</text:p>
      <text:p text:style-name="P19"/>
      <text:p text:style-name="P19"><text:span text:style-name="T6">b) Après accomplissement de cette première formalité,</text:span> en cas de rejet de la demande préalable, solliciter du Tribunal administratif, l’annulation de la décision de rejet du recours gracieux et la condamnation de l’Etat à <text:s/>verser une indemnisation (voir modèle recours au TA ci-dessous).</text:p>
      <text:p text:style-name="P19"/>
      <text:p text:style-name="P19">Pour rappel :</text:p>
      <text:p text:style-name="P19"/>
      <text:p text:style-name="P19">- En cas de décision expresse de refus (courrier de réponse négatif du DA-SEN), le recours devra être formé dans un délai de deux mois à compter de sa notification ;</text:p>
      <text:p text:style-name="P19"/>
      <text:p text:style-name="P19">- En cas de non réponse de l’administration passé un délai de deux mois suivant la réception de la demande préalable, de même aller au Tribunal administratif dans un délai de 2 mois (il s'agit alors d'une décision implicite de refus née de ce silence).</text:p>
      <text:p text:style-name="P19"/>
      <text:p text:style-name="P18"><text:span text:style-name="T9">Le dossier complet, comprenant toutes les pièces, devra être envoyé en 4 exemplaires au tribunal administratif, </text:span><text:span text:style-name="T6">avec un timbre fiscal de 35 €.</text:span></text:p>
      <text:p text:style-name="P19"/>
      <text:p text:style-name="P19"/>
      <text:p text:style-name="P20">****************************</text:p>
      <text:p text:style-name="P19"/>
      <text:p text:style-name="P12"/>
      <text:p text:style-name="P17">MODELE DE DEMANDE <text:s/>INDEMNITAIRE PREALABLE</text:p>
      <text:p text:style-name="P3"/>
      <text:p text:style-name="P3"/>
      <text:p text:style-name="P13">Coordonnées de l’agent</text:p>
      <text:p text:style-name="P13">Nom, prénom, adresse</text:p>
      <text:p text:style-name="P3"/>
      <text:p text:style-name="P3"/>
      <text:p text:style-name="P3"/>
      <text:p text:style-name="P31">Monsieur le directeur académique</text:p>
      <text:p text:style-name="P31">des services de l'éducation nationale </text:p>
      <text:p text:style-name="P31">de</text:p>
      <text:p text:style-name="P32">Adresse</text:p>
      <text:p text:style-name="P3"/>
      <text:p text:style-name="P3"><text:tab/><text:tab/><text:tab/><text:tab/></text:p>
      <text:p text:style-name="P32">Date</text:p>
      <text:p text:style-name="P31"/>
      <text:p text:style-name="P31"/>
      <text:p text:style-name="P31">Envoi par lettre recommandée avec accusé de réception n° [<text:span text:style-name="T10">à compléter</text:span>]</text:p>
      <text:p text:style-name="P3"/>
      <text:p text:style-name="P3"/>
      <text:p text:style-name="P11"/>
      <text:p text:style-name="P11">Objet : Demande indemnitaire préalable</text:p>
      <text:p text:style-name="P3"/>
      <text:p text:style-name="P3"/>
      <text:p text:style-name="P3">Monsieur le directeur académique,</text:p>
      <text:p text:style-name="P3"/>
      <text:p text:style-name="P3"/>
      <text:p text:style-name="P4">Par un courrier en date du [<text:span text:style-name="T10">à compléter</text:span>], il m’a été indiqué par [<text:span text:style-name="T10">à compléter</text:span>] que je percevais indûment une indemnité [<text:span text:style-name="T10">à compléter</text:span>] d’un montant mensuel de [<text:span text:style-name="T10">à compléter</text:span>] depuis le [<text:span text:style-name="T10">à compléter</text:span>].</text:p>
      <text:p text:style-name="P4"/>
      <text:p text:style-name="P4"><text:soft-page-break/></text:p>
      <text:p text:style-name="P4">Ainsi, il m’a été demandé le remboursement de cette somme, par prélèvement mensuel de [<text:span text:style-name="T10">à compléter</text:span>] sur mon salaire, sur la base de la quotité saisissable (<text:span text:style-name="T5">production n° 1</text:span>). </text:p>
      <text:p text:style-name="P4"/>
      <text:p text:style-name="P4"/>
      <text:p text:style-name="P4">Depuis, mon salaire mensuel se trouve diminué, chaque mois, de [<text:span text:style-name="T10">à compléter</text:span>] (<text:span text:style-name="T5">production n° 2</text:span>).</text:p>
      <text:p text:style-name="P4"/>
      <text:p text:style-name="P3"/>
      <text:p text:style-name="P4">Toutefois, cette situation me cause un préjudice indemnisable et ce, à deux titres : </text:p>
      <text:p text:style-name="P4"/>
      <text:p text:style-name="P41"><text:span text:style-name="T3">A) </text:span>une partie des créances dont se prévaut votre Administration ne pouvait faire l’objet d’un titre de perception dès lors qu’elles étaient prescrites et que les prélèvements correspondants étaient donc illégaux (<text:span text:style-name="T5">1</text:span>), </text:p>
      <text:p text:style-name="P41"/>
      <text:p text:style-name="P41">B) pour l’autre partie des créances dont se prévaut votre Administration, non prescrites, le titre de recettes concernant la perception des sommes indues relève d’une carence de l’Administration dont je ne peux assumer seul les conséquences (<text:span text:style-name="T5">2</text:span>). </text:p>
      <text:p text:style-name="P4"/>
      <text:p text:style-name="P4"/>
      <text:p text:style-name="P4"><text:span text:style-name="T19">1.</text:span> J’attire tout d’abord votre attention sur la circonstance que, concernant les indemnités indûment perçues du [<text:span text:style-name="T10">à compléter</text:span>] au [<text:span text:style-name="T10">à compléter</text:span>] (<text:span text:style-name="T5">production n° 3</text:span>), vos services m’ont réclamé le remboursement de créances qui étaient en réalité éteintes par le jeu de la <text:s/>prescription.</text:p>
      <text:p text:style-name="P4"/>
      <text:p text:style-name="P4"/>
      <text:p text:style-name="P4">En effet, l’article 37-1 de la loi n°2000-321 du 28 décembre 2011 <text:span text:style-name="T13">relative aux droits des citoyens dans leurs relations avec les administrations </text:span>dispose que : </text:p>
      <text:p text:style-name="P4"/>
      <text:p text:style-name="P43">« <text:span text:style-name="T16">Les créances résultant de paiements indus effectués par les personnes publiques en matière de rémunération de leurs agents peuvent être répétées dans un délai de deux années à compter du premier jour du mois suivant celui de la date de mise en paiement du versement erroné, y compris lorsque ces créances ont pour origine une décision créatrice de droits irrégulière devenue définitive</text:span><text:span text:style-name="T13">.[…]</text:span> ».</text:p>
      <text:p text:style-name="P43"/>
      <text:p text:style-name="P4"/>
      <text:p text:style-name="P4">Ainsi, alors qu’à la date du titre de recettes émis par votre Administration<text:line-break/> (<text:span text:style-name="T5">production n°1)</text:span>, les indemnités concernées m’avaient été versées depuis plus de deux ans (<text:span text:style-name="T5">production n°3</text:span>), vos services ne pouvaient donc pas émettre de titre sur ces sommes.</text:p>
      <text:p text:style-name="P4"/>
      <text:p text:style-name="P4"/>
      <text:p text:style-name="P4">Cette faute de vos services a entraîné un préjudice financier et je sollicite donc le remboursement complet de ces sommes soit [<text:span text:style-name="T10">à compléter</text:span>].</text:p>
      <text:p text:style-name="P4"/>
      <text:p text:style-name="P4"/>
      <text:p text:style-name="P4"><text:span text:style-name="T19">2.</text:span> Pour ce qui est des créances non éteintes par le jeu de la prescription, soit celles correspondantes aux indemnités perçues du [<text:span text:style-name="T10">à compléter</text:span>] au [<text:span text:style-name="T10">à compléter</text:span>] (<text:span text:style-name="T5">production n°3</text:span>), il faut rappeler que le Conseil d’Etat a jugé, par un arrêt en date du 16 décembre 2009 <text:span text:style-name="T12">L'Anthoen</text:span><text:span text:style-name="T11"> (req. n° 314907), que la perception prolongée de sommes indûment versées est « </text:span><text:span text:style-name="T12">principalement imputable à la carence de l’administration</text:span><text:span text:style-name="T11"> ».</text:span></text:p>
      <text:p text:style-name="P27"/>
      <text:p text:style-name="P27"/>
      <text:p text:style-name="P27">En conséquence de quoi, je sollicite aujourd’hui de votre part la réparation du préjudice que cette situation a engendré.</text:p>
      <text:p text:style-name="P4"/>
      <text:p text:style-name="P4">En effet, les sommes aujourd’hui retenues mensuellement par l’administration sur ma rémunération ont pour effet de réduire considérablement le niveau de vie de mon foyer.</text:p>
      <text:p text:style-name="P4"/>
      <text:p text:style-name="P33">Cette situation n’est pas sans occasionner des troubles certains dans mes conditions d’existence.</text:p>
      <text:p text:style-name="P33"/>
      <text:p text:style-name="P33"><text:soft-page-break/></text:p>
      <text:p text:style-name="P33"><text:span text:style-name="T18">[A préciser :</text:span><text:span text:style-name="T10"> A l’appui de cette argumentation, il conviendrait que les agents fassent part, le cas échéant, des remboursements de prêts dont ils doivent s’acquitter et pour lesquels les échéances ont été calculées à partir de leurs anciens revenus, de leur nombre d’enfants, du montant éventuel de leur loyer (etc…), et ceci afin de démontrer la gravité de la situation causée.</text:span>]</text:p>
      <text:p text:style-name="P35"/>
      <text:p text:style-name="P4"/>
      <text:p text:style-name="P4">C’est pourquoi, cette baisse de rémunération étant directement causée par la carence de vos services pendant la période du [<text:span text:style-name="T10">à compléter</text:span>] au [<text:span text:style-name="T10">à compléter</text:span>] (<text:span text:style-name="T5">production n°3</text:span>), pour des créances non éteintes par la prescription de deux années de l’article 37-1 de la loi n°2000-321 du 12 avril 2000 précité, je sollicite le versement d’une indemnité d’un montant de [<text:span text:style-name="T10">à compléter</text:span>], et ceci afin de réparer les troubles que ce comportement a causé dans mes conditions d’existence.</text:p>
      <text:p text:style-name="P4"/>
      <text:p text:style-name="P4"/>
      <text:p text:style-name="P4">[<text:span text:style-name="T19">Pour information :</text:span> <text:span text:style-name="T10">le montant de l’indemnité réclamée pourrait par exemple être fixé aux 2/3 des sommes réclamées par l’Administration]</text:span></text:p>
      <text:p text:style-name="P4"/>
      <text:p text:style-name="P9"/>
      <text:p text:style-name="P4">Vous souhaitant bonne réception de la présente et vous remerciant par avance pour la réponse favorable que vous voudrez bien apporter à cette demande indemnitaire, je vous prie de recevoir, Monsieur le Ministre, mes salutations les plus respectueuses.</text:p>
      <text:p text:style-name="P4"/>
      <text:p text:style-name="P9"><text:tab/><text:tab/><text:tab/><text:tab/><text:tab/></text:p>
      <text:p text:style-name="P14">Signature de l’agent</text:p>
      <text:p text:style-name="P9"/>
      <text:p text:style-name="P9"/>
      <text:p text:style-name="P4"/>
      <text:p text:style-name="P4">PRODUCTIONS :</text:p>
      <text:p text:style-name="P4"/>
      <text:list xml:id="list35436845" text:style-name="WW8Num3">
        <text:list-item>
          <text:p text:style-name="P50">Décision imposant le remboursement des sommes trop perçues (courrier notifiant le trop perçu et la décision imposant le prélèvement) ;</text:p>
        </text:list-item>
      </text:list>
      <text:p text:style-name="P4"/>
      <text:list xml:id="list35456584" text:continue-numbering="true" text:style-name="WW8Num3">
        <text:list-item>
          <text:p text:style-name="P50">Bulletin de salaires depuis le mois précédant la première retenue ;</text:p>
        </text:list-item>
      </text:list>
      <text:p text:style-name="P5"/>
      <text:list xml:id="list35469571" text:continue-numbering="true" text:style-name="WW8Num3">
        <text:list-item>
          <text:p text:style-name="P50">Bulletin de salaires comportant les avantages indûment perçus.</text:p>
        </text:list-item>
      </text:list>
      <text:p text:style-name="P5"/>
      <text:p text:style-name="P5"/>
      <text:p text:style-name="P5"/>
      <text:p text:style-name="P5"/>
      <text:p text:style-name="P5"/>
      <text:p text:style-name="P5"/>
      <text:p text:style-name="P5"/>
      <text:p text:style-name="P5"/>
      <text:p text:style-name="P17">MODELE DE RECOURS </text:p>
      <text:p text:style-name="P10"/>
      <text:p text:style-name="P10"/>
      <text:p text:style-name="P38"><text:span text:style-name="T5">TRIBUNAL ADMINISTRATIF DE </text:span>[<text:span text:style-name="T10">à compléter</text:span>]</text:p>
      <text:p text:style-name="P39"/>
      <text:p text:style-name="P40">REQUETE ET MEMOIRE</text:p>
      <text:p text:style-name="P9"/>
      <text:p text:style-name="P10"/>
      <text:p text:style-name="P4"><text:span text:style-name="T5">Pour</text:span> : <text:span text:style-name="T10">NOM, prénom, adresse</text:span> ;</text:p>
      <text:p text:style-name="P4"/>
      <text:p text:style-name="P4"/>
      <text:p text:style-name="P4"><text:span text:style-name="T5">Contre</text:span> : la décision [<text:span text:style-name="T10">expresse ou implicite</text:span>] en date du [<text:span text:style-name="T10">à compléter</text:span>] du Directeur académique du département de <text:span text:style-name="T10">…......................,</text:span> me refusant le versement d’une somme de [<text:span text:style-name="T10">à compléter</text:span>] en réparation des préjudices causés par les fautes de l’administration du fait de l’émission d’un titre de perception en date du [<text:span text:style-name="T10">à compléter</text:span>] ;</text:p>
      <text:p text:style-name="P4"><text:soft-page-break/></text:p>
      <text:p text:style-name="P15">EXPOSE</text:p>
      <text:p text:style-name="P4"/>
      <text:p text:style-name="P8"/>
      <text:list xml:id="list35453039" text:style-name="WW8Num7">
        <text:list-item>
          <text:p text:style-name="P52">RAPPEL DES FAITS</text:p>
        </text:list-item>
      </text:list>
      <text:p text:style-name="P15"/>
      <text:p text:style-name="P4"/>
      <text:p text:style-name="P4">Par un courrier en date du [<text:span text:style-name="T10">à compléter</text:span>], il m’a été indiqué par [<text:span text:style-name="T10">à compléter</text:span>] que je percevais indûment une indemnité [<text:span text:style-name="T10">à compléter</text:span>] d’un montant mensuel de [<text:span text:style-name="T10">à compléter</text:span>].</text:p>
      <text:p text:style-name="P4"/>
      <text:p text:style-name="P4"/>
      <text:p text:style-name="P4">Ainsi, il m’a été demandé le remboursement de cette somme, par prélèvements mensuels de [<text:span text:style-name="T10">à compléter</text:span>] sur mon salaire, sur la base de la quotité saisissable (<text:span text:style-name="T5">production n° 1</text:span>). </text:p>
      <text:p text:style-name="P4"/>
      <text:p text:style-name="P4"/>
      <text:p text:style-name="P4">Depuis, mon salaire mensuel se trouve diminué, chaque mois, de [<text:span text:style-name="T10">à compléter</text:span>] (<text:span text:style-name="T5">production n° 2</text:span>).</text:p>
      <text:p text:style-name="P4"/>
      <text:p text:style-name="P4"/>
      <text:p text:style-name="P4">Compte tenu de ce que cette diminution mensuelle de ma rémunération a été causée, d’une part, par une erreur de droit de l’Administration dans l’application des règles de prescription de ses créances sur la période du [<text:span text:style-name="T10">à compléter</text:span>] au [<text:span text:style-name="T10">à compléter</text:span>] et, d’autre part, par l’erreur de liquidation commise par les services de l’Etat, pendant la période du [<text:span text:style-name="T10">à compléter</text:span>] au [<text:span text:style-name="T10">à compléter</text:span>], j’ai sollicité du Directeur académique du département de <text:span text:style-name="T10">…......................,</text:span> par une demande indemnitaire préalable en date du [<text:span text:style-name="T10">à compléter</text:span>] (<text:span text:style-name="T5">production n° 4</text:span>) reçue le [<text:span text:style-name="T10">à compléter</text:span>] (<text:span text:style-name="T5">production n° 5</text:span>) <text:s/>le versement d’une somme de [<text:span text:style-name="T10">à compléter</text:span>] visant à la réparation de mon préjudice.</text:p>
      <text:p text:style-name="P4"/>
      <text:p text:style-name="P4"/>
      <text:p text:style-name="P4">Toutefois, par une décision [<text:span text:style-name="T10">expresse/implicite</text:span>] du [<text:span text:style-name="T10">le cas échéant : </text:span><text:span text:style-name="T8">production n° </text:span><text:span text:style-name="T5">6</text:span>], cette demande a été rejetée.</text:p>
      <text:p text:style-name="P4"/>
      <text:p text:style-name="P4"/>
      <text:p text:style-name="P4"/>
      <text:p text:style-name="P4">Dans ces conditions, je sollicite du Tribunal de céans, par la présente requête :</text:p>
      <text:p text:style-name="P4"/>
      <text:p text:style-name="P37">A. d’une part, l’annulation de la décision de rejet [<text:span text:style-name="T10">expresse/implicite</text:span>] du [<text:span text:style-name="T10">à compléter</text:span>] ;</text:p>
      <text:p text:style-name="P4"/>
      <text:p text:style-name="P37">B. d’autre part, la condamnation de l’Etat à me verser la somme de [<text:span text:style-name="T10">à compléter</text:span>] en réparation des préjudices subis.</text:p>
      <text:p text:style-name="P15"/>
      <text:p text:style-name="P8"/>
      <text:list xml:id="list35454091" text:continue-numbering="true" text:style-name="WW8Num7">
        <text:list-item>
          <text:p text:style-name="P52">DISCUSSION</text:p>
        </text:list-item>
      </text:list>
      <text:p text:style-name="P15"/>
      <text:p text:style-name="P15"/>
      <text:p text:style-name="P4">Compte tenu de ce que le comportement des services de l’Etat s’agissant de la liquidation de ma rémunération constitue une faute de nature à engager sa responsabilité (<text:span text:style-name="T5">A</text:span>), le préjudice financier que j’ai subi ainsi que les troubles causés dans mes conditions d’existence devront être réparés (<text:span text:style-name="T5">B</text:span>).</text:p>
      <text:p text:style-name="P4"/>
      <text:p text:style-name="P15"/>
      <text:list xml:id="list35449830" text:style-name="WW8Num4">
        <text:list-item>
          <text:p text:style-name="P49">Sur la responsabilité de l’Etat</text:p>
        </text:list-item>
      </text:list>
      <text:p text:style-name="P4"/>
      <text:p text:style-name="P4"/>
      <text:p text:style-name="P4">Pendant [<text:span text:style-name="T10">à compléter</text:span>], il m’a été versé, chaque mois, une somme de [<text:span text:style-name="T10">à compléter</text:span>], au titre de [<text:span text:style-name="T10">préciser selon les affaires</text:span>] (<text:span text:style-name="T5">production n° 1</text:span>).</text:p>
      <text:p text:style-name="P4"/>
      <text:p text:style-name="P4"/>
      <text:p text:style-name="P4">Toutefois, j’ai été informé le [<text:span text:style-name="T10">date</text:span>] de ce que, durant cette période, cette somme m’aurait été indument versée.</text:p>
      <text:p text:style-name="P4"><text:soft-page-break/></text:p>
      <text:p text:style-name="P4"/>
      <text:p text:style-name="P4">C’est ainsi que, comme exposé précédemment, il a été décidé par l’Administration du remboursement d’une somme totale de [<text:span text:style-name="T10">à compléter</text:span>], selon les modalités suivantes :</text:p>
      <text:p text:style-name="P4"/>
      <text:p text:style-name="P4">[<text:span text:style-name="T10">à compléter selon les agents</text:span>] (<text:span text:style-name="T5">production n° 1</text:span>).</text:p>
      <text:p text:style-name="P4"/>
      <text:p text:style-name="P4"/>
      <text:p text:style-name="P4">Ce faisant, les services de l’Etat ont commis deux fautes susceptibles d’engager la responsabilité de l’Etat.</text:p>
      <text:p text:style-name="P4"/>
      <text:p text:style-name="P41">A. une partie des créances dont se prévaut l’Administration ne pouvaient faire l’objet d’un titre de perception dès lors qu’elles étaient prescrites et que les prélèvements correspondants étaient donc illégaux (<text:span text:style-name="T5">A-1</text:span>), </text:p>
      <text:p text:style-name="P41"/>
      <text:p text:style-name="P41">B. quant à l’autre partie, non prescrite, le titre de recettes concernant la perception des sommes indues relève d’une carence de l’Administration dont elle doit assumer les conséquences (<text:span text:style-name="T5">A-2</text:span>). </text:p>
      <text:p text:style-name="P4"/>
      <text:p text:style-name="P4"/>
      <text:p text:style-name="P4"/>
      <text:p text:style-name="P4"/>
      <text:p text:style-name="P44">A-1) Sur la méconnaissance de règles relatives à la prescription des créances de l’Administration</text:p>
      <text:p text:style-name="P4"/>
      <text:p text:style-name="P4"/>
      <text:p text:style-name="P4">Il faut tout d’abord souligner <text:s/>que concernant les indemnités indument perçues du [<text:span text:style-name="T10">à compléter</text:span>] au [<text:span text:style-name="T10">à compléter</text:span>] (<text:span text:style-name="T5">production n° 3</text:span>), les services de l’Etat ont en réalité réclamé le remboursement de créances qui étaient atteintes par la prescription.</text:p>
      <text:p text:style-name="P4"/>
      <text:p text:style-name="P4"/>
      <text:p text:style-name="P4">En effet, l’article 37-1 de la loi n°2000-321 du 28 décembre 2011 <text:span text:style-name="T13">relative aux droits des citoyens dans leurs relations avec les administrations </text:span>dispose que : </text:p>
      <text:p text:style-name="P4"/>
      <text:p text:style-name="P43">« <text:span text:style-name="T16">Les créances résultant de paiements indus effectués par les personnes publiques en matière de rémunération de leurs agents peuvent être répétées dans un délai de deux années à compter du premier jour du mois suivant celui de la date de mise en paiement du versement erroné, y compris lorsque ces créances ont pour origine une décision créatrice de droits irrégulière devenue définitive</text:span><text:span text:style-name="T13">.[…]</text:span> ».</text:p>
      <text:p text:style-name="P43"/>
      <text:p text:style-name="P4"/>
      <text:p text:style-name="P4">Ainsi, alors qu’à la date du titre de perception émis par l’Administration<text:line-break/> (<text:span text:style-name="T5">production n°1)</text:span>, les indemnités concernées avaient déjà été payées depuis plus de deux ans (<text:span text:style-name="T5">production n°3</text:span>), les services de l’Etat ne pouvaient donc pas émettre de titre sur ces sommes.</text:p>
      <text:p text:style-name="P4"/>
      <text:p text:style-name="P4">Cette faute est de nature à engager la responsabilité de l’Etat.</text:p>
      <text:p text:style-name="P4"/>
      <text:p text:style-name="P4"/>
      <text:p text:style-name="P4"/>
      <text:p text:style-name="P44">A-2) Sur la carence des services de l’Etat</text:p>
      <text:p text:style-name="P4"/>
      <text:p text:style-name="P4"/>
      <text:p text:style-name="P4">En outre et pour ce qui est des créances non atteintes par la prescription, soit celles correspondant aux indemnités perçus du [<text:span text:style-name="T10">à compléter</text:span>] au [<text:span text:style-name="T10">à compléter</text:span>] (<text:span text:style-name="T5">production n°3</text:span>), il faut rappeler que bien que le versement des indemnités en cause ait procédé d’une erreur de liquidation, celle-ci ne m’est toutefois pas imputable, et ceci dans la mesure où la maîtrise du versement de ma rémunération appartient à mon employeur.</text:p>
      <text:p text:style-name="P27"/>
      <text:p text:style-name="P4"><text:soft-page-break/></text:p>
      <text:p text:style-name="P4">A cet égard, le Conseil d’Etat, dans un arrêt <text:span text:style-name="T12">L'Anthoen</text:span><text:span text:style-name="T11"> (req. n° 314907) en date du 16 décembre 2009, a d’ailleurs jugé que la perception prolongée de sommes indument versées au requérant dans cette affaire était « </text:span><text:span text:style-name="T12">principalement imputable à la carence de l’administration</text:span><text:span text:style-name="T11"> », et ceci nonobstant le fait que, en l’espèce, l’agent avait été informé neuf ans avant de cesser de percevoir l’indemnité qui lui a été indument versée jusqu’en 2006, de ce qu’il ne saurait prétendre à son bénéfice.</text:span></text:p>
      <text:p text:style-name="P27"/>
      <text:p text:style-name="P28"><text:s/></text:p>
      <text:p text:style-name="P4">Dès lors, parce qu’un tel comportement est constitutif d’une faute de l’administration de nature à engager sa responsabilité, le Conseil d’Etat, dans ce même arrêt, a considéré que :</text:p>
      <text:p text:style-name="P4"/>
      <text:p text:style-name="P41">«  il <text:span text:style-name="T13">sera fait une juste appréciation du préjudice subi par le requérant en ramenant le montant du titre de perception émis à son encontre au tiers de la somme réclamée</text:span> ».</text:p>
      <text:p text:style-name="P4"/>
      <text:p text:style-name="P4"/>
      <text:p text:style-name="P4">Il résulte de cette jurisprudence que, dans pareille situation, le comportement de l’administration qui n’a pas décelé sa propre erreur de liquidation alors pourtant que le versement des traitements relève de sa compétence, doit être regardé comme une faute de nature à engager sa responsabilité.</text:p>
      <text:p text:style-name="P4"/>
      <text:p text:style-name="P4"/>
      <text:p text:style-name="P4">Dès lors, en l’espèce, le Tribunal ne pourra que relever que les services de l’Etat, en me versant chaque mois [<text:span text:style-name="T10">à compléter</text:span>] pendant [<text:span text:style-name="T10">durée</text:span>], ont, de par leur carence, commis une faute de nature à entraîner réparation de mon préjudice.</text:p>
      <text:p text:style-name="P4"/>
      <text:p text:style-name="P4"/>
      <text:p text:style-name="P4">D’où il suit également que c’est à tort que le Ministre de l’Education nationale, de la jeunesse et de la vie associative a rejeté ma demande indemnitaire préalable.</text:p>
      <text:p text:style-name="P42"/>
      <text:p text:style-name="P42"/>
      <text:list xml:id="list35445846" text:continue-numbering="true" text:style-name="WW8Num4">
        <text:list-item>
          <text:p text:style-name="P49">Sur la réparation de mon préjudice</text:p>
        </text:list-item>
      </text:list>
      <text:p text:style-name="P16"/>
      <text:p text:style-name="P16"/>
      <text:p text:style-name="P5">L’attitude fautive de l’Administration a engendré deux chefs de préjudice qui devront être indemnisés.</text:p>
      <text:p text:style-name="P5"/>
      <text:p text:style-name="P5"/>
      <text:p text:style-name="P5"><text:span text:style-name="T22">Tout d’abord</text:span><text:span text:style-name="T17">,</text:span> en méconnaissant les règles relatives à la prescription, les services de l’Etat ont réclamé le remboursement de la somme de [<text:span text:style-name="T10">à compléter</text:span>] pour des créances qui étaient pourtant prescrites.</text:p>
      <text:p text:style-name="P16"/>
      <text:p text:style-name="P16"/>
      <text:p text:style-name="P4">Cette faute des services de l’Etat a entraîné un préjudice financier et je sollicite donc le remboursement complet de ces sommes soit la somme de [<text:span text:style-name="T10">à compléter</text:span>].</text:p>
      <text:p text:style-name="P4"/>
      <text:p text:style-name="P16"/>
      <text:p text:style-name="P33">Ensuite, et concernant les créances non prescrites,une somme de [<text:span text:style-name="T10">à compléter</text:span>]  est désormais déduite chaque mois de ma rémunération du fait de la carence des services de l’Etat.</text:p>
      <text:p text:style-name="P33"/>
      <text:p text:style-name="P33"/>
      <text:p text:style-name="P33">Il s’agit là d’un montant important qui a pour effet de réduire considérablement les revenus dont dispose mon foyer.</text:p>
      <text:p text:style-name="P33"/>
      <text:p text:style-name="P33"/>
      <text:p text:style-name="P33">Cette situation n’est pas sans occasionner des troubles certains dans mes conditions d’existence.</text:p>
      <text:p text:style-name="P33"/>
      <text:p text:style-name="P33"/>
      <text:p text:style-name="P36">A préciser : A l’appui de cette argumentation, il conviendrait que les agents fassent part, le cas <text:soft-page-break/>échéant, des remboursements de prêts dont ils doivent s’acquitter et pour lesquels les échéances ont été calculées à partir de leurs anciens revenus, de leur nombre d’enfants, du montant éventuel de leur loyer (etc…), et ceci afin de démontrer la gravité de la situation causée.</text:p>
      <text:p text:style-name="P33"/>
      <text:p text:style-name="P33"/>
      <text:p text:style-name="P33">Dès lors, il sera fait une juste appréciation de mon préjudice en condamnant l’Etat à me verser la somme de [<text:span text:style-name="T10">à compléter</text:span>], laquelle correspond [<text:span text:style-name="T10">par exemple : à 75% des sommes devant être retirées de ma rémunération en vue du remboursement des indemnités indument perçues</text:span>].</text:p>
      <text:p text:style-name="P33"/>
      <text:p text:style-name="P34">********************</text:p>
      <text:p text:style-name="P8"/>
      <text:p text:style-name="P15">PAR CES MOTIFS</text:p>
      <text:p text:style-name="P8"/>
      <text:p text:style-name="P8"/>
      <text:p text:style-name="P4">Et tous autres à produire, déduire ou suppléer, au besoin d’office,</text:p>
      <text:p text:style-name="P4"/>
      <text:p text:style-name="P4"/>
      <text:p text:style-name="P4">Je conclus qu’il plaise au Tribunal administratif de céans de bien vouloir :</text:p>
      <text:p text:style-name="P4"/>
      <text:list xml:id="list35456984" text:style-name="WW8Num1">
        <text:list-item>
          <text:p text:style-name="P53"><text:span text:style-name="T5">ANNULER</text:span> la décision du [<text:span text:style-name="T10">à compléter</text:span>] me refusant le versement d’une somme de [<text:span text:style-name="T10">à compléter</text:span>] en réparation des préjudices subis du fait du comportement fautif de l’Administration ;</text:p>
        </text:list-item>
        <text:list-item>
          <text:p text:style-name="P53"><text:span text:style-name="T5">CONDAMNER</text:span> l’Etat à me verser la somme de [<text:span text:style-name="T10">à compléter</text:span>] en réparation des troubles causés par l’administration dans mes conditions d’existence et de mon préjudice financier ;</text:p>
        </text:list-item>
      </text:list>
      <text:p text:style-name="P9"><text:tab/><text:tab/><text:tab/><text:tab/><text:tab/></text:p>
      <text:p text:style-name="P4"/>
      <text:p text:style-name="P4">Fait à [<text:span text:style-name="T10">à compléter</text:span>], le [<text:span text:style-name="T10">à compléter</text:span>]</text:p>
      <text:p text:style-name="P4"/>
      <text:p text:style-name="P4"/>
      <text:p text:style-name="P14">Signature de l’agent</text:p>
      <text:p text:style-name="P15"/>
      <text:p text:style-name="P15"/>
      <text:p text:style-name="P15"/>
      <text:p text:style-name="P15">PRODUCTIONS :</text:p>
      <text:p text:style-name="P4"/>
      <text:p text:style-name="P4"/>
      <text:list xml:id="list35426102" text:style-name="WW8Num6">
        <text:list-item>
          <text:p text:style-name="P51">Décision imposant le remboursement des sommes trop perçues (courrier notifiant le trop perçu et la décision imposant le prélèvement) ;</text:p>
        </text:list-item>
      </text:list>
      <text:p text:style-name="P4"/>
      <text:list xml:id="list35472785" text:continue-numbering="true" text:style-name="WW8Num6">
        <text:list-item>
          <text:p text:style-name="P51">Bulletin de salaires depuis le mois précédent la première retenue ;</text:p>
        </text:list-item>
      </text:list>
      <text:p text:style-name="P5">²</text:p>
      <text:list xml:id="list35461400" text:continue-numbering="true" text:style-name="WW8Num6">
        <text:list-item>
          <text:p text:style-name="P51">Bulletins de salaires comportant les avantages indûment perçus ;</text:p>
        </text:list-item>
      </text:list>
      <text:p text:style-name="P33"/>
      <text:list xml:id="list35468835" text:continue-numbering="true" text:style-name="WW8Num6">
        <text:list-item>
          <text:p text:style-name="P51">Demande indemnitaire préalable en date du <text:s/>[<text:span text:style-name="T10">à compléter</text:span>] ;</text:p>
        </text:list-item>
      </text:list>
      <text:p text:style-name="P33"/>
      <text:list xml:id="list35457165" text:continue-numbering="true" text:style-name="WW8Num6">
        <text:list-item>
          <text:p text:style-name="P51">Copie de l’accusé de réception de la demande indemnitaire préalable ;</text:p>
        </text:list-item>
      </text:list>
      <text:p text:style-name="P33"/>
      <text:list xml:id="list35455835" text:continue-numbering="true" text:style-name="WW8Num6">
        <text:list-item>
          <text:p text:style-name="P51"><text:span text:style-name="T10">Le cas échéant</text:span> : copie de la décision expresse de rejet</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hyphenation-ladder-count="no-limit" fo:text-indent="0cm" style:auto-text-indent="false" fo:keep-with-next="always" style:text-autospace="none" style:punctuation-wrap="simple" style:vertical-align="baseline"/>
      <style:text-properties style:font-name="Tahoma" fo:font-size="13pt" fo:font-weight="bold" style:font-size-asian="13pt" style:font-weight-asian="bold" style:font-name-complex="Tahoma" style:font-size-complex="10pt" fo:hyphenate="false" fo:hyphenation-remain-char-count="2" fo:hyphenation-push-char-count="2"/>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Répertoire" style:family="paragraph" style:parent-style-name="Standard">
      <style:paragraph-properties text:number-lines="false" text:line-number="0"/>
      <style:text-properties style:font-name-complex="Tahoma"/>
    </style:style>
    <style:style style:name="WW-Légende"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WW-Répertoire" style:family="paragraph" style:parent-style-name="Standard">
      <style:paragraph-properties text:number-lines="false" text:line-number="0"/>
      <style:text-properties style:font-name-complex="Tahoma"/>
    </style:style>
    <style:style style:name="WW-Titre"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W-Légende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WW-Répertoire1" style:family="paragraph" style:parent-style-name="Standard">
      <style:paragraph-properties text:number-lines="false" text:line-number="0"/>
      <style:text-properties style:font-name-complex="Tahoma"/>
    </style:style>
    <style:style style:name="WW-Titre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W-Légende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WW-Répertoire11" style:family="paragraph" style:parent-style-name="Standard">
      <style:paragraph-properties text:number-lines="false" text:line-number="0"/>
      <style:text-properties style:font-name-complex="Tahoma"/>
    </style:style>
    <style:style style:name="Body_20_Text_20_3" style:display-name="Body Text 3" style:family="paragraph" style:parent-style-name="Standard">
      <style:paragraph-properties fo:hyphenation-ladder-count="no-limit" style:text-autospace="none" style:punctuation-wrap="simple" style:vertical-align="baseline"/>
      <style:text-properties style:font-name="Arial" fo:font-size="14pt" fo:font-weight="bold" style:font-size-asian="14pt" style:font-weight-asian="bold" style:font-name-complex="Arial"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Paragraphe_20_de_20_liste" style:display-name="Paragraphe de liste" style:family="paragraph" style:parent-style-name="Standard">
      <style:paragraph-properties fo:margin="100%" fo:margin-left="1.249cm" fo:margin-right="0cm" fo:margin-top="0cm" fo:margin-bottom="0cm" style:contextual-spacing="false" fo:text-align="start" style:justify-single-word="false" fo:text-indent="0cm" style:auto-text-indent="false" style:text-autospace="ideograph-alpha"/>
      <style:text-properties style:font-size-complex="11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Courier New" style:font-name-complex="Courier New2"/>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Absatz-Standardschriftart111111111111111111111111111111" style:family="text"/>
    <style:style style:name="WW-Absatz-Standardschriftart1111111111111111111111111111111" style:family="text"/>
    <style:style style:name="WW8Num5z0" style:family="text">
      <style:text-properties style:font-name="Symbol" fo:font-size="9pt" style:font-size-asian="9pt" style:font-name-complex="StarSymbol" style:font-size-complex="9pt"/>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text-properties style:font-name="Symbol" fo:font-size="9pt" style:font-size-asian="9pt" style:font-name-complex="StarSymbol" style:font-size-complex="9pt"/>
    </style:style>
    <style:style style:name="WW-Absatz-Standardschriftart11111111111111111111111111111111111" style:family="text"/>
    <style:style style:name="WW-Absatz-Standardschriftart111111111111111111111111111111111111" style:family="text"/>
    <style:style style:name="WW-WW8Num1z0" style:family="text">
      <style:text-properties style:font-name="Symbol" fo:font-size="9pt" style:font-size-asian="9pt" style:font-name-complex="StarSymbol" style:font-size-complex="9pt"/>
    </style:style>
    <style:style style:name="WW-WW8Num2z0" style:family="text">
      <style:text-properties style:font-name="Symbol" fo:font-size="9pt" style:font-size-asian="9pt" style:font-name-complex="StarSymbol" style:font-size-complex="9pt"/>
    </style:style>
    <style:style style:name="WW-WW8Num3z0" style:family="text">
      <style:text-properties style:font-name="Symbol" fo:font-size="9pt" style:font-size-asian="9pt" style:font-name-complex="StarSymbol" style:font-size-complex="9pt"/>
    </style:style>
    <style:style style:name="WW-WW8Num4z0" style:family="text">
      <style:text-properties style:font-name="Symbol" fo:font-size="9pt" style:font-size-asian="9pt" style:font-name-complex="StarSymbol" style:font-size-complex="9pt"/>
    </style:style>
    <style:style style:name="WW-Absatz-Standardschriftart1111111111111111111111111111111111111" style:family="text"/>
    <style:style style:name="WW-WW8Num1z01" style:family="text">
      <style:text-properties style:font-name="Symbol" fo:font-size="9pt" style:font-size-asian="9pt" style:font-name-complex="StarSymbol" style:font-size-complex="9pt"/>
    </style:style>
    <style:style style:name="WW-WW8Num2z01" style:family="text">
      <style:text-properties style:font-name="Symbol" fo:font-size="9pt" style:font-size-asian="9pt" style:font-name-complex="StarSymbol" style:font-size-complex="9pt"/>
    </style:style>
    <style:style style:name="WW-Absatz-Standardschriftart111111111111111111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Puces" style:family="text">
      <style:text-properties style:font-name="StarSymbol" fo:font-size="9pt" style:font-name-asian="StarSymbol" style:font-size-asian="9pt" style:font-name-complex="StarSymbol" style:font-size-complex="9pt"/>
    </style:style>
    <style:style style:name="WW-Puces1" style:family="text">
      <style:text-properties style:font-name="StarSymbol" fo:font-size="9pt" style:font-name-asian="StarSymbol" style:font-size-asian="9pt" style:font-name-complex="StarSymbol" style:font-size-complex="9pt"/>
    </style:style>
    <style:style style:name="WW-Puces1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2" style:display-name="ListLabel 2" style:family="text">
      <style:text-properties style:font-name-asian="Times New Roman" style:font-name-complex="Arial"/>
    </style:style>
    <style:style style:name="ListLabel_20_3" style:display-name="ListLabel 3" style:family="text">
      <style:text-properties style:font-name-complex="Courier New2"/>
    </style:style>
    <style:style style:name="ListLabel_20_1" style:display-name="ListLabel 1" style:family="text">
      <style:text-properties style:font-name-asian="Calibri"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9.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4.382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5.652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9.4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3.272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4.3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9.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MI 13_10_08 16h00</dc:title>
    <meta:initial-creator>euphrasie</meta:initial-creator>
    <meta:creation-date>2008-10-14T14:30:00</meta:creation-date>
    <dc:date>2012-12-20T11:22:51.52</dc:date>
    <meta:print-date>2012-12-19T15:38:57.12</meta:print-date>
    <meta:editing-cycles>6</meta:editing-cycles>
    <meta:editing-duration>P23DT22H31M5S</meta:editing-duration>
    <meta:generator>LibreOffice/3.6$Windows_x86 LibreOffice_project/58f22d5-270d05a-e2abed1-ea17a85-9b5702</meta:generator>
    <meta:document-statistic meta:table-count="0" meta:image-count="0" meta:object-count="0" meta:page-count="8" meta:paragraph-count="126" meta:word-count="2722" meta:character-count="17031" meta:non-whitespace-character-count="14397"/>
    <meta:user-defined meta:name="Info 1"/>
    <meta:user-defined meta:name="Info 2"/>
    <meta:user-defined meta:name="Info 3"/>
    <meta:user-defined meta:name="Info 4"/>
  </office:meta>
</office:document-meta>
</file>