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cm" fo:line-height="100%" style:text-autospace="none" style:writing-mode="lr-tb">
        <style:tab-stops>
          <style:tab-stop style:position="0.159cm"/>
          <style:tab-stop style:position="6.414cm" style:type="right"/>
          <style:tab-stop style:position="8.387cm" style:type="right"/>
        </style:tab-stops>
      </style:paragraph-properties>
      <style:text-properties style:font-name="Arial" style:font-name-complex="Arial"/>
    </style:style>
    <style:style style:name="P2" style:family="paragraph" style:parent-style-name="Standard" style:list-style-name="">
      <style:paragraph-properties fo:margin-top="0cm" fo:margin-bottom="0cm" fo:line-height="100%" style:text-autospace="none" style:writing-mode="lr-tb">
        <style:tab-stops>
          <style:tab-stop style:position="1.905cm"/>
        </style:tab-stops>
      </style:paragraph-properties>
      <style:text-properties style:font-name="Arial" style:font-name-complex="Arial"/>
    </style:style>
    <style:style style:name="P3" style:family="paragraph" style:parent-style-name="Standard" style:list-style-name="">
      <style:paragraph-properties fo:margin-top="0cm" fo:margin-bottom="0cm" fo:line-height="100%" fo:break-before="page" style:text-autospace="none" style:writing-mode="lr-tb">
        <style:tab-stops>
          <style:tab-stop style:position="0.199cm"/>
        </style:tab-stops>
      </style:paragraph-properties>
    </style:style>
    <style:style style:name="P4" style:family="paragraph" style:parent-style-name="Standard" style:list-style-name="" style:master-page-name="Standard">
      <style:paragraph-properties fo:margin-top="0cm" fo:margin-bottom="0cm" fo:line-height="100%" style:page-number="auto" style:text-autospace="none" style:writing-mode="lr-tb">
        <style:tab-stops>
          <style:tab-stop style:position="0.199cm"/>
        </style:tab-stops>
      </style:paragraph-properties>
    </style:style>
    <style:style style:name="P5" style:family="paragraph" style:parent-style-name="Standard" style:list-style-name="">
      <style:paragraph-properties fo:margin-top="0.252cm" fo:margin-bottom="0cm" fo:line-height="100%" style:text-autospace="none" style:writing-mode="lr-tb">
        <style:tab-stops>
          <style:tab-stop style:position="0.159cm"/>
          <style:tab-stop style:position="5.281cm"/>
        </style:tab-stops>
      </style:paragraph-properties>
      <style:text-properties style:font-name="Arial" style:font-name-complex="Arial"/>
    </style:style>
    <style:style style:name="P6" style:family="paragraph" style:parent-style-name="Standard" style:list-style-name="">
      <style:paragraph-properties fo:margin-top="0.099cm" fo:margin-bottom="0cm" fo:line-height="100%" style:text-autospace="none" style:writing-mode="lr-tb">
        <style:tab-stops>
          <style:tab-stop style:position="0.159cm"/>
          <style:tab-stop style:position="5.387cm" style:type="center"/>
          <style:tab-stop style:position="6.615cm"/>
        </style:tab-stops>
      </style:paragraph-properties>
      <style:text-properties style:font-name="Arial" style:font-name-complex="Arial"/>
    </style:style>
    <style:style style:name="P7" style:family="paragraph" style:parent-style-name="Standard" style:list-style-name="">
      <style:paragraph-properties fo:margin-top="0.025cm" fo:margin-bottom="0cm" fo:line-height="100%" style:text-autospace="none" style:writing-mode="lr-tb">
        <style:tab-stops>
          <style:tab-stop style:position="0.159cm"/>
          <style:tab-stop style:position="6.414cm" style:type="right"/>
          <style:tab-stop style:position="8.387cm" style:type="right"/>
        </style:tab-stops>
      </style:paragraph-properties>
      <style:text-properties style:font-name="Arial" style:font-name-complex="Arial"/>
    </style:style>
    <style:style style:name="P8" style:family="paragraph" style:parent-style-name="Standard" style:list-style-name="">
      <style:paragraph-properties fo:margin-top="15.829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9" style:family="paragraph" style:parent-style-name="Standard" style:list-style-name="">
      <style:paragraph-properties fo:margin-top="17.452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10" style:family="paragraph" style:parent-style-name="Standard" style:list-style-name="">
      <style:paragraph-properties fo:margin-top="20.697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11" style:family="paragraph" style:parent-style-name="Standard" style:list-style-name="">
      <style:paragraph-properties fo:margin-top="18.263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12" style:family="paragraph" style:parent-style-name="Standard" style:list-style-name="">
      <style:paragraph-properties fo:margin-top="15.018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13" style:family="paragraph" style:parent-style-name="Standard" style:list-style-name="">
      <style:paragraph-properties fo:margin-top="21.103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14" style:family="paragraph" style:parent-style-name="Standard" style:list-style-name="">
      <style:paragraph-properties fo:margin-top="20.292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15" style:family="paragraph" style:parent-style-name="Standard" style:list-style-name="">
      <style:paragraph-properties fo:margin-top="17.858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16" style:family="paragraph" style:parent-style-name="Standard" style:list-style-name="">
      <style:paragraph-properties fo:margin-top="12.989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17" style:family="paragraph" style:parent-style-name="Standard" style:list-style-name="">
      <style:paragraph-properties fo:margin-top="6.904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18" style:family="paragraph" style:parent-style-name="Standard" style:list-style-name="">
      <style:paragraph-properties fo:margin-top="14.612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19" style:family="paragraph" style:parent-style-name="Standard" style:list-style-name="">
      <style:paragraph-properties fo:margin-top="19.886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20" style:family="paragraph" style:parent-style-name="Standard" style:list-style-name="">
      <style:paragraph-properties fo:margin-top="18.669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21" style:family="paragraph" style:parent-style-name="Standard" style:list-style-name="">
      <style:paragraph-properties fo:margin-top="21.915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22" style:family="paragraph" style:parent-style-name="Standard" style:list-style-name="">
      <style:paragraph-properties fo:margin-top="22.726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23" style:family="paragraph" style:parent-style-name="Standard" style:list-style-name="">
      <style:paragraph-properties fo:margin-top="17.046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24" style:family="paragraph" style:parent-style-name="Standard" style:list-style-name="">
      <style:paragraph-properties fo:margin-top="6.498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25" style:family="paragraph" style:parent-style-name="Standard" style:list-style-name="">
      <style:paragraph-properties fo:margin-top="15.423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26" style:family="paragraph" style:parent-style-name="Standard" style:list-style-name="">
      <style:paragraph-properties fo:margin-top="13.801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27" style:family="paragraph" style:parent-style-name="Standard" style:list-style-name="">
      <style:paragraph-properties fo:margin-top="19.48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28" style:family="paragraph" style:parent-style-name="Standard" style:list-style-name="">
      <style:paragraph-properties fo:margin-top="19.075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29" style:family="paragraph" style:parent-style-name="Standard" style:list-style-name="">
      <style:paragraph-properties fo:margin-top="3.253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30" style:family="paragraph" style:parent-style-name="Standard" style:list-style-name="">
      <style:paragraph-properties fo:margin-top="11.772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31" style:family="paragraph" style:parent-style-name="Standard" style:list-style-name="">
      <style:paragraph-properties fo:margin-top="16.235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32" style:family="paragraph" style:parent-style-name="Standard" style:list-style-name="">
      <style:paragraph-properties fo:margin-top="12.178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33" style:family="paragraph" style:parent-style-name="Standard" style:list-style-name="">
      <style:paragraph-properties fo:margin-top="9.744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34" style:family="paragraph" style:parent-style-name="Standard" style:list-style-name="">
      <style:paragraph-properties fo:margin-top="10.961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35" style:family="paragraph" style:parent-style-name="Standard" style:list-style-name="">
      <style:paragraph-properties fo:margin-top="4.875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36" style:family="paragraph" style:parent-style-name="Standard" style:list-style-name="">
      <style:paragraph-properties fo:margin-top="8.527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37" style:family="paragraph" style:parent-style-name="Standard" style:list-style-name="">
      <style:paragraph-properties fo:margin-top="12.584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38" style:family="paragraph" style:parent-style-name="Standard" style:list-style-name="">
      <style:paragraph-properties fo:margin-top="16.641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39" style:family="paragraph" style:parent-style-name="Standard" style:list-style-name="">
      <style:paragraph-properties fo:margin-top="8.121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40" style:family="paragraph" style:parent-style-name="Standard" style:list-style-name="">
      <style:paragraph-properties fo:margin-top="13.395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41" style:family="paragraph" style:parent-style-name="Standard" style:list-style-name="">
      <style:paragraph-properties fo:margin-top="2.847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42" style:family="paragraph" style:parent-style-name="Standard" style:list-style-name="">
      <style:paragraph-properties fo:margin-top="4.064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43" style:family="paragraph" style:parent-style-name="Standard" style:list-style-name="">
      <style:paragraph-properties fo:margin-top="10.555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P44" style:family="paragraph" style:parent-style-name="Standard" style:list-style-name="">
      <style:paragraph-properties fo:margin-top="4.47cm" fo:margin-bottom="0cm" fo:line-height="100%" style:text-autospace="none" style:writing-mode="lr-tb">
        <style:tab-stops>
          <style:tab-stop style:position="0.159cm"/>
          <style:tab-stop style:position="15.9cm" style:type="right"/>
        </style:tab-stops>
      </style:paragraph-properties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fo:color="#00008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" style:family="text">
      <style:text-properties fo:color="#000080" style:font-name="Times New Roman" fo:font-size="17.5pt" fo:font-style="italic" style:text-underline-style="solid" style:text-underline-width="auto" style:text-underline-color="font-color" fo:font-weight="bold" style:font-size-asian="17.5pt" style:font-style-asian="italic" style:font-weight-asian="bold" style:font-name-complex="Times New Roman" style:font-size-complex="17.5pt" style:font-style-complex="italic" style:font-weight-complex="bold"/>
    </style:style>
    <style:style style:name="T4" style:family="text">
      <style:text-properties fo:color="#000080"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5" style:family="text">
      <style:text-properties fo:color="#000080" style:font-name="Times New Roman" fo:font-size="11.5pt" fo:font-style="italic" fo:font-weight="bold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T6" style:family="text">
      <style:text-properties fo:color="#00008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color="#000080" fo:font-size="13pt" fo:font-style="italic" fo:font-weight="bold" style:font-name-asian="Arial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fo:font-size="15pt" fo:font-weight="bold" style:font-name-asian="Arial" style:font-size-asian="15pt" style:font-weight-asian="bold" style:font-size-complex="15pt" style:font-weight-complex="bold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fo:font-size="12.5pt" style:font-name-asian="Arial" style:font-size-asian="12.5pt" style:font-size-complex="12.5pt"/>
    </style:style>
    <style:style style:name="T13" style:family="text">
      <style:text-properties fo:color="#000000" fo:font-size="12.5pt" fo:font-weight="bold" style:font-name-asian="Arial" style:font-size-asian="12.5pt" style:font-weight-asian="bold" style:font-size-complex="12.5pt" style:font-weight-complex="bold"/>
    </style:style>
    <style:style style:name="T14" style:family="text">
      <style:text-properties fo:font-size="12pt" style:font-name-asian="Arial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AIN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LPES-MARITIMES</text:span><text:span text:style-name="T14"><text:tab/></text:span><text:span text:style-name="T10">1</text:span><text:span text:style-name="T14"><text:tab/></text:span><text:span text:style-name="T10">298</text:span></text:p>
      <text:p text:style-name="P1"><text:span text:style-name="T14"><text:tab/></text:span><text:span text:style-name="T10">ARDENNES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DROME</text:span><text:span text:style-name="T14"><text:tab/></text:span><text:span text:style-name="T10">1</text:span><text:span text:style-name="T14"><text:tab/></text:span><text:span text:style-name="T10">298</text:span></text:p>
      <text:p text:style-name="P1"><text:span text:style-name="T14"><text:tab/></text:span><text:span text:style-name="T10">GUYANE</text:span><text:span text:style-name="T14"><text:tab/></text:span><text:span text:style-name="T10">2</text:span><text:span text:style-name="T14"><text:tab/></text:span><text:span text:style-name="T10">88,99</text:span></text:p>
      <text:p text:style-name="P1"><text:span text:style-name="T14"><text:tab/></text:span><text:span text:style-name="T10">HAUTE SAVOIE</text:span><text:span text:style-name="T14"><text:tab/></text:span><text:span text:style-name="T10">7</text:span><text:span text:style-name="T14"><text:tab/></text:span><text:span text:style-name="T10">226</text:span></text:p>
      <text:p text:style-name="P1"><text:span text:style-name="T14"><text:tab/></text:span><text:span text:style-name="T10">HAUTE-LOIRE</text:span><text:span text:style-name="T14"><text:tab/></text:span><text:span text:style-name="T10">1</text:span><text:span text:style-name="T14"><text:tab/></text:span><text:span text:style-name="T10">386</text:span></text:p>
      <text:p text:style-name="P1"><text:span text:style-name="T14"><text:tab/></text:span><text:span text:style-name="T10">HAUTS-DE-SEINE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ISERE</text:span><text:span text:style-name="T14"><text:tab/></text:span><text:span text:style-name="T10">4</text:span><text:span text:style-name="T14"><text:tab/></text:span><text:span text:style-name="T10">226</text:span></text:p>
      <text:p text:style-name="P1"><text:span text:style-name="T14"><text:tab/></text:span><text:span text:style-name="T10">JURA</text:span><text:span text:style-name="T14"><text:tab/></text:span><text:span text:style-name="T10">2</text:span><text:span text:style-name="T14"><text:tab/></text:span><text:span text:style-name="T10">414</text:span></text:p>
      <text:p text:style-name="P1"><text:span text:style-name="T14"><text:tab/></text:span><text:span text:style-name="T10">LOIRE</text:span><text:span text:style-name="T14"><text:tab/></text:span><text:span text:style-name="T10">4</text:span><text:span text:style-name="T14"><text:tab/></text:span><text:span text:style-name="T10">301</text:span></text:p>
      <text:p text:style-name="P1"><text:span text:style-name="T14"><text:tab/></text:span><text:span text:style-name="T10">MARNE</text:span><text:span text:style-name="T14"><text:tab/></text:span><text:span text:style-name="T10">1</text:span><text:span text:style-name="T14"><text:tab/></text:span><text:span text:style-name="T10">526</text:span></text:p>
      <text:p text:style-name="P1"><text:span text:style-name="T14"><text:tab/></text:span><text:span text:style-name="T10">NIEVRE</text:span><text:span text:style-name="T14"><text:tab/></text:span><text:span text:style-name="T10">1</text:span><text:span text:style-name="T14"><text:tab/></text:span><text:span text:style-name="T10">556</text:span></text:p>
      <text:p text:style-name="P1"><text:span text:style-name="T14"><text:tab/></text:span><text:span text:style-name="T10">OISE</text:span><text:span text:style-name="T14"><text:tab/></text:span><text:span text:style-name="T10">2</text:span><text:span text:style-name="T14"><text:tab/></text:span><text:span text:style-name="T10">272</text:span></text:p>
      <text:p text:style-name="P1"><text:span text:style-name="T14"><text:tab/></text:span><text:span text:style-name="T10">PYRENEES-ATLANTIQUES</text:span><text:span text:style-name="T14"><text:tab/></text:span><text:span text:style-name="T10">1</text:span><text:span text:style-name="T14"><text:tab/></text:span><text:span text:style-name="T10">817,66</text:span></text:p>
      <text:p text:style-name="P1"><text:span text:style-name="T14"><text:tab/></text:span><text:span text:style-name="T10">RHONE</text:span><text:span text:style-name="T14"><text:tab/></text:span><text:span text:style-name="T10">28</text:span><text:span text:style-name="T14"><text:tab/></text:span><text:span text:style-name="T10">226</text:span></text:p>
      <text:p text:style-name="P1"><text:span text:style-name="T14"><text:tab/></text:span><text:span text:style-name="T10">SAONE-ET-LOIRE</text:span><text:span text:style-name="T14"><text:tab/></text:span><text:span text:style-name="T10">2</text:span><text:span text:style-name="T14"><text:tab/></text:span><text:span text:style-name="T10">139,99</text:span></text:p>
      <text:p text:style-name="P1"><text:span text:style-name="T14"><text:tab/></text:span><text:span text:style-name="T10">SAVOIE</text:span><text:span text:style-name="T14"><text:tab/></text:span><text:span text:style-name="T10">1</text:span><text:span text:style-name="T14"><text:tab/></text:span><text:span text:style-name="T10">613</text:span></text:p>
      <text:p text:style-name="P1"><text:span text:style-name="T14"><text:tab/></text:span><text:span text:style-name="T10">SEINE-ET-MARNE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VENDEE</text:span><text:span text:style-name="T14"><text:tab/></text:span><text:span text:style-name="T10">1</text:span><text:span text:style-name="T14"><text:tab/></text:span><text:span text:style-name="T10">546</text:span></text:p>
      <text:p text:style-name="P2"><text:span text:style-name="T14"><text:tab/></text:span><text:span text:style-name="T11">Total : 62</text:span></text:p>
      <text:p text:style-name="P8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AISN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N</text:span><text:span text:style-name="T14"><text:tab/></text:span><text:span text:style-name="T10">1</text:span><text:span text:style-name="T14"><text:tab/></text:span><text:span text:style-name="T10">237</text:span></text:p>
      <text:p text:style-name="P1"><text:span text:style-name="T14"><text:tab/></text:span><text:span text:style-name="T10">ALPES-MARITIMES</text:span><text:span text:style-name="T14"><text:tab/></text:span><text:span text:style-name="T10">1</text:span><text:span text:style-name="T14"><text:tab/></text:span><text:span text:style-name="T10">261</text:span></text:p>
      <text:p text:style-name="P1"><text:span text:style-name="T14"><text:tab/></text:span><text:span text:style-name="T10">ESSONNE</text:span><text:span text:style-name="T14"><text:tab/></text:span><text:span text:style-name="T10">1</text:span><text:span text:style-name="T14"><text:tab/></text:span><text:span text:style-name="T10">139</text:span></text:p>
      <text:p text:style-name="P1"><text:span text:style-name="T14"><text:tab/></text:span><text:span text:style-name="T10">EURE-ET-LOIR</text:span><text:span text:style-name="T14"><text:tab/></text:span><text:span text:style-name="T10">1</text:span><text:span text:style-name="T14"><text:tab/></text:span><text:span text:style-name="T10">64,82</text:span></text:p>
      <text:p text:style-name="P1"><text:span text:style-name="T14"><text:tab/></text:span><text:span text:style-name="T10">HAUTES-ALPES</text:span><text:span text:style-name="T14"><text:tab/></text:span><text:span text:style-name="T10">1</text:span><text:span text:style-name="T14"><text:tab/></text:span><text:span text:style-name="T10">536</text:span></text:p>
      <text:p text:style-name="P1"><text:span text:style-name="T14"><text:tab/></text:span><text:span text:style-name="T10">HAUTS-DE-SEINE</text:span><text:span text:style-name="T14"><text:tab/></text:span><text:span text:style-name="T10">1</text:span><text:span text:style-name="T14"><text:tab/></text:span><text:span text:style-name="T10">212</text:span></text:p>
      <text:p text:style-name="P1"><text:span text:style-name="T14"><text:tab/></text:span><text:span text:style-name="T10">MARNE</text:span><text:span text:style-name="T14"><text:tab/></text:span><text:span text:style-name="T10">1</text:span><text:span text:style-name="T14"><text:tab/></text:span><text:span text:style-name="T10">408</text:span></text:p>
      <text:p text:style-name="P1"><text:span text:style-name="T14"><text:tab/></text:span><text:span text:style-name="T10">NORD</text:span><text:span text:style-name="T14"><text:tab/></text:span><text:span text:style-name="T10">2</text:span><text:span text:style-name="T14"><text:tab/></text:span><text:span text:style-name="T10">417,49</text:span></text:p>
      <text:p text:style-name="P1"><text:span text:style-name="T14"><text:tab/></text:span><text:span text:style-name="T10">OISE</text:span><text:span text:style-name="T14"><text:tab/></text:span><text:span text:style-name="T10">10</text:span><text:span text:style-name="T14"><text:tab/></text:span><text:span text:style-name="T10">26</text:span></text:p>
      <text:p text:style-name="P1"><text:span text:style-name="T14"><text:tab/></text:span><text:span text:style-name="T10">PARIS</text:span><text:span text:style-name="T14"><text:tab/></text:span><text:span text:style-name="T10">1</text:span><text:span text:style-name="T14"><text:tab/></text:span><text:span text:style-name="T10">126,16</text:span></text:p>
      <text:p text:style-name="P1"><text:span text:style-name="T14"><text:tab/></text:span><text:span text:style-name="T10">SAONE-ET-LOIRE</text:span><text:span text:style-name="T14"><text:tab/></text:span><text:span text:style-name="T10">1</text:span><text:span text:style-name="T14"><text:tab/></text:span><text:span text:style-name="T10">238,49</text:span></text:p>
      <text:p text:style-name="P1"><text:span text:style-name="T14"><text:tab/></text:span><text:span text:style-name="T10">SEINE-ET-MARNE</text:span><text:span text:style-name="T14"><text:tab/></text:span><text:span text:style-name="T10">2</text:span><text:span text:style-name="T14"><text:tab/></text:span><text:span text:style-name="T10">47</text:span></text:p>
      <text:p text:style-name="P1"><text:span text:style-name="T14"><text:tab/></text:span><text:span text:style-name="T10">SOMME</text:span><text:span text:style-name="T14"><text:tab/></text:span><text:span text:style-name="T10">7</text:span><text:span text:style-name="T14"><text:tab/></text:span><text:span text:style-name="T10">181</text:span></text:p>
      <text:p text:style-name="P1"><text:span text:style-name="T14"><text:tab/></text:span><text:span text:style-name="T10">VAL-DE-MARNE</text:span><text:span text:style-name="T14"><text:tab/></text:span><text:span text:style-name="T10">1</text:span><text:span text:style-name="T14"><text:tab/></text:span><text:span text:style-name="T10">176</text:span></text:p>
      <text:p text:style-name="P1"><text:span text:style-name="T14"><text:tab/></text:span><text:span text:style-name="T10">VAL-D'OISE</text:span><text:span text:style-name="T14"><text:tab/></text:span><text:span text:style-name="T10">1</text:span><text:span text:style-name="T14"><text:tab/></text:span><text:span text:style-name="T10">433</text:span></text:p>
      <text:p text:style-name="P2"><text:span text:style-name="T14"><text:tab/></text:span><text:span text:style-name="T11">Total : 32</text:span></text:p>
      <text:p text:style-name="P9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ALLIER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N</text:span><text:span text:style-name="T14"><text:tab/></text:span><text:span text:style-name="T10">2</text:span><text:span text:style-name="T14"><text:tab/></text:span><text:span text:style-name="T10">28,5</text:span></text:p>
      <text:p text:style-name="P1"><text:span text:style-name="T14"><text:tab/></text:span><text:span text:style-name="T10">CANTAL</text:span><text:span text:style-name="T14"><text:tab/></text:span><text:span text:style-name="T10">1</text:span><text:span text:style-name="T14"><text:tab/></text:span><text:span text:style-name="T10">31</text:span></text:p>
      <text:p text:style-name="P1"><text:span text:style-name="T14"><text:tab/></text:span><text:span text:style-name="T10">CHER</text:span><text:span text:style-name="T14"><text:tab/></text:span><text:span text:style-name="T10">1</text:span><text:span text:style-name="T14"><text:tab/></text:span><text:span text:style-name="T10">259</text:span></text:p>
      <text:p text:style-name="P1"><text:span text:style-name="T14"><text:tab/></text:span><text:span text:style-name="T10">CREUSE</text:span><text:span text:style-name="T14"><text:tab/></text:span><text:span text:style-name="T10">1</text:span><text:span text:style-name="T14"><text:tab/></text:span><text:span text:style-name="T10">608</text:span></text:p>
      <text:p text:style-name="P1"><text:span text:style-name="T14"><text:tab/></text:span><text:span text:style-name="T10">PUY-DE-DOME</text:span><text:span text:style-name="T14"><text:tab/></text:span><text:span text:style-name="T10">17</text:span><text:span text:style-name="T14"><text:tab/></text:span><text:span text:style-name="T10">561</text:span></text:p>
      <text:p text:style-name="P1"><text:span text:style-name="T14"><text:tab/></text:span><text:span text:style-name="T10">RHONE</text:span><text:span text:style-name="T14"><text:tab/></text:span><text:span text:style-name="T10">1</text:span><text:span text:style-name="T14"><text:tab/></text:span><text:span text:style-name="T10">58</text:span></text:p>
      <text:p text:style-name="P1"><text:span text:style-name="T14"><text:tab/></text:span><text:span text:style-name="T10">SAONE-ET-LOIRE</text:span><text:span text:style-name="T14"><text:tab/></text:span><text:span text:style-name="T10">1</text:span><text:span text:style-name="T14"><text:tab/></text:span><text:span text:style-name="T10">375</text:span></text:p>
      <text:p text:style-name="P2"><text:span text:style-name="T14"><text:tab/></text:span><text:span text:style-name="T11">Total : 24</text:span></text:p>
      <text:p text:style-name="P10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ALPES-DE-HTE-PROVENC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LPES-MARITIMES</text:span><text:span text:style-name="T14"><text:tab/></text:span><text:span text:style-name="T10">1</text:span><text:span text:style-name="T14"><text:tab/></text:span><text:span text:style-name="T10">31</text:span></text:p>
      <text:p text:style-name="P1"><text:span text:style-name="T14"><text:tab/></text:span><text:span text:style-name="T10">ARIEGE</text:span><text:span text:style-name="T14"><text:tab/></text:span><text:span text:style-name="T10">1</text:span><text:span text:style-name="T14"><text:tab/></text:span><text:span text:style-name="T10">257,82</text:span></text:p>
      <text:p text:style-name="P1"><text:span text:style-name="T14"><text:tab/></text:span><text:span text:style-name="T10">AUDE</text:span><text:span text:style-name="T14"><text:tab/></text:span><text:span text:style-name="T10">1</text:span><text:span text:style-name="T14"><text:tab/></text:span><text:span text:style-name="T10">44</text:span></text:p>
      <text:p text:style-name="P1"><text:span text:style-name="T14"><text:tab/></text:span><text:span text:style-name="T10">BOUCHES-DU-RHONE</text:span><text:span text:style-name="T14"><text:tab/></text:span><text:span text:style-name="T10">4</text:span><text:span text:style-name="T14"><text:tab/></text:span><text:span text:style-name="T10">33</text:span></text:p>
      <text:p text:style-name="P1"><text:span text:style-name="T14"><text:tab/></text:span><text:span text:style-name="T10">DORDOGNE</text:span><text:span text:style-name="T14"><text:tab/></text:span><text:span text:style-name="T10">2</text:span><text:span text:style-name="T14"><text:tab/></text:span><text:span text:style-name="T10">83</text:span></text:p>
      <text:p text:style-name="P1"><text:span text:style-name="T14"><text:tab/></text:span><text:span text:style-name="T10">DROM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GUADELOUPE</text:span><text:span text:style-name="T14"><text:tab/></text:span><text:span text:style-name="T10">1</text:span><text:span text:style-name="T14"><text:tab/></text:span><text:span text:style-name="T10">81</text:span></text:p>
      <text:p text:style-name="P1"><text:span text:style-name="T14"><text:tab/></text:span><text:span text:style-name="T10">GUYANE</text:span><text:span text:style-name="T14"><text:tab/></text:span><text:span text:style-name="T10">1</text:span><text:span text:style-name="T14"><text:tab/></text:span><text:span text:style-name="T10">39</text:span></text:p>
      <text:p text:style-name="P1"><text:span text:style-name="T14"><text:tab/></text:span><text:span text:style-name="T10">HAUTES-ALPES</text:span><text:span text:style-name="T14"><text:tab/></text:span><text:span text:style-name="T10">3</text:span><text:span text:style-name="T14"><text:tab/></text:span><text:span text:style-name="T10">536</text:span></text:p>
      <text:p text:style-name="P1"><text:span text:style-name="T14"><text:tab/></text:span><text:span text:style-name="T10">HAUTS-DE-SEINE</text:span><text:span text:style-name="T14"><text:tab/></text:span><text:span text:style-name="T10">1</text:span><text:span text:style-name="T14"><text:tab/></text:span><text:span text:style-name="T10">59</text:span></text:p>
      <text:p text:style-name="P1"><text:span text:style-name="T14"><text:tab/></text:span><text:span text:style-name="T10">ISERE</text:span><text:span text:style-name="T14"><text:tab/></text:span><text:span text:style-name="T10">1</text:span><text:span text:style-name="T14"><text:tab/></text:span><text:span text:style-name="T10">65</text:span></text:p>
      <text:p text:style-name="P1"><text:span text:style-name="T14"><text:tab/></text:span><text:span text:style-name="T10">LOT</text:span><text:span text:style-name="T14"><text:tab/></text:span><text:span text:style-name="T10">1</text:span><text:span text:style-name="T14"><text:tab/></text:span><text:span text:style-name="T10">234,49</text:span></text:p>
      <text:p text:style-name="P1"><text:span text:style-name="T14"><text:tab/></text:span><text:span text:style-name="T10">SEINE-ET-MARNE</text:span><text:span text:style-name="T14"><text:tab/></text:span><text:span text:style-name="T10">1</text:span><text:span text:style-name="T14"><text:tab/></text:span><text:span text:style-name="T10">205,49</text:span></text:p>
      <text:p text:style-name="P2"><text:span text:style-name="T14"><text:tab/></text:span><text:span text:style-name="T11">Total : 19</text:span></text:p>
      <text:p text:style-name="P11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ALPES-MARITIMES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SNE</text:span><text:span text:style-name="T14"><text:tab/></text:span><text:span text:style-name="T10">1</text:span><text:span text:style-name="T14"><text:tab/></text:span><text:span text:style-name="T10">39</text:span></text:p>
      <text:p text:style-name="P1"><text:span text:style-name="T14"><text:tab/></text:span><text:span text:style-name="T10">ARDECHE</text:span><text:span text:style-name="T14"><text:tab/></text:span><text:span text:style-name="T10">2</text:span><text:span text:style-name="T14"><text:tab/></text:span><text:span text:style-name="T10">29</text:span></text:p>
      <text:p text:style-name="P1"><text:span text:style-name="T14"><text:tab/></text:span><text:span text:style-name="T10">BAS-RHIN</text:span><text:span text:style-name="T14"><text:tab/></text:span><text:span text:style-name="T10">2</text:span><text:span text:style-name="T14"><text:tab/></text:span><text:span text:style-name="T10">38</text:span></text:p>
      <text:p text:style-name="P1"><text:span text:style-name="T14"><text:tab/></text:span><text:span text:style-name="T10">BOUCHES-DU-RHONE</text:span><text:span text:style-name="T14"><text:tab/></text:span><text:span text:style-name="T10">11</text:span><text:span text:style-name="T14"><text:tab/></text:span><text:span text:style-name="T10">26</text:span></text:p>
      <text:p text:style-name="P1"><text:span text:style-name="T14"><text:tab/></text:span><text:span text:style-name="T10">CHARENTE-MARITIME</text:span><text:span text:style-name="T14"><text:tab/></text:span><text:span text:style-name="T10">2</text:span><text:span text:style-name="T14"><text:tab/></text:span><text:span text:style-name="T10">226</text:span></text:p>
      <text:p text:style-name="P1"><text:span text:style-name="T14"><text:tab/></text:span><text:span text:style-name="T10">DORDOGNE</text:span><text:span text:style-name="T14"><text:tab/></text:span><text:span text:style-name="T10">1</text:span><text:span text:style-name="T14"><text:tab/></text:span><text:span text:style-name="T10">553,49</text:span></text:p>
      <text:p text:style-name="P1"><text:span text:style-name="T14"><text:tab/></text:span><text:span text:style-name="T10">EURE</text:span><text:span text:style-name="T14"><text:tab/></text:span><text:span text:style-name="T10">1</text:span><text:span text:style-name="T14"><text:tab/></text:span><text:span text:style-name="T10">37</text:span></text:p>
      <text:p text:style-name="P1"><text:span text:style-name="T14"><text:tab/></text:span><text:span text:style-name="T10">GUADELOUPE</text:span><text:span text:style-name="T14"><text:tab/></text:span><text:span text:style-name="T10">2</text:span><text:span text:style-name="T14"><text:tab/></text:span><text:span text:style-name="T10">229</text:span></text:p>
      <text:p text:style-name="P1"><text:span text:style-name="T14"><text:tab/></text:span><text:span text:style-name="T10">HAUTE SAVOIE</text:span><text:span text:style-name="T14"><text:tab/></text:span><text:span text:style-name="T10">2</text:span><text:span text:style-name="T14"><text:tab/></text:span><text:span text:style-name="T10">26</text:span></text:p>
      <text:p text:style-name="P1"><text:span text:style-name="T14"><text:tab/></text:span><text:span text:style-name="T10">HAUTE-CORSE</text:span><text:span text:style-name="T14"><text:tab/></text:span><text:span text:style-name="T10">2</text:span><text:span text:style-name="T14"><text:tab/></text:span><text:span text:style-name="T10">325</text:span></text:p>
      <text:p text:style-name="P1"><text:span text:style-name="T14"><text:tab/></text:span><text:span text:style-name="T10">HAUTE-GARONNE</text:span><text:span text:style-name="T14"><text:tab/></text:span><text:span text:style-name="T10">1</text:span><text:span text:style-name="T14"><text:tab/></text:span><text:span text:style-name="T10">825</text:span></text:p>
      <text:p text:style-name="P1"><text:span text:style-name="T14"><text:tab/></text:span><text:span text:style-name="T10">HAUT-RHIN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ISERE</text:span><text:span text:style-name="T14"><text:tab/></text:span><text:span text:style-name="T10">3</text:span><text:span text:style-name="T14"><text:tab/></text:span><text:span text:style-name="T10">40</text:span></text:p>
      <text:p text:style-name="P1"><text:span text:style-name="T14"><text:tab/></text:span><text:span text:style-name="T10">LOIR-ET-CHER</text:span><text:span text:style-name="T14"><text:tab/></text:span><text:span text:style-name="T10">2</text:span><text:span text:style-name="T14"><text:tab/></text:span><text:span text:style-name="T10">35,99</text:span></text:p>
      <text:p text:style-name="P1"><text:span text:style-name="T14"><text:tab/></text:span><text:span text:style-name="T10">PARIS</text:span><text:span text:style-name="T14"><text:tab/></text:span><text:span text:style-name="T10">3</text:span><text:span text:style-name="T14"><text:tab/></text:span><text:span text:style-name="T10">62</text:span></text:p>
      <text:p text:style-name="P1"><text:span text:style-name="T14"><text:tab/></text:span><text:span text:style-name="T10">PAS-DE-CALAIS</text:span><text:span text:style-name="T14"><text:tab/></text:span><text:span text:style-name="T10">1</text:span><text:span text:style-name="T14"><text:tab/></text:span><text:span text:style-name="T10">61</text:span></text:p>
      <text:p text:style-name="P1"><text:span text:style-name="T14"><text:tab/></text:span><text:span text:style-name="T10">PYRENEES-ORIENTALES</text:span><text:span text:style-name="T14"><text:tab/></text:span><text:span text:style-name="T10">1</text:span><text:span text:style-name="T14"><text:tab/></text:span><text:span text:style-name="T10">602</text:span></text:p>
      <text:p text:style-name="P1"><text:span text:style-name="T14"><text:tab/></text:span><text:span text:style-name="T10">SEINE MARITIME</text:span><text:span text:style-name="T14"><text:tab/></text:span><text:span text:style-name="T10">1</text:span><text:span text:style-name="T14"><text:tab/></text:span><text:span text:style-name="T10">31</text:span></text:p>
      <text:p text:style-name="P1"><text:span text:style-name="T14"><text:tab/></text:span><text:span text:style-name="T10">TARN-ET-GARONNE</text:span><text:span text:style-name="T14"><text:tab/></text:span><text:span text:style-name="T10">1</text:span><text:span text:style-name="T14"><text:tab/></text:span><text:span text:style-name="T10">401</text:span></text:p>
      <text:p text:style-name="P1"><text:span text:style-name="T14"><text:tab/></text:span><text:span text:style-name="T10">VAL-D'OISE</text:span><text:span text:style-name="T14"><text:tab/></text:span><text:span text:style-name="T10">2</text:span><text:span text:style-name="T14"><text:tab/></text:span><text:span text:style-name="T10">33</text:span></text:p>
      <text:p text:style-name="P1"><text:span text:style-name="T14"><text:tab/></text:span><text:span text:style-name="T10">VAR</text:span><text:span text:style-name="T14"><text:tab/></text:span><text:span text:style-name="T10">14</text:span><text:span text:style-name="T14"><text:tab/></text:span><text:span text:style-name="T10">290,49</text:span></text:p>
      <text:p text:style-name="P2"><text:span text:style-name="T14"><text:tab/></text:span><text:span text:style-name="T11">Total : 56</text:span></text:p>
      <text:p text:style-name="P12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ARDECH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BOUCHES-DU-RHONE</text:span><text:span text:style-name="T14"><text:tab/></text:span><text:span text:style-name="T10">1</text:span><text:span text:style-name="T14"><text:tab/></text:span><text:span text:style-name="T10">120,82</text:span></text:p>
      <text:p text:style-name="P1"><text:span text:style-name="T14"><text:tab/></text:span><text:span text:style-name="T10">CREUSE</text:span><text:span text:style-name="T14"><text:tab/></text:span><text:span text:style-name="T10">1</text:span><text:span text:style-name="T14"><text:tab/></text:span><text:span text:style-name="T10">33,49</text:span></text:p>
      <text:p text:style-name="P1"><text:span text:style-name="T14"><text:tab/></text:span><text:span text:style-name="T10">DOUBS</text:span><text:span text:style-name="T14"><text:tab/></text:span><text:span text:style-name="T10">1</text:span><text:span text:style-name="T14"><text:tab/></text:span><text:span text:style-name="T10">297,49</text:span></text:p>
      <text:p text:style-name="P1"><text:span text:style-name="T14"><text:tab/></text:span><text:span text:style-name="T10">DROME</text:span><text:span text:style-name="T14"><text:tab/></text:span><text:span text:style-name="T10">11</text:span><text:span text:style-name="T14"><text:tab/></text:span><text:span text:style-name="T10">26</text:span></text:p>
      <text:p text:style-name="P1"><text:span text:style-name="T14"><text:tab/></text:span><text:span text:style-name="T10">HAUTE SAVOIE</text:span><text:span text:style-name="T14"><text:tab/></text:span><text:span text:style-name="T10">3</text:span><text:span text:style-name="T14"><text:tab/></text:span><text:span text:style-name="T10">26</text:span></text:p>
      <text:p text:style-name="P1"><text:span text:style-name="T14"><text:tab/></text:span><text:span text:style-name="T10">ISERE</text:span><text:span text:style-name="T14"><text:tab/></text:span><text:span text:style-name="T10">3</text:span><text:span text:style-name="T14"><text:tab/></text:span><text:span text:style-name="T10">26</text:span></text:p>
      <text:p text:style-name="P2"><text:span text:style-name="T14"><text:tab/></text:span><text:span text:style-name="T11">Total : 20</text:span></text:p>
      <text:p text:style-name="P13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ARDENNES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LPES-DE-HTE-</text:span><text:span text:style-name="T14"><text:tab/></text:span><text:span text:style-name="T10">1</text:span><text:span text:style-name="T14"><text:tab/></text:span><text:span text:style-name="T10">347,66</text:span></text:p>
      <text:p text:style-name="P1"><text:span text:style-name="T14"><text:tab/></text:span><text:span text:style-name="T10">CHARENTE</text:span><text:span text:style-name="T14"><text:tab/></text:span><text:span text:style-name="T10">1</text:span><text:span text:style-name="T14"><text:tab/></text:span><text:span text:style-name="T10">534</text:span></text:p>
      <text:p text:style-name="P1"><text:span text:style-name="T14"><text:tab/></text:span><text:span text:style-name="T10">EURE-ET-LOIR</text:span><text:span text:style-name="T14"><text:tab/></text:span><text:span text:style-name="T10">1</text:span><text:span text:style-name="T14"><text:tab/></text:span><text:span text:style-name="T10">278</text:span></text:p>
      <text:p text:style-name="P1"><text:span text:style-name="T14"><text:tab/></text:span><text:span text:style-name="T10">HAUTE-MARNE</text:span><text:span text:style-name="T14"><text:tab/></text:span><text:span text:style-name="T10">1</text:span><text:span text:style-name="T14"><text:tab/></text:span><text:span text:style-name="T10">146,32</text:span></text:p>
      <text:p text:style-name="P1"><text:span text:style-name="T14"><text:tab/></text:span><text:span text:style-name="T10">MARNE</text:span><text:span text:style-name="T14"><text:tab/></text:span><text:span text:style-name="T10">4</text:span><text:span text:style-name="T14"><text:tab/></text:span><text:span text:style-name="T10">253</text:span></text:p>
      <text:p text:style-name="P1"><text:span text:style-name="T14"><text:tab/></text:span><text:span text:style-name="T10">ORNE</text:span><text:span text:style-name="T14"><text:tab/></text:span><text:span text:style-name="T10">1</text:span><text:span text:style-name="T14"><text:tab/></text:span><text:span text:style-name="T10">417,82</text:span></text:p>
      <text:p text:style-name="P1"><text:span text:style-name="T14"><text:tab/></text:span><text:span text:style-name="T10">SEINE-SAINT-DENIS</text:span><text:span text:style-name="T14"><text:tab/></text:span><text:span text:style-name="T10">1</text:span><text:span text:style-name="T14"><text:tab/></text:span><text:span text:style-name="T10">251</text:span></text:p>
      <text:p text:style-name="P1"><text:span text:style-name="T14"><text:tab/></text:span><text:span text:style-name="T10">YVELINES</text:span><text:span text:style-name="T14"><text:tab/></text:span><text:span text:style-name="T10">1</text:span><text:span text:style-name="T14"><text:tab/></text:span><text:span text:style-name="T10">261,49</text:span></text:p>
      <text:p text:style-name="P2"><text:span text:style-name="T14"><text:tab/></text:span><text:span text:style-name="T11">Total : 11</text:span></text:p>
      <text:p text:style-name="P14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ARIEG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GERS</text:span><text:span text:style-name="T14"><text:tab/></text:span><text:span text:style-name="T10">1</text:span><text:span text:style-name="T14"><text:tab/></text:span><text:span text:style-name="T10">264,49</text:span></text:p>
      <text:p text:style-name="P1"><text:span text:style-name="T14"><text:tab/></text:span><text:span text:style-name="T10">GIRONDE</text:span><text:span text:style-name="T14"><text:tab/></text:span><text:span text:style-name="T10">1</text:span><text:span text:style-name="T14"><text:tab/></text:span><text:span text:style-name="T10">49</text:span></text:p>
      <text:p text:style-name="P1"><text:span text:style-name="T14"><text:tab/></text:span><text:span text:style-name="T10">GUYANE</text:span><text:span text:style-name="T14"><text:tab/></text:span><text:span text:style-name="T10">1</text:span><text:span text:style-name="T14"><text:tab/></text:span><text:span text:style-name="T10">42,82</text:span></text:p>
      <text:p text:style-name="P1"><text:span text:style-name="T14"><text:tab/></text:span><text:span text:style-name="T10">HAUTE-GARONNE</text:span><text:span text:style-name="T14"><text:tab/></text:span><text:span text:style-name="T10">5</text:span><text:span text:style-name="T14"><text:tab/></text:span><text:span text:style-name="T10">464</text:span></text:p>
      <text:p text:style-name="P1"><text:span text:style-name="T14"><text:tab/></text:span><text:span text:style-name="T10">HAUTE-LOIRE</text:span><text:span text:style-name="T14"><text:tab/></text:span><text:span text:style-name="T10">1</text:span><text:span text:style-name="T14"><text:tab/></text:span><text:span text:style-name="T10">401</text:span></text:p>
      <text:p text:style-name="P1"><text:span text:style-name="T14"><text:tab/></text:span><text:span text:style-name="T10">HERAULT</text:span><text:span text:style-name="T14"><text:tab/></text:span><text:span text:style-name="T10">1</text:span><text:span text:style-name="T14"><text:tab/></text:span><text:span text:style-name="T10">337</text:span></text:p>
      <text:p text:style-name="P1"><text:span text:style-name="T14"><text:tab/></text:span><text:span text:style-name="T10">PYRENEES-ORIENTALES</text:span><text:span text:style-name="T14"><text:tab/></text:span><text:span text:style-name="T10">2</text:span><text:span text:style-name="T14"><text:tab/></text:span><text:span text:style-name="T10">540</text:span></text:p>
      <text:p text:style-name="P1"><text:span text:style-name="T14"><text:tab/></text:span><text:span text:style-name="T10">TARN</text:span><text:span text:style-name="T14"><text:tab/></text:span><text:span text:style-name="T10">1</text:span><text:span text:style-name="T14"><text:tab/></text:span><text:span text:style-name="T10">59,66</text:span></text:p>
      <text:p text:style-name="P2"><text:span text:style-name="T14"><text:tab/></text:span><text:span text:style-name="T11">Total : 13</text:span></text:p>
      <text:p text:style-name="P14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AUB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BOUCHES-DU-RHONE</text:span><text:span text:style-name="T14"><text:tab/></text:span><text:span text:style-name="T10">1</text:span><text:span text:style-name="T14"><text:tab/></text:span><text:span text:style-name="T10">98</text:span></text:p>
      <text:p text:style-name="P1"><text:span text:style-name="T14"><text:tab/></text:span><text:span text:style-name="T10">HAUTE-MARNE</text:span><text:span text:style-name="T14"><text:tab/></text:span><text:span text:style-name="T10">1</text:span><text:span text:style-name="T14"><text:tab/></text:span><text:span text:style-name="T10">35</text:span></text:p>
      <text:p text:style-name="P1"><text:span text:style-name="T14"><text:tab/></text:span><text:span text:style-name="T10">HAUT-RHIN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MARNE</text:span><text:span text:style-name="T14"><text:tab/></text:span><text:span text:style-name="T10">3</text:span><text:span text:style-name="T14"><text:tab/></text:span><text:span text:style-name="T10">26</text:span></text:p>
      <text:p text:style-name="P1"><text:span text:style-name="T14"><text:tab/></text:span><text:span text:style-name="T10">NORD</text:span><text:span text:style-name="T14"><text:tab/></text:span><text:span text:style-name="T10">1</text:span><text:span text:style-name="T14"><text:tab/></text:span><text:span text:style-name="T10">331,32</text:span></text:p>
      <text:p text:style-name="P1"><text:span text:style-name="T14"><text:tab/></text:span><text:span text:style-name="T10">REUNION</text:span><text:span text:style-name="T14"><text:tab/></text:span><text:span text:style-name="T10">1</text:span><text:span text:style-name="T14"><text:tab/></text:span><text:span text:style-name="T10">121</text:span></text:p>
      <text:p text:style-name="P1"><text:span text:style-name="T14"><text:tab/></text:span><text:span text:style-name="T10">RHONE</text:span><text:span text:style-name="T14"><text:tab/></text:span><text:span text:style-name="T10">1</text:span><text:span text:style-name="T14"><text:tab/></text:span><text:span text:style-name="T10">675</text:span></text:p>
      <text:p text:style-name="P2"><text:span text:style-name="T14"><text:tab/></text:span><text:span text:style-name="T11">Total : 9</text:span></text:p>
      <text:p text:style-name="P10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AUD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RIEGE</text:span><text:span text:style-name="T14"><text:tab/></text:span><text:span text:style-name="T10">1</text:span><text:span text:style-name="T14"><text:tab/></text:span><text:span text:style-name="T10">734</text:span></text:p>
      <text:p text:style-name="P1"><text:span text:style-name="T14"><text:tab/></text:span><text:span text:style-name="T10">AVEYRON</text:span><text:span text:style-name="T14"><text:tab/></text:span><text:span text:style-name="T10">1</text:span><text:span text:style-name="T14"><text:tab/></text:span><text:span text:style-name="T10">31</text:span></text:p>
      <text:p text:style-name="P1"><text:span text:style-name="T14"><text:tab/></text:span><text:span text:style-name="T10">CHARENTE</text:span><text:span text:style-name="T14"><text:tab/></text:span><text:span text:style-name="T10">1</text:span><text:span text:style-name="T14"><text:tab/></text:span><text:span text:style-name="T10">246,49</text:span></text:p>
      <text:p text:style-name="P1"><text:span text:style-name="T14"><text:tab/></text:span><text:span text:style-name="T10">CHARENTE-MARITIME</text:span><text:span text:style-name="T14"><text:tab/></text:span><text:span text:style-name="T10">1</text:span><text:span text:style-name="T14"><text:tab/></text:span><text:span text:style-name="T10">57</text:span></text:p>
      <text:p text:style-name="P1"><text:span text:style-name="T14"><text:tab/></text:span><text:span text:style-name="T10">GARD</text:span><text:span text:style-name="T14"><text:tab/></text:span><text:span text:style-name="T10">2</text:span><text:span text:style-name="T14"><text:tab/></text:span><text:span text:style-name="T10">260</text:span></text:p>
      <text:p text:style-name="P1"><text:span text:style-name="T14"><text:tab/></text:span><text:span text:style-name="T10">GERS</text:span><text:span text:style-name="T14"><text:tab/></text:span><text:span text:style-name="T10">2</text:span><text:span text:style-name="T14"><text:tab/></text:span><text:span text:style-name="T10">731</text:span></text:p>
      <text:p text:style-name="P1"><text:span text:style-name="T14"><text:tab/></text:span><text:span text:style-name="T10">GIRONDE</text:span><text:span text:style-name="T14"><text:tab/></text:span><text:span text:style-name="T10">1</text:span><text:span text:style-name="T14"><text:tab/></text:span><text:span text:style-name="T10">331</text:span></text:p>
      <text:p text:style-name="P1"><text:span text:style-name="T14"><text:tab/></text:span><text:span text:style-name="T10">GUADELOUPE</text:span><text:span text:style-name="T14"><text:tab/></text:span><text:span text:style-name="T10">2</text:span><text:span text:style-name="T14"><text:tab/></text:span><text:span text:style-name="T10">39</text:span></text:p>
      <text:p text:style-name="P1"><text:span text:style-name="T14"><text:tab/></text:span><text:span text:style-name="T10">HAUTE-GARONNE</text:span><text:span text:style-name="T14"><text:tab/></text:span><text:span text:style-name="T10">4</text:span><text:span text:style-name="T14"><text:tab/></text:span><text:span text:style-name="T10">570</text:span></text:p>
      <text:p text:style-name="P1"><text:span text:style-name="T14"><text:tab/></text:span><text:span text:style-name="T10">HAUTES-PYRENEES</text:span><text:span text:style-name="T14"><text:tab/></text:span><text:span text:style-name="T10">1</text:span><text:span text:style-name="T14"><text:tab/></text:span><text:span text:style-name="T10">966</text:span></text:p>
      <text:p text:style-name="P1"><text:span text:style-name="T14"><text:tab/></text:span><text:span text:style-name="T10">HERAULT</text:span><text:span text:style-name="T14"><text:tab/></text:span><text:span text:style-name="T10">7</text:span><text:span text:style-name="T14"><text:tab/></text:span><text:span text:style-name="T10">279</text:span></text:p>
      <text:p text:style-name="P1"><text:span text:style-name="T14"><text:tab/></text:span><text:span text:style-name="T10">LOT</text:span><text:span text:style-name="T14"><text:tab/></text:span><text:span text:style-name="T10">1</text:span><text:span text:style-name="T14"><text:tab/></text:span><text:span text:style-name="T10">37,99</text:span></text:p>
      <text:p text:style-name="P1"><text:span text:style-name="T14"><text:tab/></text:span><text:span text:style-name="T10">PYRENEES-ORIENTALES</text:span><text:span text:style-name="T14"><text:tab/></text:span><text:span text:style-name="T10">4</text:span><text:span text:style-name="T14"><text:tab/></text:span><text:span text:style-name="T10">569</text:span></text:p>
      <text:p text:style-name="P1"><text:span text:style-name="T14"><text:tab/></text:span><text:span text:style-name="T10">REUNION</text:span><text:span text:style-name="T14"><text:tab/></text:span><text:span text:style-name="T10">2</text:span><text:span text:style-name="T14"><text:tab/></text:span><text:span text:style-name="T10">75,5</text:span></text:p>
      <text:p text:style-name="P1"><text:span text:style-name="T14"><text:tab/></text:span><text:span text:style-name="T10">RHONE</text:span><text:span text:style-name="T14"><text:tab/></text:span><text:span text:style-name="T10">1</text:span><text:span text:style-name="T14"><text:tab/></text:span><text:span text:style-name="T10">59</text:span></text:p>
      <text:p text:style-name="P1"><text:span text:style-name="T14"><text:tab/></text:span><text:span text:style-name="T10">TARN-ET-GARONNE</text:span><text:span text:style-name="T14"><text:tab/></text:span><text:span text:style-name="T10">1</text:span><text:span text:style-name="T14"><text:tab/></text:span><text:span text:style-name="T10">81</text:span></text:p>
      <text:p text:style-name="P1"><text:span text:style-name="T14"><text:tab/></text:span><text:span text:style-name="T10">VAR</text:span><text:span text:style-name="T14"><text:tab/></text:span><text:span text:style-name="T10">1</text:span><text:span text:style-name="T14"><text:tab/></text:span><text:span text:style-name="T10">59</text:span></text:p>
      <text:p text:style-name="P1"><text:span text:style-name="T14"><text:tab/></text:span><text:span text:style-name="T10">VAUCLUSE</text:span><text:span text:style-name="T14"><text:tab/></text:span><text:span text:style-name="T10">1</text:span><text:span text:style-name="T14"><text:tab/></text:span><text:span text:style-name="T10">35</text:span></text:p>
      <text:p text:style-name="P1"><text:span text:style-name="T14"><text:tab/></text:span><text:span text:style-name="T10">VOSGES</text:span><text:span text:style-name="T14"><text:tab/></text:span><text:span text:style-name="T10">1</text:span><text:span text:style-name="T14"><text:tab/></text:span><text:span text:style-name="T10">81</text:span></text:p>
      <text:p text:style-name="P2"><text:span text:style-name="T14"><text:tab/></text:span><text:span text:style-name="T11">Total : 35</text:span></text:p>
      <text:p text:style-name="P8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AVEYRON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RDECHE</text:span><text:span text:style-name="T14"><text:tab/></text:span><text:span text:style-name="T10">1</text:span><text:span text:style-name="T14"><text:tab/></text:span><text:span text:style-name="T10">87</text:span></text:p>
      <text:p text:style-name="P1"><text:span text:style-name="T14"><text:tab/></text:span><text:span text:style-name="T10">CHARENTE-MARITIME</text:span><text:span text:style-name="T14"><text:tab/></text:span><text:span text:style-name="T10">1</text:span><text:span text:style-name="T14"><text:tab/></text:span><text:span text:style-name="T10">35</text:span></text:p>
      <text:p text:style-name="P1"><text:span text:style-name="T14"><text:tab/></text:span><text:span text:style-name="T10">DORDOGNE</text:span><text:span text:style-name="T14"><text:tab/></text:span><text:span text:style-name="T10">1</text:span><text:span text:style-name="T14"><text:tab/></text:span><text:span text:style-name="T10">245,99</text:span></text:p>
      <text:p text:style-name="P1"><text:span text:style-name="T14"><text:tab/></text:span><text:span text:style-name="T10">GIRONDE</text:span><text:span text:style-name="T14"><text:tab/></text:span><text:span text:style-name="T10">1</text:span><text:span text:style-name="T14"><text:tab/></text:span><text:span text:style-name="T10">231</text:span></text:p>
      <text:p text:style-name="P1"><text:span text:style-name="T14"><text:tab/></text:span><text:span text:style-name="T10">GUYANE</text:span><text:span text:style-name="T14"><text:tab/></text:span><text:span text:style-name="T10">1</text:span><text:span text:style-name="T14"><text:tab/></text:span><text:span text:style-name="T10">65</text:span></text:p>
      <text:p text:style-name="P1"><text:span text:style-name="T14"><text:tab/></text:span><text:span text:style-name="T10">HAUTES-PYRENEES</text:span><text:span text:style-name="T14"><text:tab/></text:span><text:span text:style-name="T10">1</text:span><text:span text:style-name="T14"><text:tab/></text:span><text:span text:style-name="T10">526</text:span></text:p>
      <text:p text:style-name="P1"><text:span text:style-name="T14"><text:tab/></text:span><text:span text:style-name="T10">LOT-ET-GARONN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LOZERE</text:span><text:span text:style-name="T14"><text:tab/></text:span><text:span text:style-name="T10">1</text:span><text:span text:style-name="T14"><text:tab/></text:span><text:span text:style-name="T10">43</text:span></text:p>
      <text:p text:style-name="P1"><text:span text:style-name="T14"><text:tab/></text:span><text:span text:style-name="T10">MARTINIQUE</text:span><text:span text:style-name="T14"><text:tab/></text:span><text:span text:style-name="T10">1</text:span><text:span text:style-name="T14"><text:tab/></text:span><text:span text:style-name="T10">40</text:span></text:p>
      <text:p text:style-name="P1"><text:span text:style-name="T14"><text:tab/></text:span><text:span text:style-name="T10">RHONE</text:span><text:span text:style-name="T14"><text:tab/></text:span><text:span text:style-name="T10">1</text:span><text:span text:style-name="T14"><text:tab/></text:span><text:span text:style-name="T10">35</text:span></text:p>
      <text:p text:style-name="P1"><text:span text:style-name="T14"><text:tab/></text:span><text:span text:style-name="T10">SEINE-ET-MARNE</text:span><text:span text:style-name="T14"><text:tab/></text:span><text:span text:style-name="T10">1</text:span><text:span text:style-name="T14"><text:tab/></text:span><text:span text:style-name="T10">711</text:span></text:p>
      <text:p text:style-name="P1"><text:span text:style-name="T14"><text:tab/></text:span><text:span text:style-name="T10">TARN</text:span><text:span text:style-name="T14"><text:tab/></text:span><text:span text:style-name="T10">1</text:span><text:span text:style-name="T14"><text:tab/></text:span><text:span text:style-name="T10">449</text:span></text:p>
      <text:p text:style-name="P1"><text:span text:style-name="T14"><text:tab/></text:span><text:span text:style-name="T10">TARN-ET-GARONNE</text:span><text:span text:style-name="T14"><text:tab/></text:span><text:span text:style-name="T10">2</text:span><text:span text:style-name="T14"><text:tab/></text:span><text:span text:style-name="T10">181</text:span></text:p>
      <text:p text:style-name="P1"><text:span text:style-name="T14"><text:tab/></text:span><text:span text:style-name="T10">VENDEE</text:span><text:span text:style-name="T14"><text:tab/></text:span><text:span text:style-name="T10">1</text:span><text:span text:style-name="T14"><text:tab/></text:span><text:span text:style-name="T10">201</text:span></text:p>
      <text:p text:style-name="P2"><text:span text:style-name="T14"><text:tab/></text:span><text:span text:style-name="T11">Total : 15</text:span></text:p>
      <text:p text:style-name="P15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BAS-RHIN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N</text:span><text:span text:style-name="T14"><text:tab/></text:span><text:span text:style-name="T10">1</text:span><text:span text:style-name="T14"><text:tab/></text:span><text:span text:style-name="T10">264,49</text:span></text:p>
      <text:p text:style-name="P1"><text:span text:style-name="T14"><text:tab/></text:span><text:span text:style-name="T10">AISNE</text:span><text:span text:style-name="T14"><text:tab/></text:span><text:span text:style-name="T10">1</text:span><text:span text:style-name="T14"><text:tab/></text:span><text:span text:style-name="T10">233</text:span></text:p>
      <text:p text:style-name="P1"><text:span text:style-name="T14"><text:tab/></text:span><text:span text:style-name="T10">ALLIER</text:span><text:span text:style-name="T14"><text:tab/></text:span><text:span text:style-name="T10">1</text:span><text:span text:style-name="T14"><text:tab/></text:span><text:span text:style-name="T10">259</text:span></text:p>
      <text:p text:style-name="P1"><text:span text:style-name="T14"><text:tab/></text:span><text:span text:style-name="T10">ALPES-MARITIMES</text:span><text:span text:style-name="T14"><text:tab/></text:span><text:span text:style-name="T10">4</text:span><text:span text:style-name="T14"><text:tab/></text:span><text:span text:style-name="T10">33</text:span></text:p>
      <text:p text:style-name="P1"><text:span text:style-name="T14"><text:tab/></text:span><text:span text:style-name="T10">ARDECHE</text:span><text:span text:style-name="T14"><text:tab/></text:span><text:span text:style-name="T10">1</text:span><text:span text:style-name="T14"><text:tab/></text:span><text:span text:style-name="T10">60</text:span></text:p>
      <text:p text:style-name="P1"><text:span text:style-name="T14"><text:tab/></text:span><text:span text:style-name="T10">BOUCHES-DU-RHONE</text:span><text:span text:style-name="T14"><text:tab/></text:span><text:span text:style-name="T10">2</text:span><text:span text:style-name="T14"><text:tab/></text:span><text:span text:style-name="T10">183</text:span></text:p>
      <text:p text:style-name="P1"><text:span text:style-name="T14"><text:tab/></text:span><text:span text:style-name="T10">CORREZE</text:span><text:span text:style-name="T14"><text:tab/></text:span><text:span text:style-name="T10">2</text:span><text:span text:style-name="T14"><text:tab/></text:span><text:span text:style-name="T10">105</text:span></text:p>
      <text:p text:style-name="P1"><text:span text:style-name="T14"><text:tab/></text:span><text:span text:style-name="T10">DEUX-SEVRES</text:span><text:span text:style-name="T14"><text:tab/></text:span><text:span text:style-name="T10">1</text:span><text:span text:style-name="T14"><text:tab/></text:span><text:span text:style-name="T10">179</text:span></text:p>
      <text:p text:style-name="P1"><text:span text:style-name="T14"><text:tab/></text:span><text:span text:style-name="T10">DORDOGNE</text:span><text:span text:style-name="T14"><text:tab/></text:span><text:span text:style-name="T10">2</text:span><text:span text:style-name="T14"><text:tab/></text:span><text:span text:style-name="T10">226</text:span></text:p>
      <text:p text:style-name="P1"><text:span text:style-name="T14"><text:tab/></text:span><text:span text:style-name="T10">DOUBS</text:span><text:span text:style-name="T14"><text:tab/></text:span><text:span text:style-name="T10">1</text:span><text:span text:style-name="T14"><text:tab/></text:span><text:span text:style-name="T10">526</text:span></text:p>
      <text:p text:style-name="P1"><text:span text:style-name="T14"><text:tab/></text:span><text:span text:style-name="T10">DROM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EURE-ET-LOIR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GUADELOUPE</text:span><text:span text:style-name="T14"><text:tab/></text:span><text:span text:style-name="T10">1</text:span><text:span text:style-name="T14"><text:tab/></text:span><text:span text:style-name="T10">109</text:span></text:p>
      <text:p text:style-name="P1"><text:span text:style-name="T14"><text:tab/></text:span><text:span text:style-name="T10">HAUTE SAVOIE</text:span><text:span text:style-name="T14"><text:tab/></text:span><text:span text:style-name="T10">1</text:span><text:span text:style-name="T14"><text:tab/></text:span><text:span text:style-name="T10">33</text:span></text:p>
      <text:p text:style-name="P1"><text:span text:style-name="T14"><text:tab/></text:span><text:span text:style-name="T10">HAUT-RHIN</text:span><text:span text:style-name="T14"><text:tab/></text:span><text:span text:style-name="T10">7</text:span><text:span text:style-name="T14"><text:tab/></text:span><text:span text:style-name="T10">22</text:span></text:p>
      <text:p text:style-name="P1"><text:span text:style-name="T14"><text:tab/></text:span><text:span text:style-name="T10">MARTINIQUE</text:span><text:span text:style-name="T14"><text:tab/></text:span><text:span text:style-name="T10">1</text:span><text:span text:style-name="T14"><text:tab/></text:span><text:span text:style-name="T10">33</text:span></text:p>
      <text:p text:style-name="P1"><text:span text:style-name="T14"><text:tab/></text:span><text:span text:style-name="T10">MEURTHE-ET-MOSELLE</text:span><text:span text:style-name="T14"><text:tab/></text:span><text:span text:style-name="T10">4</text:span><text:span text:style-name="T14"><text:tab/></text:span><text:span text:style-name="T10">112</text:span></text:p>
      <text:p text:style-name="P1"><text:span text:style-name="T14"><text:tab/></text:span><text:span text:style-name="T10">MORBIHAN</text:span><text:span text:style-name="T14"><text:tab/></text:span><text:span text:style-name="T10">1</text:span><text:span text:style-name="T14"><text:tab/></text:span><text:span text:style-name="T10">277</text:span></text:p>
      <text:p text:style-name="P1"><text:span text:style-name="T14"><text:tab/></text:span><text:span text:style-name="T10">MOSELLE</text:span><text:span text:style-name="T14"><text:tab/></text:span><text:span text:style-name="T10">3</text:span><text:span text:style-name="T14"><text:tab/></text:span><text:span text:style-name="T10">26</text:span></text:p>
      <text:p text:style-name="P1"><text:span text:style-name="T14"><text:tab/></text:span><text:span text:style-name="T10">OISE</text:span><text:span text:style-name="T14"><text:tab/></text:span><text:span text:style-name="T10">1</text:span><text:span text:style-name="T14"><text:tab/></text:span><text:span text:style-name="T10">451</text:span></text:p>
      <text:p text:style-name="P1"><text:span text:style-name="T14"><text:tab/></text:span><text:span text:style-name="T10">PARIS</text:span><text:span text:style-name="T14"><text:tab/></text:span><text:span text:style-name="T10">2</text:span><text:span text:style-name="T14"><text:tab/></text:span><text:span text:style-name="T10">176</text:span></text:p>
      <text:p text:style-name="P1"><text:span text:style-name="T14"><text:tab/></text:span><text:span text:style-name="T10">PYRENEES-ATLANTIQUES</text:span><text:span text:style-name="T14"><text:tab/></text:span><text:span text:style-name="T10">1</text:span><text:span text:style-name="T14"><text:tab/></text:span><text:span text:style-name="T10">839</text:span></text:p>
      <text:p text:style-name="P1"><text:span text:style-name="T14"><text:tab/></text:span><text:span text:style-name="T10">RHONE</text:span><text:span text:style-name="T14"><text:tab/></text:span><text:span text:style-name="T10">4</text:span><text:span text:style-name="T14"><text:tab/></text:span><text:span text:style-name="T10">45</text:span></text:p>
      <text:p text:style-name="P1"><text:span text:style-name="T14"><text:tab/></text:span><text:span text:style-name="T10">SAONE-ET-LOIRE</text:span><text:span text:style-name="T14"><text:tab/></text:span><text:span text:style-name="T10">2</text:span><text:span text:style-name="T14"><text:tab/></text:span><text:span text:style-name="T10">45</text:span></text:p>
      <text:p text:style-name="P1"><text:span text:style-name="T14"><text:tab/></text:span><text:span text:style-name="T10">VAR</text:span><text:span text:style-name="T14"><text:tab/></text:span><text:span text:style-name="T10">1</text:span><text:span text:style-name="T14"><text:tab/></text:span><text:span text:style-name="T10">381</text:span></text:p>
      <text:p text:style-name="P1"><text:span text:style-name="T14"><text:tab/></text:span><text:span text:style-name="T10">VOSGES</text:span><text:span text:style-name="T14"><text:tab/></text:span><text:span text:style-name="T10">1</text:span><text:span text:style-name="T14"><text:tab/></text:span><text:span text:style-name="T10">210</text:span></text:p>
      <text:p text:style-name="P2"><text:span text:style-name="T14"><text:tab/></text:span><text:span text:style-name="T11">Total : 48</text:span></text:p>
      <text:p text:style-name="P16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BOUCHES-DU-RHON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N</text:span><text:span text:style-name="T14"><text:tab/></text:span><text:span text:style-name="T10">1</text:span><text:span text:style-name="T14"><text:tab/></text:span><text:span text:style-name="T10">220</text:span></text:p>
      <text:p text:style-name="P1"><text:span text:style-name="T14"><text:tab/></text:span><text:span text:style-name="T10">ALLIER</text:span><text:span text:style-name="T14"><text:tab/></text:span><text:span text:style-name="T10">1</text:span><text:span text:style-name="T14"><text:tab/></text:span><text:span text:style-name="T10">208</text:span></text:p>
      <text:p text:style-name="P1"><text:span text:style-name="T14"><text:tab/></text:span><text:span text:style-name="T10">ALPES-DE-HTE-</text:span><text:span text:style-name="T14"><text:tab/></text:span><text:span text:style-name="T10">12</text:span><text:span text:style-name="T14"><text:tab/></text:span><text:span text:style-name="T10">84</text:span></text:p>
      <text:p text:style-name="P1"><text:span text:style-name="T14"><text:tab/></text:span><text:span text:style-name="T10">ALPES-MARITIMES</text:span><text:span text:style-name="T14"><text:tab/></text:span><text:span text:style-name="T10">4</text:span><text:span text:style-name="T14"><text:tab/></text:span><text:span text:style-name="T10">40</text:span></text:p>
      <text:p text:style-name="P1"><text:span text:style-name="T14"><text:tab/></text:span><text:span text:style-name="T10">ARDECHE</text:span><text:span text:style-name="T14"><text:tab/></text:span><text:span text:style-name="T10">6</text:span><text:span text:style-name="T14"><text:tab/></text:span><text:span text:style-name="T10">28</text:span></text:p>
      <text:p text:style-name="P1"><text:span text:style-name="T14"><text:tab/></text:span><text:span text:style-name="T10">BAS-RHIN</text:span><text:span text:style-name="T14"><text:tab/></text:span><text:span text:style-name="T10">1</text:span><text:span text:style-name="T14"><text:tab/></text:span><text:span text:style-name="T10">405,49</text:span></text:p>
      <text:p text:style-name="P1"><text:span text:style-name="T14"><text:tab/></text:span><text:span text:style-name="T10">CHER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CORREZE</text:span><text:span text:style-name="T14"><text:tab/></text:span><text:span text:style-name="T10">1</text:span><text:span text:style-name="T14"><text:tab/></text:span><text:span text:style-name="T10">304</text:span></text:p>
      <text:p text:style-name="P1"><text:span text:style-name="T14"><text:tab/></text:span><text:span text:style-name="T10">CORSE-DU-SUD</text:span><text:span text:style-name="T14"><text:tab/></text:span><text:span text:style-name="T10">1</text:span><text:span text:style-name="T14"><text:tab/></text:span><text:span text:style-name="T10">539</text:span></text:p>
      <text:p text:style-name="P1"><text:span text:style-name="T14"><text:tab/></text:span><text:span text:style-name="T10">COTE D'OR</text:span><text:span text:style-name="T14"><text:tab/></text:span><text:span text:style-name="T10">1</text:span><text:span text:style-name="T14"><text:tab/></text:span><text:span text:style-name="T10">275</text:span></text:p>
      <text:p text:style-name="P1"><text:span text:style-name="T14"><text:tab/></text:span><text:span text:style-name="T10">DROME</text:span><text:span text:style-name="T14"><text:tab/></text:span><text:span text:style-name="T10">2</text:span><text:span text:style-name="T14"><text:tab/></text:span><text:span text:style-name="T10">26</text:span></text:p>
      <text:p text:style-name="P1"><text:span text:style-name="T14"><text:tab/></text:span><text:span text:style-name="T10">ESSONNE</text:span><text:span text:style-name="T14"><text:tab/></text:span><text:span text:style-name="T10">2</text:span><text:span text:style-name="T14"><text:tab/></text:span><text:span text:style-name="T10">285</text:span></text:p>
      <text:p text:style-name="P1"><text:span text:style-name="T14"><text:tab/></text:span><text:span text:style-name="T10">EURE</text:span><text:span text:style-name="T14"><text:tab/></text:span><text:span text:style-name="T10">1</text:span><text:span text:style-name="T14"><text:tab/></text:span><text:span text:style-name="T10">261</text:span></text:p>
      <text:p text:style-name="P1"><text:span text:style-name="T14"><text:tab/></text:span><text:span text:style-name="T10">EURE-ET-LOIR</text:span><text:span text:style-name="T14"><text:tab/></text:span><text:span text:style-name="T10">1</text:span><text:span text:style-name="T14"><text:tab/></text:span><text:span text:style-name="T10">417</text:span></text:p>
      <text:p text:style-name="P1"><text:span text:style-name="T14"><text:tab/></text:span><text:span text:style-name="T10">GARD</text:span><text:span text:style-name="T14"><text:tab/></text:span><text:span text:style-name="T10">2</text:span><text:span text:style-name="T14"><text:tab/></text:span><text:span text:style-name="T10">434</text:span></text:p>
      <text:p text:style-name="P1"><text:span text:style-name="T14"><text:tab/></text:span><text:span text:style-name="T10">GIRONDE</text:span><text:span text:style-name="T14"><text:tab/></text:span><text:span text:style-name="T10">2</text:span><text:span text:style-name="T14"><text:tab/></text:span><text:span text:style-name="T10">543,49</text:span></text:p>
      <text:p text:style-name="P1"><text:span text:style-name="T14"><text:tab/></text:span><text:span text:style-name="T10">GUADELOUPE</text:span><text:span text:style-name="T14"><text:tab/></text:span><text:span text:style-name="T10">5</text:span><text:span text:style-name="T14"><text:tab/></text:span><text:span text:style-name="T10">79</text:span></text:p>
      <text:p text:style-name="P1"><text:span text:style-name="T14"><text:tab/></text:span><text:span text:style-name="T10">GUYANE</text:span><text:span text:style-name="T14"><text:tab/></text:span><text:span text:style-name="T10">2</text:span><text:span text:style-name="T14"><text:tab/></text:span><text:span text:style-name="T10">34,83</text:span></text:p>
      <text:p text:style-name="P1"><text:span text:style-name="T14"><text:tab/></text:span><text:span text:style-name="T10">HAUTE SAVOIE</text:span><text:span text:style-name="T14"><text:tab/></text:span><text:span text:style-name="T10">1</text:span><text:span text:style-name="T14"><text:tab/></text:span><text:span text:style-name="T10">228,49</text:span></text:p>
      <text:p text:style-name="P1"><text:span text:style-name="T14"><text:tab/></text:span><text:span text:style-name="T10">HAUTE-CORSE</text:span><text:span text:style-name="T14"><text:tab/></text:span><text:span text:style-name="T10">1</text:span><text:span text:style-name="T14"><text:tab/></text:span><text:span text:style-name="T10">531</text:span></text:p>
      <text:p text:style-name="P1"><text:span text:style-name="T14"><text:tab/></text:span><text:span text:style-name="T10">HAUTES-ALPES</text:span><text:span text:style-name="T14"><text:tab/></text:span><text:span text:style-name="T10">2</text:span><text:span text:style-name="T14"><text:tab/></text:span><text:span text:style-name="T10">540</text:span></text:p>
      <text:p text:style-name="P1"><text:span text:style-name="T14"><text:tab/></text:span><text:span text:style-name="T10">HAUTE-SAONE</text:span><text:span text:style-name="T14"><text:tab/></text:span><text:span text:style-name="T10">1</text:span><text:span text:style-name="T14"><text:tab/></text:span><text:span text:style-name="T10">31</text:span></text:p>
      <text:p text:style-name="P1"><text:span text:style-name="T14"><text:tab/></text:span><text:span text:style-name="T10">HAUT-RHIN</text:span><text:span text:style-name="T14"><text:tab/></text:span><text:span text:style-name="T10">1</text:span><text:span text:style-name="T14"><text:tab/></text:span><text:span text:style-name="T10">283</text:span></text:p>
      <text:p text:style-name="P1"><text:span text:style-name="T14"><text:tab/></text:span><text:span text:style-name="T10">HAUTS-DE-SEINE</text:span><text:span text:style-name="T14"><text:tab/></text:span><text:span text:style-name="T10">2</text:span><text:span text:style-name="T14"><text:tab/></text:span><text:span text:style-name="T10">112</text:span></text:p>
      <text:p text:style-name="P1"><text:span text:style-name="T14"><text:tab/></text:span><text:span text:style-name="T10">HERAULT</text:span><text:span text:style-name="T14"><text:tab/></text:span><text:span text:style-name="T10">2</text:span><text:span text:style-name="T14"><text:tab/></text:span><text:span text:style-name="T10">448</text:span></text:p>
      <text:p text:style-name="P1"><text:span text:style-name="T14"><text:tab/></text:span><text:span text:style-name="T10">ILLE-ET-VILAINE</text:span><text:span text:style-name="T14"><text:tab/></text:span><text:span text:style-name="T10">2</text:span><text:span text:style-name="T14"><text:tab/></text:span><text:span text:style-name="T10">82</text:span></text:p>
      <text:p text:style-name="P1"><text:span text:style-name="T14"><text:tab/></text:span><text:span text:style-name="T10">INDRE-ET-LOIRE</text:span><text:span text:style-name="T14"><text:tab/></text:span><text:span text:style-name="T10">1</text:span><text:span text:style-name="T14"><text:tab/></text:span><text:span text:style-name="T10">191</text:span></text:p>
      <text:p text:style-name="P1"><text:span text:style-name="T14"><text:tab/></text:span><text:span text:style-name="T10">ISERE</text:span><text:span text:style-name="T14"><text:tab/></text:span><text:span text:style-name="T10">1</text:span><text:span text:style-name="T14"><text:tab/></text:span><text:span text:style-name="T10">80,82</text:span></text:p>
      <text:p text:style-name="P1"><text:span text:style-name="T14"><text:tab/></text:span><text:span text:style-name="T10">LOIRE</text:span><text:span text:style-name="T14"><text:tab/></text:span><text:span text:style-name="T10">1</text:span><text:span text:style-name="T14"><text:tab/></text:span><text:span text:style-name="T10">631</text:span></text:p>
      <text:p text:style-name="P1"><text:span text:style-name="T14"><text:tab/></text:span><text:span text:style-name="T10">LOIRE-ATLANTIQUE</text:span><text:span text:style-name="T14"><text:tab/></text:span><text:span text:style-name="T10">1</text:span><text:span text:style-name="T14"><text:tab/></text:span><text:span text:style-name="T10">539</text:span></text:p>
      <text:p text:style-name="P1"><text:span text:style-name="T14"><text:tab/></text:span><text:span text:style-name="T10">LOT-ET-GARONNE</text:span><text:span text:style-name="T14"><text:tab/></text:span><text:span text:style-name="T10">1</text:span><text:span text:style-name="T14"><text:tab/></text:span><text:span text:style-name="T10">237</text:span></text:p>
      <text:p text:style-name="P1"><text:span text:style-name="T14"><text:tab/></text:span><text:span text:style-name="T10">MARTINIQUE</text:span><text:span text:style-name="T14"><text:tab/></text:span><text:span text:style-name="T10">1</text:span><text:span text:style-name="T14"><text:tab/></text:span><text:span text:style-name="T10">123</text:span></text:p>
      <text:p text:style-name="P1"><text:span text:style-name="T14"><text:tab/></text:span><text:span text:style-name="T10">NORD</text:span><text:span text:style-name="T14"><text:tab/></text:span><text:span text:style-name="T10">2</text:span><text:span text:style-name="T14"><text:tab/></text:span><text:span text:style-name="T10">26</text:span></text:p>
      <text:p text:style-name="P1"><text:span text:style-name="T14"><text:tab/></text:span><text:span text:style-name="T10">PARIS</text:span><text:span text:style-name="T14"><text:tab/></text:span><text:span text:style-name="T10">7</text:span><text:span text:style-name="T14"><text:tab/></text:span><text:span text:style-name="T10">26</text:span></text:p>
      <text:p text:style-name="P1"><text:span text:style-name="T14"><text:tab/></text:span><text:span text:style-name="T10">PYRENEES-ORIENTALES</text:span><text:span text:style-name="T14"><text:tab/></text:span><text:span text:style-name="T10">1</text:span><text:span text:style-name="T14"><text:tab/></text:span><text:span text:style-name="T10">639</text:span></text:p>
      <text:p text:style-name="P1"><text:span text:style-name="T14"><text:tab/></text:span><text:span text:style-name="T10">REUNION</text:span><text:span text:style-name="T14"><text:tab/></text:span><text:span text:style-name="T10">8</text:span><text:span text:style-name="T14"><text:tab/></text:span><text:span text:style-name="T10">90</text:span></text:p>
      <text:p text:style-name="P1"><text:span text:style-name="T14"><text:tab/></text:span><text:span text:style-name="T10">RHONE</text:span><text:span text:style-name="T14"><text:tab/></text:span><text:span text:style-name="T10">9</text:span><text:span text:style-name="T14"><text:tab/></text:span><text:span text:style-name="T10">26</text:span></text:p>
      <text:p text:style-name="P1"><text:span text:style-name="T14"><text:tab/></text:span><text:span text:style-name="T10">VAL-D'OISE</text:span><text:span text:style-name="T14"><text:tab/></text:span><text:span text:style-name="T10">1</text:span><text:span text:style-name="T14"><text:tab/></text:span><text:span text:style-name="T10">47</text:span></text:p>
      <text:p text:style-name="P1"><text:span text:style-name="T14"><text:tab/></text:span><text:span text:style-name="T10">VAR</text:span><text:span text:style-name="T14"><text:tab/></text:span><text:span text:style-name="T10">21</text:span><text:span text:style-name="T14"><text:tab/></text:span><text:span text:style-name="T10">315</text:span></text:p>
      <text:p text:style-name="P1"><text:span text:style-name="T14"><text:tab/></text:span><text:span text:style-name="T10">VAUCLUSE</text:span><text:span text:style-name="T14"><text:tab/></text:span><text:span text:style-name="T10">18</text:span><text:span text:style-name="T14"><text:tab/></text:span><text:span text:style-name="T10">87</text:span></text:p>
      <text:p text:style-name="P1"><text:span text:style-name="T14"><text:tab/></text:span><text:span text:style-name="T10">YVELINES</text:span><text:span text:style-name="T14"><text:tab/></text:span><text:span text:style-name="T10">2</text:span><text:span text:style-name="T14"><text:tab/></text:span><text:span text:style-name="T10">106,32</text:span></text:p>
      <text:p text:style-name="P2"><text:span text:style-name="T14"><text:tab/></text:span><text:span text:style-name="T11">Total : 133</text:span></text:p>
      <text:p text:style-name="P17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CALVADOS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RIEGE</text:span><text:span text:style-name="T14"><text:tab/></text:span><text:span text:style-name="T10">1</text:span><text:span text:style-name="T14"><text:tab/></text:span><text:span text:style-name="T10">511</text:span></text:p>
      <text:p text:style-name="P1"><text:span text:style-name="T14"><text:tab/></text:span><text:span text:style-name="T10">AUDE</text:span><text:span text:style-name="T14"><text:tab/></text:span><text:span text:style-name="T10">1</text:span><text:span text:style-name="T14"><text:tab/></text:span><text:span text:style-name="T10">547</text:span></text:p>
      <text:p text:style-name="P1"><text:span text:style-name="T14"><text:tab/></text:span><text:span text:style-name="T10">BAS-RHIN</text:span><text:span text:style-name="T14"><text:tab/></text:span><text:span text:style-name="T10">1</text:span><text:span text:style-name="T14"><text:tab/></text:span><text:span text:style-name="T10">314</text:span></text:p>
      <text:p text:style-name="P1"><text:span text:style-name="T14"><text:tab/></text:span><text:span text:style-name="T10">CORREZE</text:span><text:span text:style-name="T14"><text:tab/></text:span><text:span text:style-name="T10">1</text:span><text:span text:style-name="T14"><text:tab/></text:span><text:span text:style-name="T10">62</text:span></text:p>
      <text:p text:style-name="P1"><text:span text:style-name="T14"><text:tab/></text:span><text:span text:style-name="T10">COTES D'ARMOR</text:span><text:span text:style-name="T14"><text:tab/></text:span><text:span text:style-name="T10">1</text:span><text:span text:style-name="T14"><text:tab/></text:span><text:span text:style-name="T10">266</text:span></text:p>
      <text:p text:style-name="P1"><text:span text:style-name="T14"><text:tab/></text:span><text:span text:style-name="T10">DOUBS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ESSONNE</text:span><text:span text:style-name="T14"><text:tab/></text:span><text:span text:style-name="T10">1</text:span><text:span text:style-name="T14"><text:tab/></text:span><text:span text:style-name="T10">208</text:span></text:p>
      <text:p text:style-name="P1"><text:span text:style-name="T14"><text:tab/></text:span><text:span text:style-name="T10">EURE</text:span><text:span text:style-name="T14"><text:tab/></text:span><text:span text:style-name="T10">3</text:span><text:span text:style-name="T14"><text:tab/></text:span><text:span text:style-name="T10">43</text:span></text:p>
      <text:p text:style-name="P1"><text:span text:style-name="T14"><text:tab/></text:span><text:span text:style-name="T10">GIRONDE</text:span><text:span text:style-name="T14"><text:tab/></text:span><text:span text:style-name="T10">2</text:span><text:span text:style-name="T14"><text:tab/></text:span><text:span text:style-name="T10">278</text:span></text:p>
      <text:p text:style-name="P1"><text:span text:style-name="T14"><text:tab/></text:span><text:span text:style-name="T10">GUYANE</text:span><text:span text:style-name="T14"><text:tab/></text:span><text:span text:style-name="T10">1</text:span><text:span text:style-name="T14"><text:tab/></text:span><text:span text:style-name="T10">148,32</text:span></text:p>
      <text:p text:style-name="P1"><text:span text:style-name="T14"><text:tab/></text:span><text:span text:style-name="T10">HERAULT</text:span><text:span text:style-name="T14"><text:tab/></text:span><text:span text:style-name="T10">1</text:span><text:span text:style-name="T14"><text:tab/></text:span><text:span text:style-name="T10">337</text:span></text:p>
      <text:p text:style-name="P1"><text:span text:style-name="T14"><text:tab/></text:span><text:span text:style-name="T10">ILLE-ET-VILAINE</text:span><text:span text:style-name="T14"><text:tab/></text:span><text:span text:style-name="T10">3</text:span><text:span text:style-name="T14"><text:tab/></text:span><text:span text:style-name="T10">101</text:span></text:p>
      <text:p text:style-name="P1"><text:span text:style-name="T14"><text:tab/></text:span><text:span text:style-name="T10">LOIRE-ATLANTIQUE</text:span><text:span text:style-name="T14"><text:tab/></text:span><text:span text:style-name="T10">2</text:span><text:span text:style-name="T14"><text:tab/></text:span><text:span text:style-name="T10">280</text:span></text:p>
      <text:p text:style-name="P1"><text:span text:style-name="T14"><text:tab/></text:span><text:span text:style-name="T10">MANCHE</text:span><text:span text:style-name="T14"><text:tab/></text:span><text:span text:style-name="T10">7</text:span><text:span text:style-name="T14"><text:tab/></text:span><text:span text:style-name="T10">26</text:span></text:p>
      <text:p text:style-name="P1"><text:span text:style-name="T14"><text:tab/></text:span><text:span text:style-name="T10">MARTINIQUE</text:span><text:span text:style-name="T14"><text:tab/></text:span><text:span text:style-name="T10">3</text:span><text:span text:style-name="T14"><text:tab/></text:span><text:span text:style-name="T10">37</text:span></text:p>
      <text:p text:style-name="P1"><text:span text:style-name="T14"><text:tab/></text:span><text:span text:style-name="T10">NORD</text:span><text:span text:style-name="T14"><text:tab/></text:span><text:span text:style-name="T10">2</text:span><text:span text:style-name="T14"><text:tab/></text:span><text:span text:style-name="T10">60</text:span></text:p>
      <text:p text:style-name="P1"><text:span text:style-name="T14"><text:tab/></text:span><text:span text:style-name="T10">ORNE</text:span><text:span text:style-name="T14"><text:tab/></text:span><text:span text:style-name="T10">2</text:span><text:span text:style-name="T14"><text:tab/></text:span><text:span text:style-name="T10">33</text:span></text:p>
      <text:p text:style-name="P1"><text:span text:style-name="T14"><text:tab/></text:span><text:span text:style-name="T10">PARIS</text:span><text:span text:style-name="T14"><text:tab/></text:span><text:span text:style-name="T10">3</text:span><text:span text:style-name="T14"><text:tab/></text:span><text:span text:style-name="T10">101</text:span></text:p>
      <text:p text:style-name="P1"><text:span text:style-name="T14"><text:tab/></text:span><text:span text:style-name="T10">REUNION</text:span><text:span text:style-name="T14"><text:tab/></text:span><text:span text:style-name="T10">2</text:span><text:span text:style-name="T14"><text:tab/></text:span><text:span text:style-name="T10">158,32</text:span></text:p>
      <text:p text:style-name="P1"><text:span text:style-name="T14"><text:tab/></text:span><text:span text:style-name="T10">SEINE MARITIME</text:span><text:span text:style-name="T14"><text:tab/></text:span><text:span text:style-name="T10">2</text:span><text:span text:style-name="T14"><text:tab/></text:span><text:span text:style-name="T10">260</text:span></text:p>
      <text:p text:style-name="P1"><text:span text:style-name="T14"><text:tab/></text:span><text:span text:style-name="T10">TARN-ET-GARONNE</text:span><text:span text:style-name="T14"><text:tab/></text:span><text:span text:style-name="T10">1</text:span><text:span text:style-name="T14"><text:tab/></text:span><text:span text:style-name="T10">228</text:span></text:p>
      <text:p text:style-name="P1"><text:span text:style-name="T14"><text:tab/></text:span><text:span text:style-name="T10">VAR</text:span><text:span text:style-name="T14"><text:tab/></text:span><text:span text:style-name="T10">1</text:span><text:span text:style-name="T14"><text:tab/></text:span><text:span text:style-name="T10">208</text:span></text:p>
      <text:p text:style-name="P2"><text:span text:style-name="T14"><text:tab/></text:span><text:span text:style-name="T11">Total : 42</text:span></text:p>
      <text:p text:style-name="P18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CANTAL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LLIER</text:span><text:span text:style-name="T14"><text:tab/></text:span><text:span text:style-name="T10">2</text:span><text:span text:style-name="T14"><text:tab/></text:span><text:span text:style-name="T10">26</text:span></text:p>
      <text:p text:style-name="P1"><text:span text:style-name="T14"><text:tab/></text:span><text:span text:style-name="T10">BOUCHES-DU-RHONE</text:span><text:span text:style-name="T14"><text:tab/></text:span><text:span text:style-name="T10">1</text:span><text:span text:style-name="T14"><text:tab/></text:span><text:span text:style-name="T10">799</text:span></text:p>
      <text:p text:style-name="P1"><text:span text:style-name="T14"><text:tab/></text:span><text:span text:style-name="T10">CHER</text:span><text:span text:style-name="T14"><text:tab/></text:span><text:span text:style-name="T10">1</text:span><text:span text:style-name="T14"><text:tab/></text:span><text:span text:style-name="T10">33</text:span></text:p>
      <text:p text:style-name="P1"><text:span text:style-name="T14"><text:tab/></text:span><text:span text:style-name="T10">CORREZE</text:span><text:span text:style-name="T14"><text:tab/></text:span><text:span text:style-name="T10">1</text:span><text:span text:style-name="T14"><text:tab/></text:span><text:span text:style-name="T10">583</text:span></text:p>
      <text:p text:style-name="P1"><text:span text:style-name="T14"><text:tab/></text:span><text:span text:style-name="T10">HAUTE-GARONNE</text:span><text:span text:style-name="T14"><text:tab/></text:span><text:span text:style-name="T10">1</text:span><text:span text:style-name="T14"><text:tab/></text:span><text:span text:style-name="T10">824</text:span></text:p>
      <text:p text:style-name="P1"><text:span text:style-name="T14"><text:tab/></text:span><text:span text:style-name="T10">LOZERE</text:span><text:span text:style-name="T14"><text:tab/></text:span><text:span text:style-name="T10">1</text:span><text:span text:style-name="T14"><text:tab/></text:span><text:span text:style-name="T10">680</text:span></text:p>
      <text:p text:style-name="P1"><text:span text:style-name="T14"><text:tab/></text:span><text:span text:style-name="T10">PUY-DE-DOME</text:span><text:span text:style-name="T14"><text:tab/></text:span><text:span text:style-name="T10">1</text:span><text:span text:style-name="T14"><text:tab/></text:span><text:span text:style-name="T10">568</text:span></text:p>
      <text:p text:style-name="P1"><text:span text:style-name="T14"><text:tab/></text:span><text:span text:style-name="T10">RHONE</text:span><text:span text:style-name="T14"><text:tab/></text:span><text:span text:style-name="T10">2</text:span><text:span text:style-name="T14"><text:tab/></text:span><text:span text:style-name="T10">61</text:span></text:p>
      <text:p text:style-name="P1"><text:span text:style-name="T14"><text:tab/></text:span><text:span text:style-name="T10">VAL-DE-MARNE</text:span><text:span text:style-name="T14"><text:tab/></text:span><text:span text:style-name="T10">1</text:span><text:span text:style-name="T14"><text:tab/></text:span><text:span text:style-name="T10">47</text:span></text:p>
      <text:p text:style-name="P2"><text:span text:style-name="T14"><text:tab/></text:span><text:span text:style-name="T11">Total : 11</text:span></text:p>
      <text:p text:style-name="P19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CHARENT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UDE</text:span><text:span text:style-name="T14"><text:tab/></text:span><text:span text:style-name="T10">1</text:span><text:span text:style-name="T14"><text:tab/></text:span><text:span text:style-name="T10">333</text:span></text:p>
      <text:p text:style-name="P1"><text:span text:style-name="T14"><text:tab/></text:span><text:span text:style-name="T10">BAS-RHIN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BOUCHES-DU-RHONE</text:span><text:span text:style-name="T14"><text:tab/></text:span><text:span text:style-name="T10">1</text:span><text:span text:style-name="T14"><text:tab/></text:span><text:span text:style-name="T10">239</text:span></text:p>
      <text:p text:style-name="P1"><text:span text:style-name="T14"><text:tab/></text:span><text:span text:style-name="T10">CHARENTE-MARITIME</text:span><text:span text:style-name="T14"><text:tab/></text:span><text:span text:style-name="T10">4</text:span><text:span text:style-name="T14"><text:tab/></text:span><text:span text:style-name="T10">99</text:span></text:p>
      <text:p text:style-name="P1"><text:span text:style-name="T14"><text:tab/></text:span><text:span text:style-name="T10">CORREZ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COTE D'OR</text:span><text:span text:style-name="T14"><text:tab/></text:span><text:span text:style-name="T10">1</text:span><text:span text:style-name="T14"><text:tab/></text:span><text:span text:style-name="T10">237</text:span></text:p>
      <text:p text:style-name="P1"><text:span text:style-name="T14"><text:tab/></text:span><text:span text:style-name="T10">DROME</text:span><text:span text:style-name="T14"><text:tab/></text:span><text:span text:style-name="T10">1</text:span><text:span text:style-name="T14"><text:tab/></text:span><text:span text:style-name="T10">40</text:span></text:p>
      <text:p text:style-name="P1"><text:span text:style-name="T14"><text:tab/></text:span><text:span text:style-name="T10">GIRONDE</text:span><text:span text:style-name="T14"><text:tab/></text:span><text:span text:style-name="T10">5</text:span><text:span text:style-name="T14"><text:tab/></text:span><text:span text:style-name="T10">229</text:span></text:p>
      <text:p text:style-name="P1"><text:span text:style-name="T14"><text:tab/></text:span><text:span text:style-name="T10">HAUTE-VIENNE</text:span><text:span text:style-name="T14"><text:tab/></text:span><text:span text:style-name="T10">3</text:span><text:span text:style-name="T14"><text:tab/></text:span><text:span text:style-name="T10">401</text:span></text:p>
      <text:p text:style-name="P1"><text:span text:style-name="T14"><text:tab/></text:span><text:span text:style-name="T10">ILLE-ET-VILAINE</text:span><text:span text:style-name="T14"><text:tab/></text:span><text:span text:style-name="T10">1</text:span><text:span text:style-name="T14"><text:tab/></text:span><text:span text:style-name="T10">76</text:span></text:p>
      <text:p text:style-name="P1"><text:span text:style-name="T14"><text:tab/></text:span><text:span text:style-name="T10">LOT-ET-GARONNE</text:span><text:span text:style-name="T14"><text:tab/></text:span><text:span text:style-name="T10">2</text:span><text:span text:style-name="T14"><text:tab/></text:span><text:span text:style-name="T10">53</text:span></text:p>
      <text:p text:style-name="P1"><text:span text:style-name="T14"><text:tab/></text:span><text:span text:style-name="T10">MARTINIQUE</text:span><text:span text:style-name="T14"><text:tab/></text:span><text:span text:style-name="T10">1</text:span><text:span text:style-name="T14"><text:tab/></text:span><text:span text:style-name="T10">31</text:span></text:p>
      <text:p text:style-name="P1"><text:span text:style-name="T14"><text:tab/></text:span><text:span text:style-name="T10">NORD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REUNION</text:span><text:span text:style-name="T14"><text:tab/></text:span><text:span text:style-name="T10">1</text:span><text:span text:style-name="T14"><text:tab/></text:span><text:span text:style-name="T10">87</text:span></text:p>
      <text:p text:style-name="P1"><text:span text:style-name="T14"><text:tab/></text:span><text:span text:style-name="T10">VIENNE</text:span><text:span text:style-name="T14"><text:tab/></text:span><text:span text:style-name="T10">3</text:span><text:span text:style-name="T14"><text:tab/></text:span><text:span text:style-name="T10">231</text:span></text:p>
      <text:p text:style-name="P2"><text:span text:style-name="T14"><text:tab/></text:span><text:span text:style-name="T11">Total : 27</text:span></text:p>
      <text:p text:style-name="P9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CHARENTE-MARITIM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BOUCHES-DU-RHONE</text:span><text:span text:style-name="T14"><text:tab/></text:span><text:span text:style-name="T10">1</text:span><text:span text:style-name="T14"><text:tab/></text:span><text:span text:style-name="T10">440</text:span></text:p>
      <text:p text:style-name="P1"><text:span text:style-name="T14"><text:tab/></text:span><text:span text:style-name="T10">CORREZE</text:span><text:span text:style-name="T14"><text:tab/></text:span><text:span text:style-name="T10">1</text:span><text:span text:style-name="T14"><text:tab/></text:span><text:span text:style-name="T10">47</text:span></text:p>
      <text:p text:style-name="P1"><text:span text:style-name="T14"><text:tab/></text:span><text:span text:style-name="T10">COTES D'ARMOR</text:span><text:span text:style-name="T14"><text:tab/></text:span><text:span text:style-name="T10">1</text:span><text:span text:style-name="T14"><text:tab/></text:span><text:span text:style-name="T10">356,49</text:span></text:p>
      <text:p text:style-name="P1"><text:span text:style-name="T14"><text:tab/></text:span><text:span text:style-name="T10">DEUX-SEVRES</text:span><text:span text:style-name="T14"><text:tab/></text:span><text:span text:style-name="T10">2</text:span><text:span text:style-name="T14"><text:tab/></text:span><text:span text:style-name="T10">35</text:span></text:p>
      <text:p text:style-name="P1"><text:span text:style-name="T14"><text:tab/></text:span><text:span text:style-name="T10">DORDOGN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ESSONN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GIRONDE</text:span><text:span text:style-name="T14"><text:tab/></text:span><text:span text:style-name="T10">2</text:span><text:span text:style-name="T14"><text:tab/></text:span><text:span text:style-name="T10">80</text:span></text:p>
      <text:p text:style-name="P1"><text:span text:style-name="T14"><text:tab/></text:span><text:span text:style-name="T10">GUADELOUPE</text:span><text:span text:style-name="T14"><text:tab/></text:span><text:span text:style-name="T10">2</text:span><text:span text:style-name="T14"><text:tab/></text:span><text:span text:style-name="T10">36</text:span></text:p>
      <text:p text:style-name="P1"><text:span text:style-name="T14"><text:tab/></text:span><text:span text:style-name="T10">GUYANE</text:span><text:span text:style-name="T14"><text:tab/></text:span><text:span text:style-name="T10">3</text:span><text:span text:style-name="T14"><text:tab/></text:span><text:span text:style-name="T10">28</text:span></text:p>
      <text:p text:style-name="P1"><text:span text:style-name="T14"><text:tab/></text:span><text:span text:style-name="T10">HAUTE-GARONNE</text:span><text:span text:style-name="T14"><text:tab/></text:span><text:span text:style-name="T10">1</text:span><text:span text:style-name="T14"><text:tab/></text:span><text:span text:style-name="T10">578</text:span></text:p>
      <text:p text:style-name="P1"><text:span text:style-name="T14"><text:tab/></text:span><text:span text:style-name="T10">ILLE-ET-VILAINE</text:span><text:span text:style-name="T14"><text:tab/></text:span><text:span text:style-name="T10">1</text:span><text:span text:style-name="T14"><text:tab/></text:span><text:span text:style-name="T10">254</text:span></text:p>
      <text:p text:style-name="P1"><text:span text:style-name="T14"><text:tab/></text:span><text:span text:style-name="T10">MARTINIQU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MAYENNE</text:span><text:span text:style-name="T14"><text:tab/></text:span><text:span text:style-name="T10">1</text:span><text:span text:style-name="T14"><text:tab/></text:span><text:span text:style-name="T10">87</text:span></text:p>
      <text:p text:style-name="P1"><text:span text:style-name="T14"><text:tab/></text:span><text:span text:style-name="T10">NORD</text:span><text:span text:style-name="T14"><text:tab/></text:span><text:span text:style-name="T10">1</text:span><text:span text:style-name="T14"><text:tab/></text:span><text:span text:style-name="T10">539</text:span></text:p>
      <text:p text:style-name="P1"><text:span text:style-name="T14"><text:tab/></text:span><text:span text:style-name="T10">PARIS</text:span><text:span text:style-name="T14"><text:tab/></text:span><text:span text:style-name="T10">1</text:span><text:span text:style-name="T14"><text:tab/></text:span><text:span text:style-name="T10">39</text:span></text:p>
      <text:p text:style-name="P1"><text:span text:style-name="T14"><text:tab/></text:span><text:span text:style-name="T10">REUNION</text:span><text:span text:style-name="T14"><text:tab/></text:span><text:span text:style-name="T10">2</text:span><text:span text:style-name="T14"><text:tab/></text:span><text:span text:style-name="T10">63</text:span></text:p>
      <text:p text:style-name="P1"><text:span text:style-name="T14"><text:tab/></text:span><text:span text:style-name="T10">VAR</text:span><text:span text:style-name="T14"><text:tab/></text:span><text:span text:style-name="T10">3</text:span><text:span text:style-name="T14"><text:tab/></text:span><text:span text:style-name="T10">36</text:span></text:p>
      <text:p text:style-name="P1"><text:span text:style-name="T14"><text:tab/></text:span><text:span text:style-name="T10">VENDEE</text:span><text:span text:style-name="T14"><text:tab/></text:span><text:span text:style-name="T10">3</text:span><text:span text:style-name="T14"><text:tab/></text:span><text:span text:style-name="T10">67</text:span></text:p>
      <text:p text:style-name="P1"><text:span text:style-name="T14"><text:tab/></text:span><text:span text:style-name="T10">VIENNE</text:span><text:span text:style-name="T14"><text:tab/></text:span><text:span text:style-name="T10">2</text:span><text:span text:style-name="T14"><text:tab/></text:span><text:span text:style-name="T10">26</text:span></text:p>
      <text:p text:style-name="P2"><text:span text:style-name="T14"><text:tab/></text:span><text:span text:style-name="T11">Total : 30</text:span></text:p>
      <text:p text:style-name="P8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CHER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CANTAL</text:span><text:span text:style-name="T14"><text:tab/></text:span><text:span text:style-name="T10">1</text:span><text:span text:style-name="T14"><text:tab/></text:span><text:span text:style-name="T10">231</text:span></text:p>
      <text:p text:style-name="P1"><text:span text:style-name="T14"><text:tab/></text:span><text:span text:style-name="T10">HAUTS-DE-SEINE</text:span><text:span text:style-name="T14"><text:tab/></text:span><text:span text:style-name="T10">1</text:span><text:span text:style-name="T14"><text:tab/></text:span><text:span text:style-name="T10">33</text:span></text:p>
      <text:p text:style-name="P1"><text:span text:style-name="T14"><text:tab/></text:span><text:span text:style-name="T10">INDRE</text:span><text:span text:style-name="T14"><text:tab/></text:span><text:span text:style-name="T10">2</text:span><text:span text:style-name="T14"><text:tab/></text:span><text:span text:style-name="T10">376</text:span></text:p>
      <text:p text:style-name="P1"><text:span text:style-name="T14"><text:tab/></text:span><text:span text:style-name="T10">LOIRET</text:span><text:span text:style-name="T14"><text:tab/></text:span><text:span text:style-name="T10">3</text:span><text:span text:style-name="T14"><text:tab/></text:span><text:span text:style-name="T10">33</text:span></text:p>
      <text:p text:style-name="P1"><text:span text:style-name="T14"><text:tab/></text:span><text:span text:style-name="T10">LOIR-ET-CHER</text:span><text:span text:style-name="T14"><text:tab/></text:span><text:span text:style-name="T10">1</text:span><text:span text:style-name="T14"><text:tab/></text:span><text:span text:style-name="T10">76</text:span></text:p>
      <text:p text:style-name="P1"><text:span text:style-name="T14"><text:tab/></text:span><text:span text:style-name="T10">NIEVRE</text:span><text:span text:style-name="T14"><text:tab/></text:span><text:span text:style-name="T10">2</text:span><text:span text:style-name="T14"><text:tab/></text:span><text:span text:style-name="T10">587</text:span></text:p>
      <text:p text:style-name="P1"><text:span text:style-name="T14"><text:tab/></text:span><text:span text:style-name="T10">PARIS</text:span><text:span text:style-name="T14"><text:tab/></text:span><text:span text:style-name="T10">2</text:span><text:span text:style-name="T14"><text:tab/></text:span><text:span text:style-name="T10">31</text:span></text:p>
      <text:p text:style-name="P1"><text:span text:style-name="T14"><text:tab/></text:span><text:span text:style-name="T10">SEINE-SAINT-DENIS</text:span><text:span text:style-name="T14"><text:tab/></text:span><text:span text:style-name="T10">1</text:span><text:span text:style-name="T14"><text:tab/></text:span><text:span text:style-name="T10">26</text:span></text:p>
      <text:p text:style-name="P2"><text:span text:style-name="T14"><text:tab/></text:span><text:span text:style-name="T11">Total : 13</text:span></text:p>
      <text:p text:style-name="P14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CORREZ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LPES-MARITIMES</text:span><text:span text:style-name="T14"><text:tab/></text:span><text:span text:style-name="T10">1</text:span><text:span text:style-name="T14"><text:tab/></text:span><text:span text:style-name="T10">810,49</text:span></text:p>
      <text:p text:style-name="P1"><text:span text:style-name="T14"><text:tab/></text:span><text:span text:style-name="T10">ARIEGE</text:span><text:span text:style-name="T14"><text:tab/></text:span><text:span text:style-name="T10">1</text:span><text:span text:style-name="T14"><text:tab/></text:span><text:span text:style-name="T10">278</text:span></text:p>
      <text:p text:style-name="P1"><text:span text:style-name="T14"><text:tab/></text:span><text:span text:style-name="T10">AUDE</text:span><text:span text:style-name="T14"><text:tab/></text:span><text:span text:style-name="T10">1</text:span><text:span text:style-name="T14"><text:tab/></text:span><text:span text:style-name="T10">39</text:span></text:p>
      <text:p text:style-name="P1"><text:span text:style-name="T14"><text:tab/></text:span><text:span text:style-name="T10">DORDOGNE</text:span><text:span text:style-name="T14"><text:tab/></text:span><text:span text:style-name="T10">2</text:span><text:span text:style-name="T14"><text:tab/></text:span><text:span text:style-name="T10">29</text:span></text:p>
      <text:p text:style-name="P1"><text:span text:style-name="T14"><text:tab/></text:span><text:span text:style-name="T10">GARD</text:span><text:span text:style-name="T14"><text:tab/></text:span><text:span text:style-name="T10">1</text:span><text:span text:style-name="T14"><text:tab/></text:span><text:span text:style-name="T10">260</text:span></text:p>
      <text:p text:style-name="P1"><text:span text:style-name="T14"><text:tab/></text:span><text:span text:style-name="T10">HAUTE-VIENNE</text:span><text:span text:style-name="T14"><text:tab/></text:span><text:span text:style-name="T10">3</text:span><text:span text:style-name="T14"><text:tab/></text:span><text:span text:style-name="T10">264</text:span></text:p>
      <text:p text:style-name="P1"><text:span text:style-name="T14"><text:tab/></text:span><text:span text:style-name="T10">INDRE-ET-LOIRE</text:span><text:span text:style-name="T14"><text:tab/></text:span><text:span text:style-name="T10">1</text:span><text:span text:style-name="T14"><text:tab/></text:span><text:span text:style-name="T10">107</text:span></text:p>
      <text:p text:style-name="P1"><text:span text:style-name="T14"><text:tab/></text:span><text:span text:style-name="T10">LOT</text:span><text:span text:style-name="T14"><text:tab/></text:span><text:span text:style-name="T10">2</text:span><text:span text:style-name="T14"><text:tab/></text:span><text:span text:style-name="T10">201</text:span></text:p>
      <text:p text:style-name="P1"><text:span text:style-name="T14"><text:tab/></text:span><text:span text:style-name="T10">PUY-DE-DOME</text:span><text:span text:style-name="T14"><text:tab/></text:span><text:span text:style-name="T10">1</text:span><text:span text:style-name="T14"><text:tab/></text:span><text:span text:style-name="T10">389</text:span></text:p>
      <text:p text:style-name="P1"><text:span text:style-name="T14"><text:tab/></text:span><text:span text:style-name="T10">REUNION</text:span><text:span text:style-name="T14"><text:tab/></text:span><text:span text:style-name="T10">1</text:span><text:span text:style-name="T14"><text:tab/></text:span><text:span text:style-name="T10">65</text:span></text:p>
      <text:p text:style-name="P1"><text:span text:style-name="T14"><text:tab/></text:span><text:span text:style-name="T10">RHONE</text:span><text:span text:style-name="T14"><text:tab/></text:span><text:span text:style-name="T10">2</text:span><text:span text:style-name="T14"><text:tab/></text:span><text:span text:style-name="T10">536</text:span></text:p>
      <text:p text:style-name="P1"><text:span text:style-name="T14"><text:tab/></text:span><text:span text:style-name="T10">TARN-ET-GARONNE</text:span><text:span text:style-name="T14"><text:tab/></text:span><text:span text:style-name="T10">2</text:span><text:span text:style-name="T14"><text:tab/></text:span><text:span text:style-name="T10">26</text:span></text:p>
      <text:p text:style-name="P2"><text:span text:style-name="T14"><text:tab/></text:span><text:span text:style-name="T11">Total : 18</text:span></text:p>
      <text:p text:style-name="P20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CORSE-DU-SUD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BOUCHES-DU-RHONE</text:span><text:span text:style-name="T14"><text:tab/></text:span><text:span text:style-name="T10">1</text:span><text:span text:style-name="T14"><text:tab/></text:span><text:span text:style-name="T10">231</text:span></text:p>
      <text:p text:style-name="P1"><text:span text:style-name="T14"><text:tab/></text:span><text:span text:style-name="T10">COTES D'ARMOR</text:span><text:span text:style-name="T14"><text:tab/></text:span><text:span text:style-name="T10">1</text:span><text:span text:style-name="T14"><text:tab/></text:span><text:span text:style-name="T10">317</text:span></text:p>
      <text:p text:style-name="P1"><text:span text:style-name="T14"><text:tab/></text:span><text:span text:style-name="T10">HAUTE-CORSE</text:span><text:span text:style-name="T14"><text:tab/></text:span><text:span text:style-name="T10">1</text:span><text:span text:style-name="T14"><text:tab/></text:span><text:span text:style-name="T10">55</text:span></text:p>
      <text:p text:style-name="P1"><text:span text:style-name="T14"><text:tab/></text:span><text:span text:style-name="T10">REUNION</text:span><text:span text:style-name="T14"><text:tab/></text:span><text:span text:style-name="T10">1</text:span><text:span text:style-name="T14"><text:tab/></text:span><text:span text:style-name="T10">81</text:span></text:p>
      <text:p text:style-name="P2"><text:span text:style-name="T14"><text:tab/></text:span><text:span text:style-name="T11">Total : 4</text:span></text:p>
      <text:p text:style-name="P21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COTE D'OR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LLIER</text:span><text:span text:style-name="T14"><text:tab/></text:span><text:span text:style-name="T10">2</text:span><text:span text:style-name="T14"><text:tab/></text:span><text:span text:style-name="T10">26</text:span></text:p>
      <text:p text:style-name="P1"><text:span text:style-name="T14"><text:tab/></text:span><text:span text:style-name="T10">ALPES-MARITIMES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BOUCHES-DU-RHONE</text:span><text:span text:style-name="T14"><text:tab/></text:span><text:span text:style-name="T10">2</text:span><text:span text:style-name="T14"><text:tab/></text:span><text:span text:style-name="T10">67</text:span></text:p>
      <text:p text:style-name="P1"><text:span text:style-name="T14"><text:tab/></text:span><text:span text:style-name="T10">CANTAL</text:span><text:span text:style-name="T14"><text:tab/></text:span><text:span text:style-name="T10">1</text:span><text:span text:style-name="T14"><text:tab/></text:span><text:span text:style-name="T10">31</text:span></text:p>
      <text:p text:style-name="P1"><text:span text:style-name="T14"><text:tab/></text:span><text:span text:style-name="T10">DOUBS</text:span><text:span text:style-name="T14"><text:tab/></text:span><text:span text:style-name="T10">2</text:span><text:span text:style-name="T14"><text:tab/></text:span><text:span text:style-name="T10">532,49</text:span></text:p>
      <text:p text:style-name="P1"><text:span text:style-name="T14"><text:tab/></text:span><text:span text:style-name="T10">HAUTE SAVOI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HAUTE-MARN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ILLE-ET-VILAINE</text:span><text:span text:style-name="T14"><text:tab/></text:span><text:span text:style-name="T10">1</text:span><text:span text:style-name="T14"><text:tab/></text:span><text:span text:style-name="T10">560</text:span></text:p>
      <text:p text:style-name="P1"><text:span text:style-name="T14"><text:tab/></text:span><text:span text:style-name="T10">ISER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MARN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MARTINIQUE</text:span><text:span text:style-name="T14"><text:tab/></text:span><text:span text:style-name="T10">1</text:span><text:span text:style-name="T14"><text:tab/></text:span><text:span text:style-name="T10">33</text:span></text:p>
      <text:p text:style-name="P1"><text:span text:style-name="T14"><text:tab/></text:span><text:span text:style-name="T10">MOSELLE</text:span><text:span text:style-name="T14"><text:tab/></text:span><text:span text:style-name="T10">1</text:span><text:span text:style-name="T14"><text:tab/></text:span><text:span text:style-name="T10">293,83</text:span></text:p>
      <text:p text:style-name="P1"><text:span text:style-name="T14"><text:tab/></text:span><text:span text:style-name="T10">NIEVR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NORD</text:span><text:span text:style-name="T14"><text:tab/></text:span><text:span text:style-name="T10">1</text:span><text:span text:style-name="T14"><text:tab/></text:span><text:span text:style-name="T10">181</text:span></text:p>
      <text:p text:style-name="P1"><text:span text:style-name="T14"><text:tab/></text:span><text:span text:style-name="T10">PAS-DE-CALAIS</text:span><text:span text:style-name="T14"><text:tab/></text:span><text:span text:style-name="T10">1</text:span><text:span text:style-name="T14"><text:tab/></text:span><text:span text:style-name="T10">85</text:span></text:p>
      <text:p text:style-name="P1"><text:span text:style-name="T14"><text:tab/></text:span><text:span text:style-name="T10">PUY-DE-DOME</text:span><text:span text:style-name="T14"><text:tab/></text:span><text:span text:style-name="T10">1</text:span><text:span text:style-name="T14"><text:tab/></text:span><text:span text:style-name="T10">326</text:span></text:p>
      <text:p text:style-name="P1"><text:span text:style-name="T14"><text:tab/></text:span><text:span text:style-name="T10">REUNION</text:span><text:span text:style-name="T14"><text:tab/></text:span><text:span text:style-name="T10">1</text:span><text:span text:style-name="T14"><text:tab/></text:span><text:span text:style-name="T10">99</text:span></text:p>
      <text:p text:style-name="P1"><text:span text:style-name="T14"><text:tab/></text:span><text:span text:style-name="T10">RHONE</text:span><text:span text:style-name="T14"><text:tab/></text:span><text:span text:style-name="T10">12</text:span><text:span text:style-name="T14"><text:tab/></text:span><text:span text:style-name="T10">26</text:span></text:p>
      <text:p text:style-name="P1"><text:span text:style-name="T14"><text:tab/></text:span><text:span text:style-name="T10">SAONE-ET-LOIRE</text:span><text:span text:style-name="T14"><text:tab/></text:span><text:span text:style-name="T10">14</text:span><text:span text:style-name="T14"><text:tab/></text:span><text:span text:style-name="T10">26</text:span></text:p>
      <text:p text:style-name="P1"><text:span text:style-name="T14"><text:tab/></text:span><text:span text:style-name="T10">SARTHE</text:span><text:span text:style-name="T14"><text:tab/></text:span><text:span text:style-name="T10">1</text:span><text:span text:style-name="T14"><text:tab/></text:span><text:span text:style-name="T10">45</text:span></text:p>
      <text:p text:style-name="P1"><text:span text:style-name="T14"><text:tab/></text:span><text:span text:style-name="T10">SAVOIE</text:span><text:span text:style-name="T14"><text:tab/></text:span><text:span text:style-name="T10">1</text:span><text:span text:style-name="T14"><text:tab/></text:span><text:span text:style-name="T10">291</text:span></text:p>
      <text:p text:style-name="P1"><text:span text:style-name="T14"><text:tab/></text:span><text:span text:style-name="T10">VAR</text:span><text:span text:style-name="T14"><text:tab/></text:span><text:span text:style-name="T10">1</text:span><text:span text:style-name="T14"><text:tab/></text:span><text:span text:style-name="T10">148,32</text:span></text:p>
      <text:p text:style-name="P1"><text:span text:style-name="T14"><text:tab/></text:span><text:span text:style-name="T10">VAUCLUSE</text:span><text:span text:style-name="T14"><text:tab/></text:span><text:span text:style-name="T10">1</text:span><text:span text:style-name="T14"><text:tab/></text:span><text:span text:style-name="T10">208,33</text:span></text:p>
      <text:p text:style-name="P1"><text:span text:style-name="T14"><text:tab/></text:span><text:span text:style-name="T10">VIENNE</text:span><text:span text:style-name="T14"><text:tab/></text:span><text:span text:style-name="T10">1</text:span><text:span text:style-name="T14"><text:tab/></text:span><text:span text:style-name="T10">85</text:span></text:p>
      <text:p text:style-name="P1"><text:span text:style-name="T14"><text:tab/></text:span><text:span text:style-name="T10">VOSGES</text:span><text:span text:style-name="T14"><text:tab/></text:span><text:span text:style-name="T10">1</text:span><text:span text:style-name="T14"><text:tab/></text:span><text:span text:style-name="T10">406</text:span></text:p>
      <text:p text:style-name="P1"><text:span text:style-name="T14"><text:tab/></text:span><text:span text:style-name="T10">YONNE</text:span><text:span text:style-name="T14"><text:tab/></text:span><text:span text:style-name="T10">4</text:span><text:span text:style-name="T14"><text:tab/></text:span><text:span text:style-name="T10">26</text:span></text:p>
      <text:p text:style-name="P2"><text:span text:style-name="T14"><text:tab/></text:span><text:span text:style-name="T11">Total : 56</text:span></text:p>
      <text:p text:style-name="P16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COTES D'ARMOR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LPES-MARITIMES</text:span><text:span text:style-name="T14"><text:tab/></text:span><text:span text:style-name="T10">1</text:span><text:span text:style-name="T14"><text:tab/></text:span><text:span text:style-name="T10">45</text:span></text:p>
      <text:p text:style-name="P1"><text:span text:style-name="T14"><text:tab/></text:span><text:span text:style-name="T10">ARDECHE</text:span><text:span text:style-name="T14"><text:tab/></text:span><text:span text:style-name="T10">1</text:span><text:span text:style-name="T14"><text:tab/></text:span><text:span text:style-name="T10">47</text:span></text:p>
      <text:p text:style-name="P1"><text:span text:style-name="T14"><text:tab/></text:span><text:span text:style-name="T10">DEUX-SEVRES</text:span><text:span text:style-name="T14"><text:tab/></text:span><text:span text:style-name="T10">1</text:span><text:span text:style-name="T14"><text:tab/></text:span><text:span text:style-name="T10">33</text:span></text:p>
      <text:p text:style-name="P1"><text:span text:style-name="T14"><text:tab/></text:span><text:span text:style-name="T10">DORDOGNE</text:span><text:span text:style-name="T14"><text:tab/></text:span><text:span text:style-name="T10">1</text:span><text:span text:style-name="T14"><text:tab/></text:span><text:span text:style-name="T10">53</text:span></text:p>
      <text:p text:style-name="P1"><text:span text:style-name="T14"><text:tab/></text:span><text:span text:style-name="T10">FINISTERE</text:span><text:span text:style-name="T14"><text:tab/></text:span><text:span text:style-name="T10">8</text:span><text:span text:style-name="T14"><text:tab/></text:span><text:span text:style-name="T10">256</text:span></text:p>
      <text:p text:style-name="P1"><text:span text:style-name="T14"><text:tab/></text:span><text:span text:style-name="T10">GUYANE</text:span><text:span text:style-name="T14"><text:tab/></text:span><text:span text:style-name="T10">1</text:span><text:span text:style-name="T14"><text:tab/></text:span><text:span text:style-name="T10">65</text:span></text:p>
      <text:p text:style-name="P1"><text:span text:style-name="T14"><text:tab/></text:span><text:span text:style-name="T10">ILLE-ET-VILAINE</text:span><text:span text:style-name="T14"><text:tab/></text:span><text:span text:style-name="T10">13</text:span><text:span text:style-name="T14"><text:tab/></text:span><text:span text:style-name="T10">26</text:span></text:p>
      <text:p text:style-name="P1"><text:span text:style-name="T14"><text:tab/></text:span><text:span text:style-name="T10">LOIRE-ATLANTIQUE</text:span><text:span text:style-name="T14"><text:tab/></text:span><text:span text:style-name="T10">4</text:span><text:span text:style-name="T14"><text:tab/></text:span><text:span text:style-name="T10">35</text:span></text:p>
      <text:p text:style-name="P1"><text:span text:style-name="T14"><text:tab/></text:span><text:span text:style-name="T10">MANCHE</text:span><text:span text:style-name="T14"><text:tab/></text:span><text:span text:style-name="T10">1</text:span><text:span text:style-name="T14"><text:tab/></text:span><text:span text:style-name="T10">99</text:span></text:p>
      <text:p text:style-name="P1"><text:span text:style-name="T14"><text:tab/></text:span><text:span text:style-name="T10">MORBIHAN</text:span><text:span text:style-name="T14"><text:tab/></text:span><text:span text:style-name="T10">5</text:span><text:span text:style-name="T14"><text:tab/></text:span><text:span text:style-name="T10">268</text:span></text:p>
      <text:p text:style-name="P1"><text:span text:style-name="T14"><text:tab/></text:span><text:span text:style-name="T10">REUNION</text:span><text:span text:style-name="T14"><text:tab/></text:span><text:span text:style-name="T10">3</text:span><text:span text:style-name="T14"><text:tab/></text:span><text:span text:style-name="T10">97,83</text:span></text:p>
      <text:p text:style-name="P1"><text:span text:style-name="T14"><text:tab/></text:span><text:span text:style-name="T10">RHONE</text:span><text:span text:style-name="T14"><text:tab/></text:span><text:span text:style-name="T10">1</text:span><text:span text:style-name="T14"><text:tab/></text:span><text:span text:style-name="T10">28</text:span></text:p>
      <text:p text:style-name="P1"><text:span text:style-name="T14"><text:tab/></text:span><text:span text:style-name="T10">SARTHE</text:span><text:span text:style-name="T14"><text:tab/></text:span><text:span text:style-name="T10">1</text:span><text:span text:style-name="T14"><text:tab/></text:span><text:span text:style-name="T10">63</text:span></text:p>
      <text:p text:style-name="P2"><text:span text:style-name="T14"><text:tab/></text:span><text:span text:style-name="T11">Total : 41</text:span></text:p>
      <text:p text:style-name="P11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CREUS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CORREZE</text:span><text:span text:style-name="T14"><text:tab/></text:span><text:span text:style-name="T10">1</text:span><text:span text:style-name="T14"><text:tab/></text:span><text:span text:style-name="T10">753</text:span></text:p>
      <text:p text:style-name="P1"><text:span text:style-name="T14"><text:tab/></text:span><text:span text:style-name="T10">HAUTE-GARONNE</text:span><text:span text:style-name="T14"><text:tab/></text:span><text:span text:style-name="T10">1</text:span><text:span text:style-name="T14"><text:tab/></text:span><text:span text:style-name="T10">798,49</text:span></text:p>
      <text:p text:style-name="P2"><text:span text:style-name="T14"><text:tab/></text:span><text:span text:style-name="T11">Total : 2</text:span></text:p>
      <text:p text:style-name="P22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DEUX-SEVRES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CHARENTE</text:span><text:span text:style-name="T14"><text:tab/></text:span><text:span text:style-name="T10">1</text:span><text:span text:style-name="T14"><text:tab/></text:span><text:span text:style-name="T10">571</text:span></text:p>
      <text:p text:style-name="P1"><text:span text:style-name="T14"><text:tab/></text:span><text:span text:style-name="T10">CHARENTE-MARITIME</text:span><text:span text:style-name="T14"><text:tab/></text:span><text:span text:style-name="T10">12</text:span><text:span text:style-name="T14"><text:tab/></text:span><text:span text:style-name="T10">406</text:span></text:p>
      <text:p text:style-name="P1"><text:span text:style-name="T14"><text:tab/></text:span><text:span text:style-name="T10">GUYANE</text:span><text:span text:style-name="T14"><text:tab/></text:span><text:span text:style-name="T10">1</text:span><text:span text:style-name="T14"><text:tab/></text:span><text:span text:style-name="T10">65</text:span></text:p>
      <text:p text:style-name="P1"><text:span text:style-name="T14"><text:tab/></text:span><text:span text:style-name="T10">ILLE-ET-VILAINE</text:span><text:span text:style-name="T14"><text:tab/></text:span><text:span text:style-name="T10">1</text:span><text:span text:style-name="T14"><text:tab/></text:span><text:span text:style-name="T10">411</text:span></text:p>
      <text:p text:style-name="P1"><text:span text:style-name="T14"><text:tab/></text:span><text:span text:style-name="T10">LOIRE-ATLANTIQUE</text:span><text:span text:style-name="T14"><text:tab/></text:span><text:span text:style-name="T10">2</text:span><text:span text:style-name="T14"><text:tab/></text:span><text:span text:style-name="T10">408</text:span></text:p>
      <text:p text:style-name="P1"><text:span text:style-name="T14"><text:tab/></text:span><text:span text:style-name="T10">LOT-ET-GARONNE</text:span><text:span text:style-name="T14"><text:tab/></text:span><text:span text:style-name="T10">1</text:span><text:span text:style-name="T14"><text:tab/></text:span><text:span text:style-name="T10">685</text:span></text:p>
      <text:p text:style-name="P1"><text:span text:style-name="T14"><text:tab/></text:span><text:span text:style-name="T10">VAL-DE-MARNE</text:span><text:span text:style-name="T14"><text:tab/></text:span><text:span text:style-name="T10">1</text:span><text:span text:style-name="T14"><text:tab/></text:span><text:span text:style-name="T10">242,49</text:span></text:p>
      <text:p text:style-name="P1"><text:span text:style-name="T14"><text:tab/></text:span><text:span text:style-name="T10">VENDEE</text:span><text:span text:style-name="T14"><text:tab/></text:span><text:span text:style-name="T10">3</text:span><text:span text:style-name="T14"><text:tab/></text:span><text:span text:style-name="T10">411</text:span></text:p>
      <text:p text:style-name="P1"><text:span text:style-name="T14"><text:tab/></text:span><text:span text:style-name="T10">VIENNE</text:span><text:span text:style-name="T14"><text:tab/></text:span><text:span text:style-name="T10">4</text:span><text:span text:style-name="T14"><text:tab/></text:span><text:span text:style-name="T10">431</text:span></text:p>
      <text:p text:style-name="P2"><text:span text:style-name="T14"><text:tab/></text:span><text:span text:style-name="T11">Total : 26</text:span></text:p>
      <text:p text:style-name="P19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DORDOGN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RDECHE</text:span><text:span text:style-name="T14"><text:tab/></text:span><text:span text:style-name="T10">2</text:span><text:span text:style-name="T14"><text:tab/></text:span><text:span text:style-name="T10">47,5</text:span></text:p>
      <text:p text:style-name="P1"><text:span text:style-name="T14"><text:tab/></text:span><text:span text:style-name="T10">BOUCHES-DU-RHONE</text:span><text:span text:style-name="T14"><text:tab/></text:span><text:span text:style-name="T10">3</text:span><text:span text:style-name="T14"><text:tab/></text:span><text:span text:style-name="T10">29</text:span></text:p>
      <text:p text:style-name="P1"><text:span text:style-name="T14"><text:tab/></text:span><text:span text:style-name="T10">CHARENTE</text:span><text:span text:style-name="T14"><text:tab/></text:span><text:span text:style-name="T10">3</text:span><text:span text:style-name="T14"><text:tab/></text:span><text:span text:style-name="T10">87</text:span></text:p>
      <text:p text:style-name="P1"><text:span text:style-name="T14"><text:tab/></text:span><text:span text:style-name="T10">CHARENTE-MARITIME</text:span><text:span text:style-name="T14"><text:tab/></text:span><text:span text:style-name="T10">1</text:span><text:span text:style-name="T14"><text:tab/></text:span><text:span text:style-name="T10">715</text:span></text:p>
      <text:p text:style-name="P1"><text:span text:style-name="T14"><text:tab/></text:span><text:span text:style-name="T10">FINISTERE</text:span><text:span text:style-name="T14"><text:tab/></text:span><text:span text:style-name="T10">1</text:span><text:span text:style-name="T14"><text:tab/></text:span><text:span text:style-name="T10">268</text:span></text:p>
      <text:p text:style-name="P1"><text:span text:style-name="T14"><text:tab/></text:span><text:span text:style-name="T10">GIRONDE</text:span><text:span text:style-name="T14"><text:tab/></text:span><text:span text:style-name="T10">14</text:span><text:span text:style-name="T14"><text:tab/></text:span><text:span text:style-name="T10">284</text:span></text:p>
      <text:p text:style-name="P1"><text:span text:style-name="T14"><text:tab/></text:span><text:span text:style-name="T10">HAUTE SAVOIE</text:span><text:span text:style-name="T14"><text:tab/></text:span><text:span text:style-name="T10">1</text:span><text:span text:style-name="T14"><text:tab/></text:span><text:span text:style-name="T10">201</text:span></text:p>
      <text:p text:style-name="P1"><text:span text:style-name="T14"><text:tab/></text:span><text:span text:style-name="T10">HERAULT</text:span><text:span text:style-name="T14"><text:tab/></text:span><text:span text:style-name="T10">1</text:span><text:span text:style-name="T14"><text:tab/></text:span><text:span text:style-name="T10">975</text:span></text:p>
      <text:p text:style-name="P1"><text:span text:style-name="T14"><text:tab/></text:span><text:span text:style-name="T10">ILLE-ET-VILAINE</text:span><text:span text:style-name="T14"><text:tab/></text:span><text:span text:style-name="T10">1</text:span><text:span text:style-name="T14"><text:tab/></text:span><text:span text:style-name="T10">614</text:span></text:p>
      <text:p text:style-name="P1"><text:span text:style-name="T14"><text:tab/></text:span><text:span text:style-name="T10">LANDES</text:span><text:span text:style-name="T14"><text:tab/></text:span><text:span text:style-name="T10">1</text:span><text:span text:style-name="T14"><text:tab/></text:span><text:span text:style-name="T10">531</text:span></text:p>
      <text:p text:style-name="P1"><text:span text:style-name="T14"><text:tab/></text:span><text:span text:style-name="T10">LOIRE-ATLANTIQUE</text:span><text:span text:style-name="T14"><text:tab/></text:span><text:span text:style-name="T10">1</text:span><text:span text:style-name="T14"><text:tab/></text:span><text:span text:style-name="T10">244,49</text:span></text:p>
      <text:p text:style-name="P1"><text:span text:style-name="T14"><text:tab/></text:span><text:span text:style-name="T10">LOT</text:span><text:span text:style-name="T14"><text:tab/></text:span><text:span text:style-name="T10">2</text:span><text:span text:style-name="T14"><text:tab/></text:span><text:span text:style-name="T10">289</text:span></text:p>
      <text:p text:style-name="P1"><text:span text:style-name="T14"><text:tab/></text:span><text:span text:style-name="T10">LOT-ET-GARONNE</text:span><text:span text:style-name="T14"><text:tab/></text:span><text:span text:style-name="T10">3</text:span><text:span text:style-name="T14"><text:tab/></text:span><text:span text:style-name="T10">384</text:span></text:p>
      <text:p text:style-name="P1"><text:span text:style-name="T14"><text:tab/></text:span><text:span text:style-name="T10">MAINE-ET-LOIRE</text:span><text:span text:style-name="T14"><text:tab/></text:span><text:span text:style-name="T10">1</text:span><text:span text:style-name="T14"><text:tab/></text:span><text:span text:style-name="T10">216,99</text:span></text:p>
      <text:p text:style-name="P1"><text:span text:style-name="T14"><text:tab/></text:span><text:span text:style-name="T10">PARIS</text:span><text:span text:style-name="T14"><text:tab/></text:span><text:span text:style-name="T10">2</text:span><text:span text:style-name="T14"><text:tab/></text:span><text:span text:style-name="T10">47</text:span></text:p>
      <text:p text:style-name="P1"><text:span text:style-name="T14"><text:tab/></text:span><text:span text:style-name="T10">RHONE</text:span><text:span text:style-name="T14"><text:tab/></text:span><text:span text:style-name="T10">2</text:span><text:span text:style-name="T14"><text:tab/></text:span><text:span text:style-name="T10">526</text:span></text:p>
      <text:p text:style-name="P1"><text:span text:style-name="T14"><text:tab/></text:span><text:span text:style-name="T10">SEINE MARITIME</text:span><text:span text:style-name="T14"><text:tab/></text:span><text:span text:style-name="T10">1</text:span><text:span text:style-name="T14"><text:tab/></text:span><text:span text:style-name="T10">55</text:span></text:p>
      <text:p text:style-name="P1"><text:span text:style-name="T14"><text:tab/></text:span><text:span text:style-name="T10">TARN-ET-GARONNE</text:span><text:span text:style-name="T14"><text:tab/></text:span><text:span text:style-name="T10">1</text:span><text:span text:style-name="T14"><text:tab/></text:span><text:span text:style-name="T10">287,33</text:span></text:p>
      <text:p text:style-name="P1"><text:span text:style-name="T14"><text:tab/></text:span><text:span text:style-name="T10">VENDEE</text:span><text:span text:style-name="T14"><text:tab/></text:span><text:span text:style-name="T10">1</text:span><text:span text:style-name="T14"><text:tab/></text:span><text:span text:style-name="T10">26</text:span></text:p>
      <text:p text:style-name="P2"><text:span text:style-name="T14"><text:tab/></text:span><text:span text:style-name="T11">Total : 42</text:span></text:p>
      <text:p text:style-name="P8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DOUBS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SNE</text:span><text:span text:style-name="T14"><text:tab/></text:span><text:span text:style-name="T10">1</text:span><text:span text:style-name="T14"><text:tab/></text:span><text:span text:style-name="T10">39</text:span></text:p>
      <text:p text:style-name="P1"><text:span text:style-name="T14"><text:tab/></text:span><text:span text:style-name="T10">AUBE</text:span><text:span text:style-name="T14"><text:tab/></text:span><text:span text:style-name="T10">1</text:span><text:span text:style-name="T14"><text:tab/></text:span><text:span text:style-name="T10">464</text:span></text:p>
      <text:p text:style-name="P1"><text:span text:style-name="T14"><text:tab/></text:span><text:span text:style-name="T10">CANTAL</text:span><text:span text:style-name="T14"><text:tab/></text:span><text:span text:style-name="T10">1</text:span><text:span text:style-name="T14"><text:tab/></text:span><text:span text:style-name="T10">197</text:span></text:p>
      <text:p text:style-name="P1"><text:span text:style-name="T14"><text:tab/></text:span><text:span text:style-name="T10">COTE D'OR</text:span><text:span text:style-name="T14"><text:tab/></text:span><text:span text:style-name="T10">2</text:span><text:span text:style-name="T14"><text:tab/></text:span><text:span text:style-name="T10">304</text:span></text:p>
      <text:p text:style-name="P1"><text:span text:style-name="T14"><text:tab/></text:span><text:span text:style-name="T10">HAUTE SAVOI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HAUTE-SAONE</text:span><text:span text:style-name="T14"><text:tab/></text:span><text:span text:style-name="T10">3</text:span><text:span text:style-name="T14"><text:tab/></text:span><text:span text:style-name="T10">26</text:span></text:p>
      <text:p text:style-name="P1"><text:span text:style-name="T14"><text:tab/></text:span><text:span text:style-name="T10">JURA</text:span><text:span text:style-name="T14"><text:tab/></text:span><text:span text:style-name="T10">1</text:span><text:span text:style-name="T14"><text:tab/></text:span><text:span text:style-name="T10">100,66</text:span></text:p>
      <text:p text:style-name="P1"><text:span text:style-name="T14"><text:tab/></text:span><text:span text:style-name="T10">LOIRET</text:span><text:span text:style-name="T14"><text:tab/></text:span><text:span text:style-name="T10">1</text:span><text:span text:style-name="T14"><text:tab/></text:span><text:span text:style-name="T10">239</text:span></text:p>
      <text:p text:style-name="P1"><text:span text:style-name="T14"><text:tab/></text:span><text:span text:style-name="T10">MARTINIQUE</text:span><text:span text:style-name="T14"><text:tab/></text:span><text:span text:style-name="T10">2</text:span><text:span text:style-name="T14"><text:tab/></text:span><text:span text:style-name="T10">239</text:span></text:p>
      <text:p text:style-name="P1"><text:span text:style-name="T14"><text:tab/></text:span><text:span text:style-name="T10">PARIS</text:span><text:span text:style-name="T14"><text:tab/></text:span><text:span text:style-name="T10">1</text:span><text:span text:style-name="T14"><text:tab/></text:span><text:span text:style-name="T10">33</text:span></text:p>
      <text:p text:style-name="P1"><text:span text:style-name="T14"><text:tab/></text:span><text:span text:style-name="T10">RHONE</text:span><text:span text:style-name="T14"><text:tab/></text:span><text:span text:style-name="T10">3</text:span><text:span text:style-name="T14"><text:tab/></text:span><text:span text:style-name="T10">206</text:span></text:p>
      <text:p text:style-name="P1"><text:span text:style-name="T14"><text:tab/></text:span><text:span text:style-name="T10">SAONE-ET-LOIR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SOMME</text:span><text:span text:style-name="T14"><text:tab/></text:span><text:span text:style-name="T10">1</text:span><text:span text:style-name="T14"><text:tab/></text:span><text:span text:style-name="T10">33</text:span></text:p>
      <text:p text:style-name="P1"><text:span text:style-name="T14"><text:tab/></text:span><text:span text:style-name="T10">TERRITOIRE DE BELFORT</text:span><text:span text:style-name="T14"><text:tab/></text:span><text:span text:style-name="T10">4</text:span><text:span text:style-name="T14"><text:tab/></text:span><text:span text:style-name="T10">37</text:span></text:p>
      <text:p text:style-name="P1"><text:span text:style-name="T14"><text:tab/></text:span><text:span text:style-name="T10">VAR</text:span><text:span text:style-name="T14"><text:tab/></text:span><text:span text:style-name="T10">1</text:span><text:span text:style-name="T14"><text:tab/></text:span><text:span text:style-name="T10">777,49</text:span></text:p>
      <text:p text:style-name="P2"><text:span text:style-name="T14"><text:tab/></text:span><text:span text:style-name="T11">Total : 24</text:span></text:p>
      <text:p text:style-name="P9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DROM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LPES-DE-HTE-</text:span><text:span text:style-name="T14"><text:tab/></text:span><text:span text:style-name="T10">1</text:span><text:span text:style-name="T14"><text:tab/></text:span><text:span text:style-name="T10">381</text:span></text:p>
      <text:p text:style-name="P1"><text:span text:style-name="T14"><text:tab/></text:span><text:span text:style-name="T10">ALPES-MARITIMES</text:span><text:span text:style-name="T14"><text:tab/></text:span><text:span text:style-name="T10">1</text:span><text:span text:style-name="T14"><text:tab/></text:span><text:span text:style-name="T10">39</text:span></text:p>
      <text:p text:style-name="P1"><text:span text:style-name="T14"><text:tab/></text:span><text:span text:style-name="T10">ARDECHE</text:span><text:span text:style-name="T14"><text:tab/></text:span><text:span text:style-name="T10">4</text:span><text:span text:style-name="T14"><text:tab/></text:span><text:span text:style-name="T10">53,49</text:span></text:p>
      <text:p text:style-name="P1"><text:span text:style-name="T14"><text:tab/></text:span><text:span text:style-name="T10">BOUCHES-DU-RHONE</text:span><text:span text:style-name="T14"><text:tab/></text:span><text:span text:style-name="T10">3</text:span><text:span text:style-name="T14"><text:tab/></text:span><text:span text:style-name="T10">39</text:span></text:p>
      <text:p text:style-name="P1"><text:span text:style-name="T14"><text:tab/></text:span><text:span text:style-name="T10">ESSONNE</text:span><text:span text:style-name="T14"><text:tab/></text:span><text:span text:style-name="T10">1</text:span><text:span text:style-name="T14"><text:tab/></text:span><text:span text:style-name="T10">258</text:span></text:p>
      <text:p text:style-name="P1"><text:span text:style-name="T14"><text:tab/></text:span><text:span text:style-name="T10">GARD</text:span><text:span text:style-name="T14"><text:tab/></text:span><text:span text:style-name="T10">1</text:span><text:span text:style-name="T14"><text:tab/></text:span><text:span text:style-name="T10">528</text:span></text:p>
      <text:p text:style-name="P1"><text:span text:style-name="T14"><text:tab/></text:span><text:span text:style-name="T10">HERAULT</text:span><text:span text:style-name="T14"><text:tab/></text:span><text:span text:style-name="T10">1</text:span><text:span text:style-name="T14"><text:tab/></text:span><text:span text:style-name="T10">526</text:span></text:p>
      <text:p text:style-name="P1"><text:span text:style-name="T14"><text:tab/></text:span><text:span text:style-name="T10">ILLE-ET-VILAINE</text:span><text:span text:style-name="T14"><text:tab/></text:span><text:span text:style-name="T10">1</text:span><text:span text:style-name="T14"><text:tab/></text:span><text:span text:style-name="T10">191</text:span></text:p>
      <text:p text:style-name="P1"><text:span text:style-name="T14"><text:tab/></text:span><text:span text:style-name="T10">ISERE</text:span><text:span text:style-name="T14"><text:tab/></text:span><text:span text:style-name="T10">6</text:span><text:span text:style-name="T14"><text:tab/></text:span><text:span text:style-name="T10">26</text:span></text:p>
      <text:p text:style-name="P1"><text:span text:style-name="T14"><text:tab/></text:span><text:span text:style-name="T10">LOIRET</text:span><text:span text:style-name="T14"><text:tab/></text:span><text:span text:style-name="T10">1</text:span><text:span text:style-name="T14"><text:tab/></text:span><text:span text:style-name="T10">233</text:span></text:p>
      <text:p text:style-name="P1"><text:span text:style-name="T14"><text:tab/></text:span><text:span text:style-name="T10">REUNION</text:span><text:span text:style-name="T14"><text:tab/></text:span><text:span text:style-name="T10">1</text:span><text:span text:style-name="T14"><text:tab/></text:span><text:span text:style-name="T10">240</text:span></text:p>
      <text:p text:style-name="P1"><text:span text:style-name="T14"><text:tab/></text:span><text:span text:style-name="T10">RHONE</text:span><text:span text:style-name="T14"><text:tab/></text:span><text:span text:style-name="T10">1</text:span><text:span text:style-name="T14"><text:tab/></text:span><text:span text:style-name="T10">237</text:span></text:p>
      <text:p text:style-name="P1"><text:span text:style-name="T14"><text:tab/></text:span><text:span text:style-name="T10">SAONE-ET-LOIRE</text:span><text:span text:style-name="T14"><text:tab/></text:span><text:span text:style-name="T10">1</text:span><text:span text:style-name="T14"><text:tab/></text:span><text:span text:style-name="T10">256</text:span></text:p>
      <text:p text:style-name="P1"><text:span text:style-name="T14"><text:tab/></text:span><text:span text:style-name="T10">SAVOIE</text:span><text:span text:style-name="T14"><text:tab/></text:span><text:span text:style-name="T10">1</text:span><text:span text:style-name="T14"><text:tab/></text:span><text:span text:style-name="T10">231</text:span></text:p>
      <text:p text:style-name="P1"><text:span text:style-name="T14"><text:tab/></text:span><text:span text:style-name="T10">SEINE-ET-MARNE</text:span><text:span text:style-name="T14"><text:tab/></text:span><text:span text:style-name="T10">1</text:span><text:span text:style-name="T14"><text:tab/></text:span><text:span text:style-name="T10">29</text:span></text:p>
      <text:p text:style-name="P1"><text:span text:style-name="T14"><text:tab/></text:span><text:span text:style-name="T10">VAUCLUSE</text:span><text:span text:style-name="T14"><text:tab/></text:span><text:span text:style-name="T10">3</text:span><text:span text:style-name="T14"><text:tab/></text:span><text:span text:style-name="T10">251</text:span></text:p>
      <text:p text:style-name="P2"><text:span text:style-name="T14"><text:tab/></text:span><text:span text:style-name="T11">Total : 28</text:span></text:p>
      <text:p text:style-name="P23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ESSONN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N</text:span><text:span text:style-name="T14"><text:tab/></text:span><text:span text:style-name="T10">2</text:span><text:span text:style-name="T14"><text:tab/></text:span><text:span text:style-name="T10">81</text:span></text:p>
      <text:p text:style-name="P1"><text:span text:style-name="T14"><text:tab/></text:span><text:span text:style-name="T10">AISNE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ALLIER</text:span><text:span text:style-name="T14"><text:tab/></text:span><text:span text:style-name="T10">2</text:span><text:span text:style-name="T14"><text:tab/></text:span><text:span text:style-name="T10">176</text:span></text:p>
      <text:p text:style-name="P1"><text:span text:style-name="T14"><text:tab/></text:span><text:span text:style-name="T10">ALPES-DE-HTE-</text:span><text:span text:style-name="T14"><text:tab/></text:span><text:span text:style-name="T10">1</text:span><text:span text:style-name="T14"><text:tab/></text:span><text:span text:style-name="T10">216</text:span></text:p>
      <text:p text:style-name="P1"><text:span text:style-name="T14"><text:tab/></text:span><text:span text:style-name="T10">ALPES-MARITIMES</text:span><text:span text:style-name="T14"><text:tab/></text:span><text:span text:style-name="T10">2</text:span><text:span text:style-name="T14"><text:tab/></text:span><text:span text:style-name="T10">287</text:span></text:p>
      <text:p text:style-name="P1"><text:span text:style-name="T14"><text:tab/></text:span><text:span text:style-name="T10">ARDECHE</text:span><text:span text:style-name="T14"><text:tab/></text:span><text:span text:style-name="T10">2</text:span><text:span text:style-name="T14"><text:tab/></text:span><text:span text:style-name="T10">85,49</text:span></text:p>
      <text:p text:style-name="P1"><text:span text:style-name="T14"><text:tab/></text:span><text:span text:style-name="T10">ARDENNES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AUDE</text:span><text:span text:style-name="T14"><text:tab/></text:span><text:span text:style-name="T10">2</text:span><text:span text:style-name="T14"><text:tab/></text:span><text:span text:style-name="T10">411,49</text:span></text:p>
      <text:p text:style-name="P1"><text:span text:style-name="T14"><text:tab/></text:span><text:span text:style-name="T10">BOUCHES-DU-RHONE</text:span><text:span text:style-name="T14"><text:tab/></text:span><text:span text:style-name="T10">3</text:span><text:span text:style-name="T14"><text:tab/></text:span><text:span text:style-name="T10">176</text:span></text:p>
      <text:p text:style-name="P1"><text:span text:style-name="T14"><text:tab/></text:span><text:span text:style-name="T10">CHARENTE</text:span><text:span text:style-name="T14"><text:tab/></text:span><text:span text:style-name="T10">1</text:span><text:span text:style-name="T14"><text:tab/></text:span><text:span text:style-name="T10">381</text:span></text:p>
      <text:p text:style-name="P1"><text:span text:style-name="T14"><text:tab/></text:span><text:span text:style-name="T10">CORREZE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DEUX-SEVRES</text:span><text:span text:style-name="T14"><text:tab/></text:span><text:span text:style-name="T10">2</text:span><text:span text:style-name="T14"><text:tab/></text:span><text:span text:style-name="T10">80</text:span></text:p>
      <text:p text:style-name="P1"><text:span text:style-name="T14"><text:tab/></text:span><text:span text:style-name="T10">DORDOGNE</text:span><text:span text:style-name="T14"><text:tab/></text:span><text:span text:style-name="T10">5</text:span><text:span text:style-name="T14"><text:tab/></text:span><text:span text:style-name="T10">229</text:span></text:p>
      <text:p text:style-name="P1"><text:span text:style-name="T14"><text:tab/></text:span><text:span text:style-name="T10">DOUBS</text:span><text:span text:style-name="T14"><text:tab/></text:span><text:span text:style-name="T10">1</text:span><text:span text:style-name="T14"><text:tab/></text:span><text:span text:style-name="T10">228</text:span></text:p>
      <text:p text:style-name="P1"><text:span text:style-name="T14"><text:tab/></text:span><text:span text:style-name="T10">GERS</text:span><text:span text:style-name="T14"><text:tab/></text:span><text:span text:style-name="T10">2</text:span><text:span text:style-name="T14"><text:tab/></text:span><text:span text:style-name="T10">706</text:span></text:p>
      <text:p text:style-name="P1"><text:span text:style-name="T14"><text:tab/></text:span><text:span text:style-name="T10">GIRONDE</text:span><text:span text:style-name="T14"><text:tab/></text:span><text:span text:style-name="T10">2</text:span><text:span text:style-name="T14"><text:tab/></text:span><text:span text:style-name="T10">381</text:span></text:p>
      <text:p text:style-name="P1"><text:span text:style-name="T14"><text:tab/></text:span><text:span text:style-name="T10">HAUTE SAVOIE</text:span><text:span text:style-name="T14"><text:tab/></text:span><text:span text:style-name="T10">1</text:span><text:span text:style-name="T14"><text:tab/></text:span><text:span text:style-name="T10">251</text:span></text:p>
      <text:p text:style-name="P1"><text:span text:style-name="T14"><text:tab/></text:span><text:span text:style-name="T10">HAUTE-VIENNE</text:span><text:span text:style-name="T14"><text:tab/></text:span><text:span text:style-name="T10">1</text:span><text:span text:style-name="T14"><text:tab/></text:span><text:span text:style-name="T10">376</text:span></text:p>
      <text:p text:style-name="P1"><text:span text:style-name="T14"><text:tab/></text:span><text:span text:style-name="T10">HAUTS-DE-SEINE</text:span><text:span text:style-name="T14"><text:tab/></text:span><text:span text:style-name="T10">5</text:span><text:span text:style-name="T14"><text:tab/></text:span><text:span text:style-name="T10">26</text:span></text:p>
      <text:p text:style-name="P1"><text:span text:style-name="T14"><text:tab/></text:span><text:span text:style-name="T10">ILLE-ET-VILAINE</text:span><text:span text:style-name="T14"><text:tab/></text:span><text:span text:style-name="T10">3</text:span><text:span text:style-name="T14"><text:tab/></text:span><text:span text:style-name="T10">176</text:span></text:p>
      <text:p text:style-name="P1"><text:span text:style-name="T14"><text:tab/></text:span><text:span text:style-name="T10">INDRE-ET-LOIRE</text:span><text:span text:style-name="T14"><text:tab/></text:span><text:span text:style-name="T10">2</text:span><text:span text:style-name="T14"><text:tab/></text:span><text:span text:style-name="T10">439</text:span></text:p>
      <text:p text:style-name="P1"><text:span text:style-name="T14"><text:tab/></text:span><text:span text:style-name="T10">ISERE</text:span><text:span text:style-name="T14"><text:tab/></text:span><text:span text:style-name="T10">1</text:span><text:span text:style-name="T14"><text:tab/></text:span><text:span text:style-name="T10">87</text:span></text:p>
      <text:p text:style-name="P1"><text:span text:style-name="T14"><text:tab/></text:span><text:span text:style-name="T10">LOIRE-ATLANTIQUE</text:span><text:span text:style-name="T14"><text:tab/></text:span><text:span text:style-name="T10">3</text:span><text:span text:style-name="T14"><text:tab/></text:span><text:span text:style-name="T10">254</text:span></text:p>
      <text:p text:style-name="P1"><text:span text:style-name="T14"><text:tab/></text:span><text:span text:style-name="T10">LOIRET</text:span><text:span text:style-name="T14"><text:tab/></text:span><text:span text:style-name="T10">2</text:span><text:span text:style-name="T14"><text:tab/></text:span><text:span text:style-name="T10">53</text:span></text:p>
      <text:p text:style-name="P1"><text:span text:style-name="T14"><text:tab/></text:span><text:span text:style-name="T10">LOIR-ET-CHER</text:span><text:span text:style-name="T14"><text:tab/></text:span><text:span text:style-name="T10">1</text:span><text:span text:style-name="T14"><text:tab/></text:span><text:span text:style-name="T10">216</text:span></text:p>
      <text:p text:style-name="P1"><text:span text:style-name="T14"><text:tab/></text:span><text:span text:style-name="T10">LOZERE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MAINE-ET-LOIRE</text:span><text:span text:style-name="T14"><text:tab/></text:span><text:span text:style-name="T10">3</text:span><text:span text:style-name="T14"><text:tab/></text:span><text:span text:style-name="T10">176</text:span></text:p>
      <text:p text:style-name="P1"><text:span text:style-name="T14"><text:tab/></text:span><text:span text:style-name="T10">MAYENNE</text:span><text:span text:style-name="T14"><text:tab/></text:span><text:span text:style-name="T10">2</text:span><text:span text:style-name="T14"><text:tab/></text:span><text:span text:style-name="T10">226</text:span></text:p>
      <text:p text:style-name="P1"><text:span text:style-name="T14"><text:tab/></text:span><text:span text:style-name="T10">OISE</text:span><text:span text:style-name="T14"><text:tab/></text:span><text:span text:style-name="T10">1</text:span><text:span text:style-name="T14"><text:tab/></text:span><text:span text:style-name="T10">597,66</text:span></text:p>
      <text:p text:style-name="P1"><text:span text:style-name="T14"><text:tab/></text:span><text:span text:style-name="T10">PARIS</text:span><text:span text:style-name="T14"><text:tab/></text:span><text:span text:style-name="T10">10</text:span><text:span text:style-name="T14"><text:tab/></text:span><text:span text:style-name="T10">33</text:span></text:p>
      <text:p text:style-name="P1"><text:span text:style-name="T14"><text:tab/></text:span><text:span text:style-name="T10">PYRENEES-ORIENTALES</text:span><text:span text:style-name="T14"><text:tab/></text:span><text:span text:style-name="T10">1</text:span><text:span text:style-name="T14"><text:tab/></text:span><text:span text:style-name="T10">585</text:span></text:p>
      <text:p text:style-name="P1"><text:span text:style-name="T14"><text:tab/></text:span><text:span text:style-name="T10">RHONE</text:span><text:span text:style-name="T14"><text:tab/></text:span><text:span text:style-name="T10">2</text:span><text:span text:style-name="T14"><text:tab/></text:span><text:span text:style-name="T10">264,99</text:span></text:p>
      <text:p text:style-name="P1"><text:span text:style-name="T14"><text:tab/></text:span><text:span text:style-name="T10">SARTHE</text:span><text:span text:style-name="T14"><text:tab/></text:span><text:span text:style-name="T10">3</text:span><text:span text:style-name="T14"><text:tab/></text:span><text:span text:style-name="T10">105</text:span></text:p>
      <text:p text:style-name="P1"><text:span text:style-name="T14"><text:tab/></text:span><text:span text:style-name="T10">SAVOIE</text:span><text:span text:style-name="T14"><text:tab/></text:span><text:span text:style-name="T10">1</text:span><text:span text:style-name="T14"><text:tab/></text:span><text:span text:style-name="T10">286</text:span></text:p>
      <text:p text:style-name="P1"><text:span text:style-name="T14"><text:tab/></text:span><text:span text:style-name="T10">SEINE-ET-MARNE</text:span><text:span text:style-name="T14"><text:tab/></text:span><text:span text:style-name="T10">8</text:span><text:span text:style-name="T14"><text:tab/></text:span><text:span text:style-name="T10">63,49</text:span></text:p>
      <text:p text:style-name="P1"><text:span text:style-name="T14"><text:tab/></text:span><text:span text:style-name="T10">SOMME</text:span><text:span text:style-name="T14"><text:tab/></text:span><text:span text:style-name="T10">1</text:span><text:span text:style-name="T14"><text:tab/></text:span><text:span text:style-name="T10">87</text:span></text:p>
      <text:p text:style-name="P1"><text:span text:style-name="T14"><text:tab/></text:span><text:span text:style-name="T10">TARN</text:span><text:span text:style-name="T14"><text:tab/></text:span><text:span text:style-name="T10">1</text:span><text:span text:style-name="T14"><text:tab/></text:span><text:span text:style-name="T10">895</text:span></text:p>
      <text:p text:style-name="P1"><text:span text:style-name="T14"><text:tab/></text:span><text:span text:style-name="T10">VAL-DE-MARNE</text:span><text:span text:style-name="T14"><text:tab/></text:span><text:span text:style-name="T10">6</text:span><text:span text:style-name="T14"><text:tab/></text:span><text:span text:style-name="T10">26</text:span></text:p>
      <text:p text:style-name="P1"><text:span text:style-name="T14"><text:tab/></text:span><text:span text:style-name="T10">VAUCLUSE</text:span><text:span text:style-name="T14"><text:tab/></text:span><text:span text:style-name="T10">2</text:span><text:span text:style-name="T14"><text:tab/></text:span><text:span text:style-name="T10">233</text:span></text:p>
      <text:p text:style-name="P1"><text:span text:style-name="T14"><text:tab/></text:span><text:span text:style-name="T10">VENDEE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VIENNE</text:span><text:span text:style-name="T14"><text:tab/></text:span><text:span text:style-name="T10">1</text:span><text:span text:style-name="T14"><text:tab/></text:span><text:span text:style-name="T10">176</text:span></text:p>
      <text:p text:style-name="P1"><text:span text:style-name="T14"><text:tab/></text:span><text:span text:style-name="T10">YVELINES</text:span><text:span text:style-name="T14"><text:tab/></text:span><text:span text:style-name="T10">10</text:span><text:span text:style-name="T14"><text:tab/></text:span><text:span text:style-name="T10">26</text:span></text:p>
      <text:p text:style-name="P2"><text:span text:style-name="T14"><text:tab/></text:span><text:span text:style-name="T11">Total : 103</text:span></text:p>
      <text:p text:style-name="P24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EUR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UDE</text:span><text:span text:style-name="T14"><text:tab/></text:span><text:span text:style-name="T10">1</text:span><text:span text:style-name="T14"><text:tab/></text:span><text:span text:style-name="T10">526</text:span></text:p>
      <text:p text:style-name="P1"><text:span text:style-name="T14"><text:tab/></text:span><text:span text:style-name="T10">CHARENTE</text:span><text:span text:style-name="T14"><text:tab/></text:span><text:span text:style-name="T10">1</text:span><text:span text:style-name="T14"><text:tab/></text:span><text:span text:style-name="T10">911</text:span></text:p>
      <text:p text:style-name="P1"><text:span text:style-name="T14"><text:tab/></text:span><text:span text:style-name="T10">CHER</text:span><text:span text:style-name="T14"><text:tab/></text:span><text:span text:style-name="T10">1</text:span><text:span text:style-name="T14"><text:tab/></text:span><text:span text:style-name="T10">304</text:span></text:p>
      <text:p text:style-name="P1"><text:span text:style-name="T14"><text:tab/></text:span><text:span text:style-name="T10">EURE-ET-LOIR</text:span><text:span text:style-name="T14"><text:tab/></text:span><text:span text:style-name="T10">1</text:span><text:span text:style-name="T14"><text:tab/></text:span><text:span text:style-name="T10">460</text:span></text:p>
      <text:p text:style-name="P1"><text:span text:style-name="T14"><text:tab/></text:span><text:span text:style-name="T10">GUYANE</text:span><text:span text:style-name="T14"><text:tab/></text:span><text:span text:style-name="T10">1</text:span><text:span text:style-name="T14"><text:tab/></text:span><text:span text:style-name="T10">243</text:span></text:p>
      <text:p text:style-name="P1"><text:span text:style-name="T14"><text:tab/></text:span><text:span text:style-name="T10">HAUTS-DE-SEINE</text:span><text:span text:style-name="T14"><text:tab/></text:span><text:span text:style-name="T10">2</text:span><text:span text:style-name="T14"><text:tab/></text:span><text:span text:style-name="T10">36,82</text:span></text:p>
      <text:p text:style-name="P1"><text:span text:style-name="T14"><text:tab/></text:span><text:span text:style-name="T10">ISERE</text:span><text:span text:style-name="T14"><text:tab/></text:span><text:span text:style-name="T10">1</text:span><text:span text:style-name="T14"><text:tab/></text:span><text:span text:style-name="T10">242,66</text:span></text:p>
      <text:p text:style-name="P1"><text:span text:style-name="T14"><text:tab/></text:span><text:span text:style-name="T10">LOIRET</text:span><text:span text:style-name="T14"><text:tab/></text:span><text:span text:style-name="T10">1</text:span><text:span text:style-name="T14"><text:tab/></text:span><text:span text:style-name="T10">201</text:span></text:p>
      <text:p text:style-name="P1"><text:span text:style-name="T14"><text:tab/></text:span><text:span text:style-name="T10">MORBIHAN</text:span><text:span text:style-name="T14"><text:tab/></text:span><text:span text:style-name="T10">1</text:span><text:span text:style-name="T14"><text:tab/></text:span><text:span text:style-name="T10">621</text:span></text:p>
      <text:p text:style-name="P1"><text:span text:style-name="T14"><text:tab/></text:span><text:span text:style-name="T10">ORNE</text:span><text:span text:style-name="T14"><text:tab/></text:span><text:span text:style-name="T10">1</text:span><text:span text:style-name="T14"><text:tab/></text:span><text:span text:style-name="T10">41</text:span></text:p>
      <text:p text:style-name="P1"><text:span text:style-name="T14"><text:tab/></text:span><text:span text:style-name="T10">SAONE-ET-LOIRE</text:span><text:span text:style-name="T14"><text:tab/></text:span><text:span text:style-name="T10">1</text:span><text:span text:style-name="T14"><text:tab/></text:span><text:span text:style-name="T10">288,49</text:span></text:p>
      <text:p text:style-name="P1"><text:span text:style-name="T14"><text:tab/></text:span><text:span text:style-name="T10">SEINE MARITIME</text:span><text:span text:style-name="T14"><text:tab/></text:span><text:span text:style-name="T10">17</text:span><text:span text:style-name="T14"><text:tab/></text:span><text:span text:style-name="T10">381</text:span></text:p>
      <text:p text:style-name="P1"><text:span text:style-name="T14"><text:tab/></text:span><text:span text:style-name="T10">VAL-D'OISE</text:span><text:span text:style-name="T14"><text:tab/></text:span><text:span text:style-name="T10">1</text:span><text:span text:style-name="T14"><text:tab/></text:span><text:span text:style-name="T10">33</text:span></text:p>
      <text:p text:style-name="P1"><text:span text:style-name="T14"><text:tab/></text:span><text:span text:style-name="T10">YVELINES</text:span><text:span text:style-name="T14"><text:tab/></text:span><text:span text:style-name="T10">3</text:span><text:span text:style-name="T14"><text:tab/></text:span><text:span text:style-name="T10">36</text:span></text:p>
      <text:p text:style-name="P2"><text:span text:style-name="T14"><text:tab/></text:span><text:span text:style-name="T11">Total : 33</text:span></text:p>
      <text:p text:style-name="P15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EURE-ET-LOIR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N</text:span><text:span text:style-name="T14"><text:tab/></text:span><text:span text:style-name="T10">2</text:span><text:span text:style-name="T14"><text:tab/></text:span><text:span text:style-name="T10">208,16</text:span></text:p>
      <text:p text:style-name="P1"><text:span text:style-name="T14"><text:tab/></text:span><text:span text:style-name="T10">ALLIER</text:span><text:span text:style-name="T14"><text:tab/></text:span><text:span text:style-name="T10">1</text:span><text:span text:style-name="T14"><text:tab/></text:span><text:span text:style-name="T10">376</text:span></text:p>
      <text:p text:style-name="P1"><text:span text:style-name="T14"><text:tab/></text:span><text:span text:style-name="T10">CHER</text:span><text:span text:style-name="T14"><text:tab/></text:span><text:span text:style-name="T10">1</text:span><text:span text:style-name="T14"><text:tab/></text:span><text:span text:style-name="T10">401</text:span></text:p>
      <text:p text:style-name="P1"><text:span text:style-name="T14"><text:tab/></text:span><text:span text:style-name="T10">DEUX-SEVRES</text:span><text:span text:style-name="T14"><text:tab/></text:span><text:span text:style-name="T10">1</text:span><text:span text:style-name="T14"><text:tab/></text:span><text:span text:style-name="T10">866,49</text:span></text:p>
      <text:p text:style-name="P1"><text:span text:style-name="T14"><text:tab/></text:span><text:span text:style-name="T10">ESSONNE</text:span><text:span text:style-name="T14"><text:tab/></text:span><text:span text:style-name="T10">3</text:span><text:span text:style-name="T14"><text:tab/></text:span><text:span text:style-name="T10">33</text:span></text:p>
      <text:p text:style-name="P1"><text:span text:style-name="T14"><text:tab/></text:span><text:span text:style-name="T10">EURE</text:span><text:span text:style-name="T14"><text:tab/></text:span><text:span text:style-name="T10">2</text:span><text:span text:style-name="T14"><text:tab/></text:span><text:span text:style-name="T10">233</text:span></text:p>
      <text:p text:style-name="P1"><text:span text:style-name="T14"><text:tab/></text:span><text:span text:style-name="T10">INDRE</text:span><text:span text:style-name="T14"><text:tab/></text:span><text:span text:style-name="T10">1</text:span><text:span text:style-name="T14"><text:tab/></text:span><text:span text:style-name="T10">526</text:span></text:p>
      <text:p text:style-name="P1"><text:span text:style-name="T14"><text:tab/></text:span><text:span text:style-name="T10">LOIRET</text:span><text:span text:style-name="T14"><text:tab/></text:span><text:span text:style-name="T10">5</text:span><text:span text:style-name="T14"><text:tab/></text:span><text:span text:style-name="T10">55</text:span></text:p>
      <text:p text:style-name="P1"><text:span text:style-name="T14"><text:tab/></text:span><text:span text:style-name="T10">LOIR-ET-CHER</text:span><text:span text:style-name="T14"><text:tab/></text:span><text:span text:style-name="T10">4</text:span><text:span text:style-name="T14"><text:tab/></text:span><text:span text:style-name="T10">551</text:span></text:p>
      <text:p text:style-name="P1"><text:span text:style-name="T14"><text:tab/></text:span><text:span text:style-name="T10">ORNE</text:span><text:span text:style-name="T14"><text:tab/></text:span><text:span text:style-name="T10">2</text:span><text:span text:style-name="T14"><text:tab/></text:span><text:span text:style-name="T10">226</text:span></text:p>
      <text:p text:style-name="P1"><text:span text:style-name="T14"><text:tab/></text:span><text:span text:style-name="T10">PARIS</text:span><text:span text:style-name="T14"><text:tab/></text:span><text:span text:style-name="T10">1</text:span><text:span text:style-name="T14"><text:tab/></text:span><text:span text:style-name="T10">229</text:span></text:p>
      <text:p text:style-name="P1"><text:span text:style-name="T14"><text:tab/></text:span><text:span text:style-name="T10">RHONE</text:span><text:span text:style-name="T14"><text:tab/></text:span><text:span text:style-name="T10">1</text:span><text:span text:style-name="T14"><text:tab/></text:span><text:span text:style-name="T10">558</text:span></text:p>
      <text:p text:style-name="P1"><text:span text:style-name="T14"><text:tab/></text:span><text:span text:style-name="T10">SARTHE</text:span><text:span text:style-name="T14"><text:tab/></text:span><text:span text:style-name="T10">2</text:span><text:span text:style-name="T14"><text:tab/></text:span><text:span text:style-name="T10">281,66</text:span></text:p>
      <text:p text:style-name="P1"><text:span text:style-name="T14"><text:tab/></text:span><text:span text:style-name="T10">SEINE-ET-MARNE</text:span><text:span text:style-name="T14"><text:tab/></text:span><text:span text:style-name="T10">1</text:span><text:span text:style-name="T14"><text:tab/></text:span><text:span text:style-name="T10">120,82</text:span></text:p>
      <text:p text:style-name="P1"><text:span text:style-name="T14"><text:tab/></text:span><text:span text:style-name="T10">VAL-D'OISE</text:span><text:span text:style-name="T14"><text:tab/></text:span><text:span text:style-name="T10">1</text:span><text:span text:style-name="T14"><text:tab/></text:span><text:span text:style-name="T10">59,66</text:span></text:p>
      <text:p text:style-name="P2"><text:span text:style-name="T14"><text:tab/></text:span><text:span text:style-name="T11">Total : 28</text:span></text:p>
      <text:p text:style-name="P9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FINISTER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LPES-MARITIMES</text:span><text:span text:style-name="T14"><text:tab/></text:span><text:span text:style-name="T10">1</text:span><text:span text:style-name="T14"><text:tab/></text:span><text:span text:style-name="T10">188,82</text:span></text:p>
      <text:p text:style-name="P1"><text:span text:style-name="T14"><text:tab/></text:span><text:span text:style-name="T10">CALVADOS</text:span><text:span text:style-name="T14"><text:tab/></text:span><text:span text:style-name="T10">1</text:span><text:span text:style-name="T14"><text:tab/></text:span><text:span text:style-name="T10">231,99</text:span></text:p>
      <text:p text:style-name="P1"><text:span text:style-name="T14"><text:tab/></text:span><text:span text:style-name="T10">COTES D'ARMOR</text:span><text:span text:style-name="T14"><text:tab/></text:span><text:span text:style-name="T10">1</text:span><text:span text:style-name="T14"><text:tab/></text:span><text:span text:style-name="T10">33</text:span></text:p>
      <text:p text:style-name="P1"><text:span text:style-name="T14"><text:tab/></text:span><text:span text:style-name="T10">GIRONDE</text:span><text:span text:style-name="T14"><text:tab/></text:span><text:span text:style-name="T10">1</text:span><text:span text:style-name="T14"><text:tab/></text:span><text:span text:style-name="T10">556</text:span></text:p>
      <text:p text:style-name="P1"><text:span text:style-name="T14"><text:tab/></text:span><text:span text:style-name="T10">GUADELOUPE</text:span><text:span text:style-name="T14"><text:tab/></text:span><text:span text:style-name="T10">2</text:span><text:span text:style-name="T14"><text:tab/></text:span><text:span text:style-name="T10">79</text:span></text:p>
      <text:p text:style-name="P1"><text:span text:style-name="T14"><text:tab/></text:span><text:span text:style-name="T10">HAUT-RHIN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HERAULT</text:span><text:span text:style-name="T14"><text:tab/></text:span><text:span text:style-name="T10">1</text:span><text:span text:style-name="T14"><text:tab/></text:span><text:span text:style-name="T10">547</text:span></text:p>
      <text:p text:style-name="P1"><text:span text:style-name="T14"><text:tab/></text:span><text:span text:style-name="T10">ILLE-ET-VILAINE</text:span><text:span text:style-name="T14"><text:tab/></text:span><text:span text:style-name="T10">2</text:span><text:span text:style-name="T14"><text:tab/></text:span><text:span text:style-name="T10">53</text:span></text:p>
      <text:p text:style-name="P1"><text:span text:style-name="T14"><text:tab/></text:span><text:span text:style-name="T10">ISERE</text:span><text:span text:style-name="T14"><text:tab/></text:span><text:span text:style-name="T10">1</text:span><text:span text:style-name="T14"><text:tab/></text:span><text:span text:style-name="T10">56</text:span></text:p>
      <text:p text:style-name="P1"><text:span text:style-name="T14"><text:tab/></text:span><text:span text:style-name="T10">LANDES</text:span><text:span text:style-name="T14"><text:tab/></text:span><text:span text:style-name="T10">1</text:span><text:span text:style-name="T14"><text:tab/></text:span><text:span text:style-name="T10">57</text:span></text:p>
      <text:p text:style-name="P1"><text:span text:style-name="T14"><text:tab/></text:span><text:span text:style-name="T10">LOIRE-ATLANTIQUE</text:span><text:span text:style-name="T14"><text:tab/></text:span><text:span text:style-name="T10">1</text:span><text:span text:style-name="T14"><text:tab/></text:span><text:span text:style-name="T10">243</text:span></text:p>
      <text:p text:style-name="P1"><text:span text:style-name="T14"><text:tab/></text:span><text:span text:style-name="T10">MAINE-ET-LOIRE</text:span><text:span text:style-name="T14"><text:tab/></text:span><text:span text:style-name="T10">3</text:span><text:span text:style-name="T14"><text:tab/></text:span><text:span text:style-name="T10">27,74</text:span></text:p>
      <text:p text:style-name="P1"><text:span text:style-name="T14"><text:tab/></text:span><text:span text:style-name="T10">MARTINIQUE</text:span><text:span text:style-name="T14"><text:tab/></text:span><text:span text:style-name="T10">1</text:span><text:span text:style-name="T14"><text:tab/></text:span><text:span text:style-name="T10">53</text:span></text:p>
      <text:p text:style-name="P1"><text:span text:style-name="T14"><text:tab/></text:span><text:span text:style-name="T10">MORBIHAN</text:span><text:span text:style-name="T14"><text:tab/></text:span><text:span text:style-name="T10">2</text:span><text:span text:style-name="T14"><text:tab/></text:span><text:span text:style-name="T10">53</text:span></text:p>
      <text:p text:style-name="P1"><text:span text:style-name="T14"><text:tab/></text:span><text:span text:style-name="T10">NORD</text:span><text:span text:style-name="T14"><text:tab/></text:span><text:span text:style-name="T10">1</text:span><text:span text:style-name="T14"><text:tab/></text:span><text:span text:style-name="T10">204</text:span></text:p>
      <text:p text:style-name="P1"><text:span text:style-name="T14"><text:tab/></text:span><text:span text:style-name="T10">ORNE</text:span><text:span text:style-name="T14"><text:tab/></text:span><text:span text:style-name="T10">1</text:span><text:span text:style-name="T14"><text:tab/></text:span><text:span text:style-name="T10">231</text:span></text:p>
      <text:p text:style-name="P1"><text:span text:style-name="T14"><text:tab/></text:span><text:span text:style-name="T10">REUNION</text:span><text:span text:style-name="T14"><text:tab/></text:span><text:span text:style-name="T10">2</text:span><text:span text:style-name="T14"><text:tab/></text:span><text:span text:style-name="T10">66,74</text:span></text:p>
      <text:p text:style-name="P1"><text:span text:style-name="T14"><text:tab/></text:span><text:span text:style-name="T10">SEINE MARITIME</text:span><text:span text:style-name="T14"><text:tab/></text:span><text:span text:style-name="T10">1</text:span><text:span text:style-name="T14"><text:tab/></text:span><text:span text:style-name="T10">308</text:span></text:p>
      <text:p text:style-name="P1"><text:span text:style-name="T14"><text:tab/></text:span><text:span text:style-name="T10">VAR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VENDEE</text:span><text:span text:style-name="T14"><text:tab/></text:span><text:span text:style-name="T10">1</text:span><text:span text:style-name="T14"><text:tab/></text:span><text:span text:style-name="T10">60</text:span></text:p>
      <text:p text:style-name="P2"><text:span text:style-name="T14"><text:tab/></text:span><text:span text:style-name="T11">Total : 26</text:span></text:p>
      <text:p text:style-name="P25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GARD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SNE</text:span><text:span text:style-name="T14"><text:tab/></text:span><text:span text:style-name="T10">1</text:span><text:span text:style-name="T14"><text:tab/></text:span><text:span text:style-name="T10">39</text:span></text:p>
      <text:p text:style-name="P1"><text:span text:style-name="T14"><text:tab/></text:span><text:span text:style-name="T10">ALLIER</text:span><text:span text:style-name="T14"><text:tab/></text:span><text:span text:style-name="T10">1</text:span><text:span text:style-name="T14"><text:tab/></text:span><text:span text:style-name="T10">33</text:span></text:p>
      <text:p text:style-name="P1"><text:span text:style-name="T14"><text:tab/></text:span><text:span text:style-name="T10">ALPES-MARITIMES</text:span><text:span text:style-name="T14"><text:tab/></text:span><text:span text:style-name="T10">1</text:span><text:span text:style-name="T14"><text:tab/></text:span><text:span text:style-name="T10">41,49</text:span></text:p>
      <text:p text:style-name="P1"><text:span text:style-name="T14"><text:tab/></text:span><text:span text:style-name="T10">AUDE</text:span><text:span text:style-name="T14"><text:tab/></text:span><text:span text:style-name="T10">3</text:span><text:span text:style-name="T14"><text:tab/></text:span><text:span text:style-name="T10">39</text:span></text:p>
      <text:p text:style-name="P1"><text:span text:style-name="T14"><text:tab/></text:span><text:span text:style-name="T10">AVEYRON</text:span><text:span text:style-name="T14"><text:tab/></text:span><text:span text:style-name="T10">1</text:span><text:span text:style-name="T14"><text:tab/></text:span><text:span text:style-name="T10">583</text:span></text:p>
      <text:p text:style-name="P1"><text:span text:style-name="T14"><text:tab/></text:span><text:span text:style-name="T10">BAS-RHIN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BOUCHES-DU-RHONE</text:span><text:span text:style-name="T14"><text:tab/></text:span><text:span text:style-name="T10">1</text:span><text:span text:style-name="T14"><text:tab/></text:span><text:span text:style-name="T10">76</text:span></text:p>
      <text:p text:style-name="P1"><text:span text:style-name="T14"><text:tab/></text:span><text:span text:style-name="T10">COTE D'OR</text:span><text:span text:style-name="T14"><text:tab/></text:span><text:span text:style-name="T10">1</text:span><text:span text:style-name="T14"><text:tab/></text:span><text:span text:style-name="T10">63</text:span></text:p>
      <text:p text:style-name="P1"><text:span text:style-name="T14"><text:tab/></text:span><text:span text:style-name="T10">DORDOGNE</text:span><text:span text:style-name="T14"><text:tab/></text:span><text:span text:style-name="T10">1</text:span><text:span text:style-name="T14"><text:tab/></text:span><text:span text:style-name="T10">35</text:span></text:p>
      <text:p text:style-name="P1"><text:span text:style-name="T14"><text:tab/></text:span><text:span text:style-name="T10">HAUTE-LOIRE</text:span><text:span text:style-name="T14"><text:tab/></text:span><text:span text:style-name="T10">1</text:span><text:span text:style-name="T14"><text:tab/></text:span><text:span text:style-name="T10">36</text:span></text:p>
      <text:p text:style-name="P1"><text:span text:style-name="T14"><text:tab/></text:span><text:span text:style-name="T10">HAUT-RHIN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HAUTS-DE-SEINE</text:span><text:span text:style-name="T14"><text:tab/></text:span><text:span text:style-name="T10">1</text:span><text:span text:style-name="T14"><text:tab/></text:span><text:span text:style-name="T10">314,16</text:span></text:p>
      <text:p text:style-name="P1"><text:span text:style-name="T14"><text:tab/></text:span><text:span text:style-name="T10">HERAULT</text:span><text:span text:style-name="T14"><text:tab/></text:span><text:span text:style-name="T10">13</text:span><text:span text:style-name="T14"><text:tab/></text:span><text:span text:style-name="T10">349</text:span></text:p>
      <text:p text:style-name="P1"><text:span text:style-name="T14"><text:tab/></text:span><text:span text:style-name="T10">ILLE-ET-VILAINE</text:span><text:span text:style-name="T14"><text:tab/></text:span><text:span text:style-name="T10">1</text:span><text:span text:style-name="T14"><text:tab/></text:span><text:span text:style-name="T10">79</text:span></text:p>
      <text:p text:style-name="P1"><text:span text:style-name="T14"><text:tab/></text:span><text:span text:style-name="T10">ISERE</text:span><text:span text:style-name="T14"><text:tab/></text:span><text:span text:style-name="T10">2</text:span><text:span text:style-name="T14"><text:tab/></text:span><text:span text:style-name="T10">26</text:span></text:p>
      <text:p text:style-name="P1"><text:span text:style-name="T14"><text:tab/></text:span><text:span text:style-name="T10">LOT</text:span><text:span text:style-name="T14"><text:tab/></text:span><text:span text:style-name="T10">2</text:span><text:span text:style-name="T14"><text:tab/></text:span><text:span text:style-name="T10">122,82</text:span></text:p>
      <text:p text:style-name="P1"><text:span text:style-name="T14"><text:tab/></text:span><text:span text:style-name="T10">MAINE-ET-LOIRE</text:span><text:span text:style-name="T14"><text:tab/></text:span><text:span text:style-name="T10">1</text:span><text:span text:style-name="T14"><text:tab/></text:span><text:span text:style-name="T10">33</text:span></text:p>
      <text:p text:style-name="P1"><text:span text:style-name="T14"><text:tab/></text:span><text:span text:style-name="T10">MARTINIQUE</text:span><text:span text:style-name="T14"><text:tab/></text:span><text:span text:style-name="T10">4</text:span><text:span text:style-name="T14"><text:tab/></text:span><text:span text:style-name="T10">26</text:span></text:p>
      <text:p text:style-name="P1"><text:span text:style-name="T14"><text:tab/></text:span><text:span text:style-name="T10">PARIS</text:span><text:span text:style-name="T14"><text:tab/></text:span><text:span text:style-name="T10">3</text:span><text:span text:style-name="T14"><text:tab/></text:span><text:span text:style-name="T10">26</text:span></text:p>
      <text:p text:style-name="P1"><text:span text:style-name="T14"><text:tab/></text:span><text:span text:style-name="T10">PAS-DE-CALAIS</text:span><text:span text:style-name="T14"><text:tab/></text:span><text:span text:style-name="T10">1</text:span><text:span text:style-name="T14"><text:tab/></text:span><text:span text:style-name="T10">539</text:span></text:p>
      <text:p text:style-name="P1"><text:span text:style-name="T14"><text:tab/></text:span><text:span text:style-name="T10">RHONE</text:span><text:span text:style-name="T14"><text:tab/></text:span><text:span text:style-name="T10">2</text:span><text:span text:style-name="T14"><text:tab/></text:span><text:span text:style-name="T10">26</text:span></text:p>
      <text:p text:style-name="P1"><text:span text:style-name="T14"><text:tab/></text:span><text:span text:style-name="T10">VAR</text:span><text:span text:style-name="T14"><text:tab/></text:span><text:span text:style-name="T10">2</text:span><text:span text:style-name="T14"><text:tab/></text:span><text:span text:style-name="T10">26</text:span></text:p>
      <text:p text:style-name="P1"><text:span text:style-name="T14"><text:tab/></text:span><text:span text:style-name="T10">VAUCLUSE</text:span><text:span text:style-name="T14"><text:tab/></text:span><text:span text:style-name="T10">2</text:span><text:span text:style-name="T14"><text:tab/></text:span><text:span text:style-name="T10">55</text:span></text:p>
      <text:p text:style-name="P1"><text:span text:style-name="T14"><text:tab/></text:span><text:span text:style-name="T10">YVELINES</text:span><text:span text:style-name="T14"><text:tab/></text:span><text:span text:style-name="T10">1</text:span><text:span text:style-name="T14"><text:tab/></text:span><text:span text:style-name="T10">64</text:span></text:p>
      <text:p text:style-name="P2"><text:span text:style-name="T14"><text:tab/></text:span><text:span text:style-name="T11">Total : 48</text:span></text:p>
      <text:p text:style-name="P26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GERS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CORREZE</text:span><text:span text:style-name="T14"><text:tab/></text:span><text:span text:style-name="T10">1</text:span><text:span text:style-name="T14"><text:tab/></text:span><text:span text:style-name="T10">57</text:span></text:p>
      <text:p text:style-name="P1"><text:span text:style-name="T14"><text:tab/></text:span><text:span text:style-name="T10">HAUTE-GARONNE</text:span><text:span text:style-name="T14"><text:tab/></text:span><text:span text:style-name="T10">2</text:span><text:span text:style-name="T14"><text:tab/></text:span><text:span text:style-name="T10">386</text:span></text:p>
      <text:p text:style-name="P1"><text:span text:style-name="T14"><text:tab/></text:span><text:span text:style-name="T10">HAUTES-PYRENEES</text:span><text:span text:style-name="T14"><text:tab/></text:span><text:span text:style-name="T10">1</text:span><text:span text:style-name="T14"><text:tab/></text:span><text:span text:style-name="T10">601</text:span></text:p>
      <text:p text:style-name="P1"><text:span text:style-name="T14"><text:tab/></text:span><text:span text:style-name="T10">LANDES</text:span><text:span text:style-name="T14"><text:tab/></text:span><text:span text:style-name="T10">2</text:span><text:span text:style-name="T14"><text:tab/></text:span><text:span text:style-name="T10">255</text:span></text:p>
      <text:p text:style-name="P1"><text:span text:style-name="T14"><text:tab/></text:span><text:span text:style-name="T10">LOIR-ET-CHER</text:span><text:span text:style-name="T14"><text:tab/></text:span><text:span text:style-name="T10">1</text:span><text:span text:style-name="T14"><text:tab/></text:span><text:span text:style-name="T10">61</text:span></text:p>
      <text:p text:style-name="P1"><text:span text:style-name="T14"><text:tab/></text:span><text:span text:style-name="T10">MARTINIQUE</text:span><text:span text:style-name="T14"><text:tab/></text:span><text:span text:style-name="T10">2</text:span><text:span text:style-name="T14"><text:tab/></text:span><text:span text:style-name="T10">33</text:span></text:p>
      <text:p text:style-name="P1"><text:span text:style-name="T14"><text:tab/></text:span><text:span text:style-name="T10">PARIS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REUNION</text:span><text:span text:style-name="T14"><text:tab/></text:span><text:span text:style-name="T10">1</text:span><text:span text:style-name="T14"><text:tab/></text:span><text:span text:style-name="T10">46</text:span></text:p>
      <text:p text:style-name="P1"><text:span text:style-name="T14"><text:tab/></text:span><text:span text:style-name="T10">TARN-ET-GARONNE</text:span><text:span text:style-name="T14"><text:tab/></text:span><text:span text:style-name="T10">1</text:span><text:span text:style-name="T14"><text:tab/></text:span><text:span text:style-name="T10">37</text:span></text:p>
      <text:p text:style-name="P2"><text:span text:style-name="T14"><text:tab/></text:span><text:span text:style-name="T11">Total : 12</text:span></text:p>
      <text:p text:style-name="P19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GIROND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LPES-MARITIMES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BOUCHES-DU-RHONE</text:span><text:span text:style-name="T14"><text:tab/></text:span><text:span text:style-name="T10">4</text:span><text:span text:style-name="T14"><text:tab/></text:span><text:span text:style-name="T10">28</text:span></text:p>
      <text:p text:style-name="P1"><text:span text:style-name="T14"><text:tab/></text:span><text:span text:style-name="T10">CHARENTE</text:span><text:span text:style-name="T14"><text:tab/></text:span><text:span text:style-name="T10">4</text:span><text:span text:style-name="T14"><text:tab/></text:span><text:span text:style-name="T10">37</text:span></text:p>
      <text:p text:style-name="P1"><text:span text:style-name="T14"><text:tab/></text:span><text:span text:style-name="T10">CHARENTE-MARITIME</text:span><text:span text:style-name="T14"><text:tab/></text:span><text:span text:style-name="T10">3</text:span><text:span text:style-name="T14"><text:tab/></text:span><text:span text:style-name="T10">28</text:span></text:p>
      <text:p text:style-name="P1"><text:span text:style-name="T14"><text:tab/></text:span><text:span text:style-name="T10">CORREZE</text:span><text:span text:style-name="T14"><text:tab/></text:span><text:span text:style-name="T10">1</text:span><text:span text:style-name="T14"><text:tab/></text:span><text:span text:style-name="T10">33</text:span></text:p>
      <text:p text:style-name="P1"><text:span text:style-name="T14"><text:tab/></text:span><text:span text:style-name="T10">COTE D'OR</text:span><text:span text:style-name="T14"><text:tab/></text:span><text:span text:style-name="T10">1</text:span><text:span text:style-name="T14"><text:tab/></text:span><text:span text:style-name="T10">208</text:span></text:p>
      <text:p text:style-name="P1"><text:span text:style-name="T14"><text:tab/></text:span><text:span text:style-name="T10">DORDOGNE</text:span><text:span text:style-name="T14"><text:tab/></text:span><text:span text:style-name="T10">6</text:span><text:span text:style-name="T14"><text:tab/></text:span><text:span text:style-name="T10">26</text:span></text:p>
      <text:p text:style-name="P1"><text:span text:style-name="T14"><text:tab/></text:span><text:span text:style-name="T10">EURE</text:span><text:span text:style-name="T14"><text:tab/></text:span><text:span text:style-name="T10">1</text:span><text:span text:style-name="T14"><text:tab/></text:span><text:span text:style-name="T10">28</text:span></text:p>
      <text:p text:style-name="P1"><text:span text:style-name="T14"><text:tab/></text:span><text:span text:style-name="T10">GARD</text:span><text:span text:style-name="T14"><text:tab/></text:span><text:span text:style-name="T10">2</text:span><text:span text:style-name="T14"><text:tab/></text:span><text:span text:style-name="T10">33</text:span></text:p>
      <text:p text:style-name="P1"><text:span text:style-name="T14"><text:tab/></text:span><text:span text:style-name="T10">GERS</text:span><text:span text:style-name="T14"><text:tab/></text:span><text:span text:style-name="T10">1</text:span><text:span text:style-name="T14"><text:tab/></text:span><text:span text:style-name="T10">489</text:span></text:p>
      <text:p text:style-name="P1"><text:span text:style-name="T14"><text:tab/></text:span><text:span text:style-name="T10">GUADELOUPE</text:span><text:span text:style-name="T14"><text:tab/></text:span><text:span text:style-name="T10">1</text:span><text:span text:style-name="T14"><text:tab/></text:span><text:span text:style-name="T10">44</text:span></text:p>
      <text:p text:style-name="P1"><text:span text:style-name="T14"><text:tab/></text:span><text:span text:style-name="T10">GUYANE</text:span><text:span text:style-name="T14"><text:tab/></text:span><text:span text:style-name="T10">2</text:span><text:span text:style-name="T14"><text:tab/></text:span><text:span text:style-name="T10">43</text:span></text:p>
      <text:p text:style-name="P1"><text:span text:style-name="T14"><text:tab/></text:span><text:span text:style-name="T10">HAUTES-PYRENEES</text:span><text:span text:style-name="T14"><text:tab/></text:span><text:span text:style-name="T10">1</text:span><text:span text:style-name="T14"><text:tab/></text:span><text:span text:style-name="T10">528</text:span></text:p>
      <text:p text:style-name="P1"><text:span text:style-name="T14"><text:tab/></text:span><text:span text:style-name="T10">HERAULT</text:span><text:span text:style-name="T14"><text:tab/></text:span><text:span text:style-name="T10">1</text:span><text:span text:style-name="T14"><text:tab/></text:span><text:span text:style-name="T10">45</text:span></text:p>
      <text:p text:style-name="P1"><text:span text:style-name="T14"><text:tab/></text:span><text:span text:style-name="T10">ILLE-ET-VILAINE</text:span><text:span text:style-name="T14"><text:tab/></text:span><text:span text:style-name="T10">2</text:span><text:span text:style-name="T14"><text:tab/></text:span><text:span text:style-name="T10">64</text:span></text:p>
      <text:p text:style-name="P1"><text:span text:style-name="T14"><text:tab/></text:span><text:span text:style-name="T10">LANDES</text:span><text:span text:style-name="T14"><text:tab/></text:span><text:span text:style-name="T10">2</text:span><text:span text:style-name="T14"><text:tab/></text:span><text:span text:style-name="T10">448</text:span></text:p>
      <text:p text:style-name="P1"><text:span text:style-name="T14"><text:tab/></text:span><text:span text:style-name="T10">LOIRE-ATLANTIQUE</text:span><text:span text:style-name="T14"><text:tab/></text:span><text:span text:style-name="T10">3</text:span><text:span text:style-name="T14"><text:tab/></text:span><text:span text:style-name="T10">38</text:span></text:p>
      <text:p text:style-name="P1"><text:span text:style-name="T14"><text:tab/></text:span><text:span text:style-name="T10">LOT-ET-GARONNE</text:span><text:span text:style-name="T14"><text:tab/></text:span><text:span text:style-name="T10">6</text:span><text:span text:style-name="T14"><text:tab/></text:span><text:span text:style-name="T10">28</text:span></text:p>
      <text:p text:style-name="P1"><text:span text:style-name="T14"><text:tab/></text:span><text:span text:style-name="T10">MAINE-ET-LOIRE</text:span><text:span text:style-name="T14"><text:tab/></text:span><text:span text:style-name="T10">2</text:span><text:span text:style-name="T14"><text:tab/></text:span><text:span text:style-name="T10">31</text:span></text:p>
      <text:p text:style-name="P1"><text:span text:style-name="T14"><text:tab/></text:span><text:span text:style-name="T10">MARTINIQUE</text:span><text:span text:style-name="T14"><text:tab/></text:span><text:span text:style-name="T10">8</text:span><text:span text:style-name="T14"><text:tab/></text:span><text:span text:style-name="T10">26</text:span></text:p>
      <text:p text:style-name="P1"><text:span text:style-name="T14"><text:tab/></text:span><text:span text:style-name="T10">NORD</text:span><text:span text:style-name="T14"><text:tab/></text:span><text:span text:style-name="T10">1</text:span><text:span text:style-name="T14"><text:tab/></text:span><text:span text:style-name="T10">197</text:span></text:p>
      <text:p text:style-name="P1"><text:span text:style-name="T14"><text:tab/></text:span><text:span text:style-name="T10">PARIS</text:span><text:span text:style-name="T14"><text:tab/></text:span><text:span text:style-name="T10">4</text:span><text:span text:style-name="T14"><text:tab/></text:span><text:span text:style-name="T10">39</text:span></text:p>
      <text:p text:style-name="P1"><text:span text:style-name="T14"><text:tab/></text:span><text:span text:style-name="T10">REUNION</text:span><text:span text:style-name="T14"><text:tab/></text:span><text:span text:style-name="T10">4</text:span><text:span text:style-name="T14"><text:tab/></text:span><text:span text:style-name="T10">70</text:span></text:p>
      <text:p text:style-name="P1"><text:span text:style-name="T14"><text:tab/></text:span><text:span text:style-name="T10">SAVOIE</text:span><text:span text:style-name="T14"><text:tab/></text:span><text:span text:style-name="T10">2</text:span><text:span text:style-name="T14"><text:tab/></text:span><text:span text:style-name="T10">273,49</text:span></text:p>
      <text:p text:style-name="P1"><text:span text:style-name="T14"><text:tab/></text:span><text:span text:style-name="T10">TARN-ET-GARONNE</text:span><text:span text:style-name="T14"><text:tab/></text:span><text:span text:style-name="T10">2</text:span><text:span text:style-name="T14"><text:tab/></text:span><text:span text:style-name="T10">258</text:span></text:p>
      <text:p text:style-name="P1"><text:span text:style-name="T14"><text:tab/></text:span><text:span text:style-name="T10">YVELINES</text:span><text:span text:style-name="T14"><text:tab/></text:span><text:span text:style-name="T10">1</text:span><text:span text:style-name="T14"><text:tab/></text:span><text:span text:style-name="T10">22</text:span></text:p>
      <text:p text:style-name="P2"><text:span text:style-name="T14"><text:tab/></text:span><text:span text:style-name="T11">Total : 66</text:span></text:p>
      <text:p text:style-name="P16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GUADELOUP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LPES-MARITIMES</text:span><text:span text:style-name="T14"><text:tab/></text:span><text:span text:style-name="T10">1</text:span><text:span text:style-name="T14"><text:tab/></text:span><text:span text:style-name="T10">63</text:span></text:p>
      <text:p text:style-name="P1"><text:span text:style-name="T14"><text:tab/></text:span><text:span text:style-name="T10">AUDE</text:span><text:span text:style-name="T14"><text:tab/></text:span><text:span text:style-name="T10">3</text:span><text:span text:style-name="T14"><text:tab/></text:span><text:span text:style-name="T10">33</text:span></text:p>
      <text:p text:style-name="P1"><text:span text:style-name="T14"><text:tab/></text:span><text:span text:style-name="T10">BOUCHES-DU-RHONE</text:span><text:span text:style-name="T14"><text:tab/></text:span><text:span text:style-name="T10">4</text:span><text:span text:style-name="T14"><text:tab/></text:span><text:span text:style-name="T10">22</text:span></text:p>
      <text:p text:style-name="P1"><text:span text:style-name="T14"><text:tab/></text:span><text:span text:style-name="T10">CALVADOS</text:span><text:span text:style-name="T14"><text:tab/></text:span><text:span text:style-name="T10">2</text:span><text:span text:style-name="T14"><text:tab/></text:span><text:span text:style-name="T10">41</text:span></text:p>
      <text:p text:style-name="P1"><text:span text:style-name="T14"><text:tab/></text:span><text:span text:style-name="T10">CHARENTE-MARITIME</text:span><text:span text:style-name="T14"><text:tab/></text:span><text:span text:style-name="T10">1</text:span><text:span text:style-name="T14"><text:tab/></text:span><text:span text:style-name="T10">214</text:span></text:p>
      <text:p text:style-name="P1"><text:span text:style-name="T14"><text:tab/></text:span><text:span text:style-name="T10">COTES D'ARMOR</text:span><text:span text:style-name="T14"><text:tab/></text:span><text:span text:style-name="T10">1</text:span><text:span text:style-name="T14"><text:tab/></text:span><text:span text:style-name="T10">240</text:span></text:p>
      <text:p text:style-name="P1"><text:span text:style-name="T14"><text:tab/></text:span><text:span text:style-name="T10">DROME</text:span><text:span text:style-name="T14"><text:tab/></text:span><text:span text:style-name="T10">1</text:span><text:span text:style-name="T14"><text:tab/></text:span><text:span text:style-name="T10">43</text:span></text:p>
      <text:p text:style-name="P1"><text:span text:style-name="T14"><text:tab/></text:span><text:span text:style-name="T10">EURE-ET-LOIR</text:span><text:span text:style-name="T14"><text:tab/></text:span><text:span text:style-name="T10">1</text:span><text:span text:style-name="T14"><text:tab/></text:span><text:span text:style-name="T10">39</text:span></text:p>
      <text:p text:style-name="P1"><text:span text:style-name="T14"><text:tab/></text:span><text:span text:style-name="T10">GUYANE</text:span><text:span text:style-name="T14"><text:tab/></text:span><text:span text:style-name="T10">2</text:span><text:span text:style-name="T14"><text:tab/></text:span><text:span text:style-name="T10">26</text:span></text:p>
      <text:p text:style-name="P1"><text:span text:style-name="T14"><text:tab/></text:span><text:span text:style-name="T10">HAUTS-DE-SEINE</text:span><text:span text:style-name="T14"><text:tab/></text:span><text:span text:style-name="T10">2</text:span><text:span text:style-name="T14"><text:tab/></text:span><text:span text:style-name="T10">41</text:span></text:p>
      <text:p text:style-name="P1"><text:span text:style-name="T14"><text:tab/></text:span><text:span text:style-name="T10">ILLE-ET-VILAINE</text:span><text:span text:style-name="T14"><text:tab/></text:span><text:span text:style-name="T10">2</text:span><text:span text:style-name="T14"><text:tab/></text:span><text:span text:style-name="T10">28</text:span></text:p>
      <text:p text:style-name="P1"><text:span text:style-name="T14"><text:tab/></text:span><text:span text:style-name="T10">INDRE-ET-LOIRE</text:span><text:span text:style-name="T14"><text:tab/></text:span><text:span text:style-name="T10">1</text:span><text:span text:style-name="T14"><text:tab/></text:span><text:span text:style-name="T10">241</text:span></text:p>
      <text:p text:style-name="P1"><text:span text:style-name="T14"><text:tab/></text:span><text:span text:style-name="T10">LOIRE-ATLANTIQUE</text:span><text:span text:style-name="T14"><text:tab/></text:span><text:span text:style-name="T10">1</text:span><text:span text:style-name="T14"><text:tab/></text:span><text:span text:style-name="T10">296</text:span></text:p>
      <text:p text:style-name="P1"><text:span text:style-name="T14"><text:tab/></text:span><text:span text:style-name="T10">LOZERE</text:span><text:span text:style-name="T14"><text:tab/></text:span><text:span text:style-name="T10">1</text:span><text:span text:style-name="T14"><text:tab/></text:span><text:span text:style-name="T10">53</text:span></text:p>
      <text:p text:style-name="P1"><text:span text:style-name="T14"><text:tab/></text:span><text:span text:style-name="T10">MARTINIQUE</text:span><text:span text:style-name="T14"><text:tab/></text:span><text:span text:style-name="T10">6</text:span><text:span text:style-name="T14"><text:tab/></text:span><text:span text:style-name="T10">26</text:span></text:p>
      <text:p text:style-name="P1"><text:span text:style-name="T14"><text:tab/></text:span><text:span text:style-name="T10">MOSELLE</text:span><text:span text:style-name="T14"><text:tab/></text:span><text:span text:style-name="T10">1</text:span><text:span text:style-name="T14"><text:tab/></text:span><text:span text:style-name="T10">63,99</text:span></text:p>
      <text:p text:style-name="P1"><text:span text:style-name="T14"><text:tab/></text:span><text:span text:style-name="T10">OISE</text:span><text:span text:style-name="T14"><text:tab/></text:span><text:span text:style-name="T10">1</text:span><text:span text:style-name="T14"><text:tab/></text:span><text:span text:style-name="T10">33,99</text:span></text:p>
      <text:p text:style-name="P1"><text:span text:style-name="T14"><text:tab/></text:span><text:span text:style-name="T10">PARIS</text:span><text:span text:style-name="T14"><text:tab/></text:span><text:span text:style-name="T10">2</text:span><text:span text:style-name="T14"><text:tab/></text:span><text:span text:style-name="T10">26</text:span></text:p>
      <text:p text:style-name="P1"><text:span text:style-name="T14"><text:tab/></text:span><text:span text:style-name="T10">PAS-DE-CALAIS</text:span><text:span text:style-name="T14"><text:tab/></text:span><text:span text:style-name="T10">1</text:span><text:span text:style-name="T14"><text:tab/></text:span><text:span text:style-name="T10">238</text:span></text:p>
      <text:p text:style-name="P1"><text:span text:style-name="T14"><text:tab/></text:span><text:span text:style-name="T10">REUNION</text:span><text:span text:style-name="T14"><text:tab/></text:span><text:span text:style-name="T10">2</text:span><text:span text:style-name="T14"><text:tab/></text:span><text:span text:style-name="T10">68</text:span></text:p>
      <text:p text:style-name="P1"><text:span text:style-name="T14"><text:tab/></text:span><text:span text:style-name="T10">TARN-ET-GARONNE</text:span><text:span text:style-name="T14"><text:tab/></text:span><text:span text:style-name="T10">2</text:span><text:span text:style-name="T14"><text:tab/></text:span><text:span text:style-name="T10">39</text:span></text:p>
      <text:p text:style-name="P1"><text:span text:style-name="T14"><text:tab/></text:span><text:span text:style-name="T10">VAL-DE-MARNE</text:span><text:span text:style-name="T14"><text:tab/></text:span><text:span text:style-name="T10">1</text:span><text:span text:style-name="T14"><text:tab/></text:span><text:span text:style-name="T10">585</text:span></text:p>
      <text:p text:style-name="P1"><text:span text:style-name="T14"><text:tab/></text:span><text:span text:style-name="T10">VAUCLUSE</text:span><text:span text:style-name="T14"><text:tab/></text:span><text:span text:style-name="T10">1</text:span><text:span text:style-name="T14"><text:tab/></text:span><text:span text:style-name="T10">41</text:span></text:p>
      <text:p text:style-name="P1"><text:span text:style-name="T14"><text:tab/></text:span><text:span text:style-name="T10">YONNE</text:span><text:span text:style-name="T14"><text:tab/></text:span><text:span text:style-name="T10">1</text:span><text:span text:style-name="T14"><text:tab/></text:span><text:span text:style-name="T10">59</text:span></text:p>
      <text:p text:style-name="P2"><text:span text:style-name="T14"><text:tab/></text:span><text:span text:style-name="T11">Total : 41</text:span></text:p>
      <text:p text:style-name="P26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GUYAN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N</text:span><text:span text:style-name="T14"><text:tab/></text:span><text:span text:style-name="T10">1</text:span><text:span text:style-name="T14"><text:tab/></text:span><text:span text:style-name="T10">278</text:span></text:p>
      <text:p text:style-name="P1"><text:span text:style-name="T14"><text:tab/></text:span><text:span text:style-name="T10">ESSONNE</text:span><text:span text:style-name="T14"><text:tab/></text:span><text:span text:style-name="T10">1</text:span><text:span text:style-name="T14"><text:tab/></text:span><text:span text:style-name="T10">265</text:span></text:p>
      <text:p text:style-name="P1"><text:span text:style-name="T14"><text:tab/></text:span><text:span text:style-name="T10">EURE-ET-LOIR</text:span><text:span text:style-name="T14"><text:tab/></text:span><text:span text:style-name="T10">2</text:span><text:span text:style-name="T14"><text:tab/></text:span><text:span text:style-name="T10">35</text:span></text:p>
      <text:p text:style-name="P1"><text:span text:style-name="T14"><text:tab/></text:span><text:span text:style-name="T10">HAUTS-DE-SEINE</text:span><text:span text:style-name="T14"><text:tab/></text:span><text:span text:style-name="T10">5</text:span><text:span text:style-name="T14"><text:tab/></text:span><text:span text:style-name="T10">53</text:span></text:p>
      <text:p text:style-name="P1"><text:span text:style-name="T14"><text:tab/></text:span><text:span text:style-name="T10">NIEVRE</text:span><text:span text:style-name="T14"><text:tab/></text:span><text:span text:style-name="T10">2</text:span><text:span text:style-name="T14"><text:tab/></text:span><text:span text:style-name="T10">39</text:span></text:p>
      <text:p text:style-name="P1"><text:span text:style-name="T14"><text:tab/></text:span><text:span text:style-name="T10">OISE</text:span><text:span text:style-name="T14"><text:tab/></text:span><text:span text:style-name="T10">2</text:span><text:span text:style-name="T14"><text:tab/></text:span><text:span text:style-name="T10">41</text:span></text:p>
      <text:p text:style-name="P1"><text:span text:style-name="T14"><text:tab/></text:span><text:span text:style-name="T10">PARIS</text:span><text:span text:style-name="T14"><text:tab/></text:span><text:span text:style-name="T10">1</text:span><text:span text:style-name="T14"><text:tab/></text:span><text:span text:style-name="T10">573</text:span></text:p>
      <text:p text:style-name="P1"><text:span text:style-name="T14"><text:tab/></text:span><text:span text:style-name="T10">SARTHE</text:span><text:span text:style-name="T14"><text:tab/></text:span><text:span text:style-name="T10">1</text:span><text:span text:style-name="T14"><text:tab/></text:span><text:span text:style-name="T10">541</text:span></text:p>
      <text:p text:style-name="P1"><text:span text:style-name="T14"><text:tab/></text:span><text:span text:style-name="T10">SEINE-SAINT-DENIS</text:span><text:span text:style-name="T14"><text:tab/></text:span><text:span text:style-name="T10">5</text:span><text:span text:style-name="T14"><text:tab/></text:span><text:span text:style-name="T10">26</text:span></text:p>
      <text:p text:style-name="P1"><text:span text:style-name="T14"><text:tab/></text:span><text:span text:style-name="T10">VAL-DE-MARNE</text:span><text:span text:style-name="T14"><text:tab/></text:span><text:span text:style-name="T10">2</text:span><text:span text:style-name="T14"><text:tab/></text:span><text:span text:style-name="T10">39</text:span></text:p>
      <text:p text:style-name="P2"><text:span text:style-name="T14"><text:tab/></text:span><text:span text:style-name="T11">Total : 22</text:span></text:p>
      <text:p text:style-name="P27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HAUTE SAVOI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N</text:span><text:span text:style-name="T14"><text:tab/></text:span><text:span text:style-name="T10">1</text:span><text:span text:style-name="T14"><text:tab/></text:span><text:span text:style-name="T10">39</text:span></text:p>
      <text:p text:style-name="P1"><text:span text:style-name="T14"><text:tab/></text:span><text:span text:style-name="T10">ALLIER</text:span><text:span text:style-name="T14"><text:tab/></text:span><text:span text:style-name="T10">1</text:span><text:span text:style-name="T14"><text:tab/></text:span><text:span text:style-name="T10">63</text:span></text:p>
      <text:p text:style-name="P1"><text:span text:style-name="T14"><text:tab/></text:span><text:span text:style-name="T10">CANTAL</text:span><text:span text:style-name="T14"><text:tab/></text:span><text:span text:style-name="T10">2</text:span><text:span text:style-name="T14"><text:tab/></text:span><text:span text:style-name="T10">83</text:span></text:p>
      <text:p text:style-name="P1"><text:span text:style-name="T14"><text:tab/></text:span><text:span text:style-name="T10">DROME</text:span><text:span text:style-name="T14"><text:tab/></text:span><text:span text:style-name="T10">2</text:span><text:span text:style-name="T14"><text:tab/></text:span><text:span text:style-name="T10">469</text:span></text:p>
      <text:p text:style-name="P1"><text:span text:style-name="T14"><text:tab/></text:span><text:span text:style-name="T10">EURE</text:span><text:span text:style-name="T14"><text:tab/></text:span><text:span text:style-name="T10">1</text:span><text:span text:style-name="T14"><text:tab/></text:span><text:span text:style-name="T10">201</text:span></text:p>
      <text:p text:style-name="P1"><text:span text:style-name="T14"><text:tab/></text:span><text:span text:style-name="T10">ISERE</text:span><text:span text:style-name="T14"><text:tab/></text:span><text:span text:style-name="T10">6</text:span><text:span text:style-name="T14"><text:tab/></text:span><text:span text:style-name="T10">26</text:span></text:p>
      <text:p text:style-name="P1"><text:span text:style-name="T14"><text:tab/></text:span><text:span text:style-name="T10">OISE</text:span><text:span text:style-name="T14"><text:tab/></text:span><text:span text:style-name="T10">1</text:span><text:span text:style-name="T14"><text:tab/></text:span><text:span text:style-name="T10">85</text:span></text:p>
      <text:p text:style-name="P1"><text:span text:style-name="T14"><text:tab/></text:span><text:span text:style-name="T10">RHONE</text:span><text:span text:style-name="T14"><text:tab/></text:span><text:span text:style-name="T10">5</text:span><text:span text:style-name="T14"><text:tab/></text:span><text:span text:style-name="T10">26</text:span></text:p>
      <text:p text:style-name="P1"><text:span text:style-name="T14"><text:tab/></text:span><text:span text:style-name="T10">SARTHE</text:span><text:span text:style-name="T14"><text:tab/></text:span><text:span text:style-name="T10">2</text:span><text:span text:style-name="T14"><text:tab/></text:span><text:span text:style-name="T10">145,33</text:span></text:p>
      <text:p text:style-name="P1"><text:span text:style-name="T14"><text:tab/></text:span><text:span text:style-name="T10">SEINE-SAINT-DENIS</text:span><text:span text:style-name="T14"><text:tab/></text:span><text:span text:style-name="T10">1</text:span><text:span text:style-name="T14"><text:tab/></text:span><text:span text:style-name="T10">30,32</text:span></text:p>
      <text:p text:style-name="P2"><text:span text:style-name="T14"><text:tab/></text:span><text:span text:style-name="T11">Total : 22</text:span></text:p>
      <text:p text:style-name="P27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HAUTE-CORS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LPES-MARITIMES</text:span><text:span text:style-name="T14"><text:tab/></text:span><text:span text:style-name="T10">1</text:span><text:span text:style-name="T14"><text:tab/></text:span><text:span text:style-name="T10">47</text:span></text:p>
      <text:p text:style-name="P1"><text:span text:style-name="T14"><text:tab/></text:span><text:span text:style-name="T10">CORSE-DU-SUD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PARIS</text:span><text:span text:style-name="T14"><text:tab/></text:span><text:span text:style-name="T10">1</text:span><text:span text:style-name="T14"><text:tab/></text:span><text:span text:style-name="T10">83</text:span></text:p>
      <text:p text:style-name="P1"><text:span text:style-name="T14"><text:tab/></text:span><text:span text:style-name="T10">VENDEE</text:span><text:span text:style-name="T14"><text:tab/></text:span><text:span text:style-name="T10">1</text:span><text:span text:style-name="T14"><text:tab/></text:span><text:span text:style-name="T10">213</text:span></text:p>
      <text:p text:style-name="P2"><text:span text:style-name="T14"><text:tab/></text:span><text:span text:style-name="T11">Total : 4</text:span></text:p>
      <text:p text:style-name="P21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HAUTE-GARONN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LLIER</text:span><text:span text:style-name="T14"><text:tab/></text:span><text:span text:style-name="T10">1</text:span><text:span text:style-name="T14"><text:tab/></text:span><text:span text:style-name="T10">236</text:span></text:p>
      <text:p text:style-name="P1"><text:span text:style-name="T14"><text:tab/></text:span><text:span text:style-name="T10">ALPES-MARITIMES</text:span><text:span text:style-name="T14"><text:tab/></text:span><text:span text:style-name="T10">2</text:span><text:span text:style-name="T14"><text:tab/></text:span><text:span text:style-name="T10">235</text:span></text:p>
      <text:p text:style-name="P1"><text:span text:style-name="T14"><text:tab/></text:span><text:span text:style-name="T10">ARIEGE</text:span><text:span text:style-name="T14"><text:tab/></text:span><text:span text:style-name="T10">2</text:span><text:span text:style-name="T14"><text:tab/></text:span><text:span text:style-name="T10">26</text:span></text:p>
      <text:p text:style-name="P1"><text:span text:style-name="T14"><text:tab/></text:span><text:span text:style-name="T10">AUDE</text:span><text:span text:style-name="T14"><text:tab/></text:span><text:span text:style-name="T10">2</text:span><text:span text:style-name="T14"><text:tab/></text:span><text:span text:style-name="T10">58</text:span></text:p>
      <text:p text:style-name="P1"><text:span text:style-name="T14"><text:tab/></text:span><text:span text:style-name="T10">BOUCHES-DU-RHONE</text:span><text:span text:style-name="T14"><text:tab/></text:span><text:span text:style-name="T10">4</text:span><text:span text:style-name="T14"><text:tab/></text:span><text:span text:style-name="T10">26</text:span></text:p>
      <text:p text:style-name="P1"><text:span text:style-name="T14"><text:tab/></text:span><text:span text:style-name="T10">CANTAL</text:span><text:span text:style-name="T14"><text:tab/></text:span><text:span text:style-name="T10">1</text:span><text:span text:style-name="T14"><text:tab/></text:span><text:span text:style-name="T10">53</text:span></text:p>
      <text:p text:style-name="P1"><text:span text:style-name="T14"><text:tab/></text:span><text:span text:style-name="T10">CORREZE</text:span><text:span text:style-name="T14"><text:tab/></text:span><text:span text:style-name="T10">1</text:span><text:span text:style-name="T14"><text:tab/></text:span><text:span text:style-name="T10">58</text:span></text:p>
      <text:p text:style-name="P1"><text:span text:style-name="T14"><text:tab/></text:span><text:span text:style-name="T10">COTES D'ARMOR</text:span><text:span text:style-name="T14"><text:tab/></text:span><text:span text:style-name="T10">2</text:span><text:span text:style-name="T14"><text:tab/></text:span><text:span text:style-name="T10">45</text:span></text:p>
      <text:p text:style-name="P1"><text:span text:style-name="T14"><text:tab/></text:span><text:span text:style-name="T10">GERS</text:span><text:span text:style-name="T14"><text:tab/></text:span><text:span text:style-name="T10">3</text:span><text:span text:style-name="T14"><text:tab/></text:span><text:span text:style-name="T10">29</text:span></text:p>
      <text:p text:style-name="P1"><text:span text:style-name="T14"><text:tab/></text:span><text:span text:style-name="T10">GIRONDE</text:span><text:span text:style-name="T14"><text:tab/></text:span><text:span text:style-name="T10">1</text:span><text:span text:style-name="T14"><text:tab/></text:span><text:span text:style-name="T10">254,49</text:span></text:p>
      <text:p text:style-name="P1"><text:span text:style-name="T14"><text:tab/></text:span><text:span text:style-name="T10">HERAULT</text:span><text:span text:style-name="T14"><text:tab/></text:span><text:span text:style-name="T10">1</text:span><text:span text:style-name="T14"><text:tab/></text:span><text:span text:style-name="T10">287,16</text:span></text:p>
      <text:p text:style-name="P1"><text:span text:style-name="T14"><text:tab/></text:span><text:span text:style-name="T10">ILLE-ET-VILAINE</text:span><text:span text:style-name="T14"><text:tab/></text:span><text:span text:style-name="T10">3</text:span><text:span text:style-name="T14"><text:tab/></text:span><text:span text:style-name="T10">40,82</text:span></text:p>
      <text:p text:style-name="P1"><text:span text:style-name="T14"><text:tab/></text:span><text:span text:style-name="T10">LANDES</text:span><text:span text:style-name="T14"><text:tab/></text:span><text:span text:style-name="T10">4</text:span><text:span text:style-name="T14"><text:tab/></text:span><text:span text:style-name="T10">33</text:span></text:p>
      <text:p text:style-name="P1"><text:span text:style-name="T14"><text:tab/></text:span><text:span text:style-name="T10">LOIRE-ATLANTIQUE</text:span><text:span text:style-name="T14"><text:tab/></text:span><text:span text:style-name="T10">1</text:span><text:span text:style-name="T14"><text:tab/></text:span><text:span text:style-name="T10">242,49</text:span></text:p>
      <text:p text:style-name="P1"><text:span text:style-name="T14"><text:tab/></text:span><text:span text:style-name="T10">LOT</text:span><text:span text:style-name="T14"><text:tab/></text:span><text:span text:style-name="T10">4</text:span><text:span text:style-name="T14"><text:tab/></text:span><text:span text:style-name="T10">60</text:span></text:p>
      <text:p text:style-name="P1"><text:span text:style-name="T14"><text:tab/></text:span><text:span text:style-name="T10">LOT-ET-GARONNE</text:span><text:span text:style-name="T14"><text:tab/></text:span><text:span text:style-name="T10">1</text:span><text:span text:style-name="T14"><text:tab/></text:span><text:span text:style-name="T10">37,49</text:span></text:p>
      <text:p text:style-name="P1"><text:span text:style-name="T14"><text:tab/></text:span><text:span text:style-name="T10">MAINE-ET-LOIRE</text:span><text:span text:style-name="T14"><text:tab/></text:span><text:span text:style-name="T10">1</text:span><text:span text:style-name="T14"><text:tab/></text:span><text:span text:style-name="T10">326,66</text:span></text:p>
      <text:p text:style-name="P1"><text:span text:style-name="T14"><text:tab/></text:span><text:span text:style-name="T10">PARIS</text:span><text:span text:style-name="T14"><text:tab/></text:span><text:span text:style-name="T10">3</text:span><text:span text:style-name="T14"><text:tab/></text:span><text:span text:style-name="T10">59</text:span></text:p>
      <text:p text:style-name="P1"><text:span text:style-name="T14"><text:tab/></text:span><text:span text:style-name="T10">PYRENEES-ORIENTALES</text:span><text:span text:style-name="T14"><text:tab/></text:span><text:span text:style-name="T10">1</text:span><text:span text:style-name="T14"><text:tab/></text:span><text:span text:style-name="T10">281,49</text:span></text:p>
      <text:p text:style-name="P1"><text:span text:style-name="T14"><text:tab/></text:span><text:span text:style-name="T10">REUNION</text:span><text:span text:style-name="T14"><text:tab/></text:span><text:span text:style-name="T10">4</text:span><text:span text:style-name="T14"><text:tab/></text:span><text:span text:style-name="T10">40</text:span></text:p>
      <text:p text:style-name="P1"><text:span text:style-name="T14"><text:tab/></text:span><text:span text:style-name="T10">RHONE</text:span><text:span text:style-name="T14"><text:tab/></text:span><text:span text:style-name="T10">1</text:span><text:span text:style-name="T14"><text:tab/></text:span><text:span text:style-name="T10">264</text:span></text:p>
      <text:p text:style-name="P1"><text:span text:style-name="T14"><text:tab/></text:span><text:span text:style-name="T10">SAVOIE</text:span><text:span text:style-name="T14"><text:tab/></text:span><text:span text:style-name="T10">1</text:span><text:span text:style-name="T14"><text:tab/></text:span><text:span text:style-name="T10">39</text:span></text:p>
      <text:p text:style-name="P1"><text:span text:style-name="T14"><text:tab/></text:span><text:span text:style-name="T10">TARN</text:span><text:span text:style-name="T14"><text:tab/></text:span><text:span text:style-name="T10">6</text:span><text:span text:style-name="T14"><text:tab/></text:span><text:span text:style-name="T10">37</text:span></text:p>
      <text:p text:style-name="P1"><text:span text:style-name="T14"><text:tab/></text:span><text:span text:style-name="T10">TARN-ET-GARONNE</text:span><text:span text:style-name="T14"><text:tab/></text:span><text:span text:style-name="T10">2</text:span><text:span text:style-name="T14"><text:tab/></text:span><text:span text:style-name="T10">276</text:span></text:p>
      <text:p text:style-name="P1"><text:span text:style-name="T14"><text:tab/></text:span><text:span text:style-name="T10">VAR</text:span><text:span text:style-name="T14"><text:tab/></text:span><text:span text:style-name="T10">1</text:span><text:span text:style-name="T14"><text:tab/></text:span><text:span text:style-name="T10">61</text:span></text:p>
      <text:p text:style-name="P1"><text:span text:style-name="T14"><text:tab/></text:span><text:span text:style-name="T10">VENDEE</text:span><text:span text:style-name="T14"><text:tab/></text:span><text:span text:style-name="T10">1</text:span><text:span text:style-name="T14"><text:tab/></text:span><text:span text:style-name="T10">35</text:span></text:p>
      <text:p text:style-name="P2"><text:span text:style-name="T14"><text:tab/></text:span><text:span text:style-name="T11">Total : 54</text:span></text:p>
      <text:p text:style-name="P16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HAUTE-LOIR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LLIER</text:span><text:span text:style-name="T14"><text:tab/></text:span><text:span text:style-name="T10">1</text:span><text:span text:style-name="T14"><text:tab/></text:span><text:span text:style-name="T10">59</text:span></text:p>
      <text:p text:style-name="P1"><text:span text:style-name="T14"><text:tab/></text:span><text:span text:style-name="T10">BOUCHES-DU-RHONE</text:span><text:span text:style-name="T14"><text:tab/></text:span><text:span text:style-name="T10">1</text:span><text:span text:style-name="T14"><text:tab/></text:span><text:span text:style-name="T10">58,66</text:span></text:p>
      <text:p text:style-name="P1"><text:span text:style-name="T14"><text:tab/></text:span><text:span text:style-name="T10">EURE</text:span><text:span text:style-name="T14"><text:tab/></text:span><text:span text:style-name="T10">1</text:span><text:span text:style-name="T14"><text:tab/></text:span><text:span text:style-name="T10">324</text:span></text:p>
      <text:p text:style-name="P1"><text:span text:style-name="T14"><text:tab/></text:span><text:span text:style-name="T10">GARD</text:span><text:span text:style-name="T14"><text:tab/></text:span><text:span text:style-name="T10">1</text:span><text:span text:style-name="T14"><text:tab/></text:span><text:span text:style-name="T10">60</text:span></text:p>
      <text:p text:style-name="P1"><text:span text:style-name="T14"><text:tab/></text:span><text:span text:style-name="T10">ISER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LOIRE</text:span><text:span text:style-name="T14"><text:tab/></text:span><text:span text:style-name="T10">2</text:span><text:span text:style-name="T14"><text:tab/></text:span><text:span text:style-name="T10">64</text:span></text:p>
      <text:p text:style-name="P1"><text:span text:style-name="T14"><text:tab/></text:span><text:span text:style-name="T10">LOZERE</text:span><text:span text:style-name="T14"><text:tab/></text:span><text:span text:style-name="T10">2</text:span><text:span text:style-name="T14"><text:tab/></text:span><text:span text:style-name="T10">61</text:span></text:p>
      <text:p text:style-name="P1"><text:span text:style-name="T14"><text:tab/></text:span><text:span text:style-name="T10">PUY-DE-DOME</text:span><text:span text:style-name="T14"><text:tab/></text:span><text:span text:style-name="T10">4</text:span><text:span text:style-name="T14"><text:tab/></text:span><text:span text:style-name="T10">279,82</text:span></text:p>
      <text:p text:style-name="P1"><text:span text:style-name="T14"><text:tab/></text:span><text:span text:style-name="T10">RHON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SOMME</text:span><text:span text:style-name="T14"><text:tab/></text:span><text:span text:style-name="T10">1</text:span><text:span text:style-name="T14"><text:tab/></text:span><text:span text:style-name="T10">33</text:span></text:p>
      <text:p text:style-name="P2"><text:span text:style-name="T14"><text:tab/></text:span><text:span text:style-name="T11">Total : 15</text:span></text:p>
      <text:p text:style-name="P27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HAUTE-MARN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COTE D'OR</text:span><text:span text:style-name="T14"><text:tab/></text:span><text:span text:style-name="T10">4</text:span><text:span text:style-name="T14"><text:tab/></text:span><text:span text:style-name="T10">298,99</text:span></text:p>
      <text:p text:style-name="P1"><text:span text:style-name="T14"><text:tab/></text:span><text:span text:style-name="T10">HERAULT</text:span><text:span text:style-name="T14"><text:tab/></text:span><text:span text:style-name="T10">1</text:span><text:span text:style-name="T14"><text:tab/></text:span><text:span text:style-name="T10">824</text:span></text:p>
      <text:p text:style-name="P1"><text:span text:style-name="T14"><text:tab/></text:span><text:span text:style-name="T10">INDRE-ET-LOIRE</text:span><text:span text:style-name="T14"><text:tab/></text:span><text:span text:style-name="T10">1</text:span><text:span text:style-name="T14"><text:tab/></text:span><text:span text:style-name="T10">304</text:span></text:p>
      <text:p text:style-name="P1"><text:span text:style-name="T14"><text:tab/></text:span><text:span text:style-name="T10">LOIRET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MARNE</text:span><text:span text:style-name="T14"><text:tab/></text:span><text:span text:style-name="T10">1</text:span><text:span text:style-name="T14"><text:tab/></text:span><text:span text:style-name="T10">78</text:span></text:p>
      <text:p text:style-name="P1"><text:span text:style-name="T14"><text:tab/></text:span><text:span text:style-name="T10">SAONE-ET-LOIRE</text:span><text:span text:style-name="T14"><text:tab/></text:span><text:span text:style-name="T10">1</text:span><text:span text:style-name="T14"><text:tab/></text:span><text:span text:style-name="T10">288</text:span></text:p>
      <text:p text:style-name="P1"><text:span text:style-name="T14"><text:tab/></text:span><text:span text:style-name="T10">YONNE</text:span><text:span text:style-name="T14"><text:tab/></text:span><text:span text:style-name="T10">2</text:span><text:span text:style-name="T14"><text:tab/></text:span><text:span text:style-name="T10">62</text:span></text:p>
      <text:p text:style-name="P2"><text:span text:style-name="T14"><text:tab/></text:span><text:span text:style-name="T11">Total : 11</text:span></text:p>
      <text:p text:style-name="P10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HAUTES-ALPES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BOUCHES-DU-RHONE</text:span><text:span text:style-name="T14"><text:tab/></text:span><text:span text:style-name="T10">2</text:span><text:span text:style-name="T14"><text:tab/></text:span><text:span text:style-name="T10">28</text:span></text:p>
      <text:p text:style-name="P1"><text:span text:style-name="T14"><text:tab/></text:span><text:span text:style-name="T10">GUADELOUPE</text:span><text:span text:style-name="T14"><text:tab/></text:span><text:span text:style-name="T10">1</text:span><text:span text:style-name="T14"><text:tab/></text:span><text:span text:style-name="T10">261,49</text:span></text:p>
      <text:p text:style-name="P1"><text:span text:style-name="T14"><text:tab/></text:span><text:span text:style-name="T10">LOT</text:span><text:span text:style-name="T14"><text:tab/></text:span><text:span text:style-name="T10">1</text:span><text:span text:style-name="T14"><text:tab/></text:span><text:span text:style-name="T10">33</text:span></text:p>
      <text:p text:style-name="P1"><text:span text:style-name="T14"><text:tab/></text:span><text:span text:style-name="T10">MAINE-ET-LOIRE</text:span><text:span text:style-name="T14"><text:tab/></text:span><text:span text:style-name="T10">1</text:span><text:span text:style-name="T14"><text:tab/></text:span><text:span text:style-name="T10">42,49</text:span></text:p>
      <text:p text:style-name="P1"><text:span text:style-name="T14"><text:tab/></text:span><text:span text:style-name="T10">MARTINIQUE</text:span><text:span text:style-name="T14"><text:tab/></text:span><text:span text:style-name="T10">1</text:span><text:span text:style-name="T14"><text:tab/></text:span><text:span text:style-name="T10">58</text:span></text:p>
      <text:p text:style-name="P1"><text:span text:style-name="T14"><text:tab/></text:span><text:span text:style-name="T10">REUNION</text:span><text:span text:style-name="T14"><text:tab/></text:span><text:span text:style-name="T10">1</text:span><text:span text:style-name="T14"><text:tab/></text:span><text:span text:style-name="T10">107</text:span></text:p>
      <text:p text:style-name="P1"><text:span text:style-name="T14"><text:tab/></text:span><text:span text:style-name="T10">RHONE</text:span><text:span text:style-name="T14"><text:tab/></text:span><text:span text:style-name="T10">1</text:span><text:span text:style-name="T14"><text:tab/></text:span><text:span text:style-name="T10">67</text:span></text:p>
      <text:p text:style-name="P1"><text:span text:style-name="T14"><text:tab/></text:span><text:span text:style-name="T10">TARN-ET-GARONN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VAR</text:span><text:span text:style-name="T14"><text:tab/></text:span><text:span text:style-name="T10">1</text:span><text:span text:style-name="T14"><text:tab/></text:span><text:span text:style-name="T10">240,49</text:span></text:p>
      <text:p text:style-name="P2"><text:span text:style-name="T14"><text:tab/></text:span><text:span text:style-name="T11">Total : 10</text:span></text:p>
      <text:p text:style-name="P19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HAUTE-SAON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LLIER</text:span><text:span text:style-name="T14"><text:tab/></text:span><text:span text:style-name="T10">1</text:span><text:span text:style-name="T14"><text:tab/></text:span><text:span text:style-name="T10">348</text:span></text:p>
      <text:p text:style-name="P1"><text:span text:style-name="T14"><text:tab/></text:span><text:span text:style-name="T10">ALPES-MARITIMES</text:span><text:span text:style-name="T14"><text:tab/></text:span><text:span text:style-name="T10">1</text:span><text:span text:style-name="T14"><text:tab/></text:span><text:span text:style-name="T10">83</text:span></text:p>
      <text:p text:style-name="P1"><text:span text:style-name="T14"><text:tab/></text:span><text:span text:style-name="T10">COTE D'OR</text:span><text:span text:style-name="T14"><text:tab/></text:span><text:span text:style-name="T10">1</text:span><text:span text:style-name="T14"><text:tab/></text:span><text:span text:style-name="T10">313</text:span></text:p>
      <text:p text:style-name="P1"><text:span text:style-name="T14"><text:tab/></text:span><text:span text:style-name="T10">DEUX-SEVRES</text:span><text:span text:style-name="T14"><text:tab/></text:span><text:span text:style-name="T10">1</text:span><text:span text:style-name="T14"><text:tab/></text:span><text:span text:style-name="T10">62,49</text:span></text:p>
      <text:p text:style-name="P1"><text:span text:style-name="T14"><text:tab/></text:span><text:span text:style-name="T10">DOUBS</text:span><text:span text:style-name="T14"><text:tab/></text:span><text:span text:style-name="T10">8</text:span><text:span text:style-name="T14"><text:tab/></text:span><text:span text:style-name="T10">28</text:span></text:p>
      <text:p text:style-name="P1"><text:span text:style-name="T14"><text:tab/></text:span><text:span text:style-name="T10">DROME</text:span><text:span text:style-name="T14"><text:tab/></text:span><text:span text:style-name="T10">1</text:span><text:span text:style-name="T14"><text:tab/></text:span><text:span text:style-name="T10">65</text:span></text:p>
      <text:p text:style-name="P1"><text:span text:style-name="T14"><text:tab/></text:span><text:span text:style-name="T10">HAUT-RHIN</text:span><text:span text:style-name="T14"><text:tab/></text:span><text:span text:style-name="T10">1</text:span><text:span text:style-name="T14"><text:tab/></text:span><text:span text:style-name="T10">526</text:span></text:p>
      <text:p text:style-name="P1"><text:span text:style-name="T14"><text:tab/></text:span><text:span text:style-name="T10">ISERE</text:span><text:span text:style-name="T14"><text:tab/></text:span><text:span text:style-name="T10">1</text:span><text:span text:style-name="T14"><text:tab/></text:span><text:span text:style-name="T10">81</text:span></text:p>
      <text:p text:style-name="P1"><text:span text:style-name="T14"><text:tab/></text:span><text:span text:style-name="T10">JURA</text:span><text:span text:style-name="T14"><text:tab/></text:span><text:span text:style-name="T10">1</text:span><text:span text:style-name="T14"><text:tab/></text:span><text:span text:style-name="T10">584,49</text:span></text:p>
      <text:p text:style-name="P1"><text:span text:style-name="T14"><text:tab/></text:span><text:span text:style-name="T10">RHONE</text:span><text:span text:style-name="T14"><text:tab/></text:span><text:span text:style-name="T10">1</text:span><text:span text:style-name="T14"><text:tab/></text:span><text:span text:style-name="T10">255</text:span></text:p>
      <text:p text:style-name="P1"><text:span text:style-name="T14"><text:tab/></text:span><text:span text:style-name="T10">TERRITOIRE DE BELFORT</text:span><text:span text:style-name="T14"><text:tab/></text:span><text:span text:style-name="T10">2</text:span><text:span text:style-name="T14"><text:tab/></text:span><text:span text:style-name="T10">29</text:span></text:p>
      <text:p text:style-name="P2"><text:span text:style-name="T14"><text:tab/></text:span><text:span text:style-name="T11">Total : 19</text:span></text:p>
      <text:p text:style-name="P28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HAUTES-PYRENEES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RIEG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AVEYRON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CHARENTE</text:span><text:span text:style-name="T14"><text:tab/></text:span><text:span text:style-name="T10">1</text:span><text:span text:style-name="T14"><text:tab/></text:span><text:span text:style-name="T10">63</text:span></text:p>
      <text:p text:style-name="P1"><text:span text:style-name="T14"><text:tab/></text:span><text:span text:style-name="T10">GERS</text:span><text:span text:style-name="T14"><text:tab/></text:span><text:span text:style-name="T10">1</text:span><text:span text:style-name="T14"><text:tab/></text:span><text:span text:style-name="T10">63</text:span></text:p>
      <text:p text:style-name="P1"><text:span text:style-name="T14"><text:tab/></text:span><text:span text:style-name="T10">HAUTE-GARONNE</text:span><text:span text:style-name="T14"><text:tab/></text:span><text:span text:style-name="T10">2</text:span><text:span text:style-name="T14"><text:tab/></text:span><text:span text:style-name="T10">107</text:span></text:p>
      <text:p text:style-name="P1"><text:span text:style-name="T14"><text:tab/></text:span><text:span text:style-name="T10">HERAULT</text:span><text:span text:style-name="T14"><text:tab/></text:span><text:span text:style-name="T10">1</text:span><text:span text:style-name="T14"><text:tab/></text:span><text:span text:style-name="T10">208</text:span></text:p>
      <text:p text:style-name="P1"><text:span text:style-name="T14"><text:tab/></text:span><text:span text:style-name="T10">LANDES</text:span><text:span text:style-name="T14"><text:tab/></text:span><text:span text:style-name="T10">2</text:span><text:span text:style-name="T14"><text:tab/></text:span><text:span text:style-name="T10">39</text:span></text:p>
      <text:p text:style-name="P1"><text:span text:style-name="T14"><text:tab/></text:span><text:span text:style-name="T10">PYRENEES-ATLANTIQUES</text:span><text:span text:style-name="T14"><text:tab/></text:span><text:span text:style-name="T10">4</text:span><text:span text:style-name="T14"><text:tab/></text:span><text:span text:style-name="T10">611</text:span></text:p>
      <text:p text:style-name="P1"><text:span text:style-name="T14"><text:tab/></text:span><text:span text:style-name="T10">REUNION</text:span><text:span text:style-name="T14"><text:tab/></text:span><text:span text:style-name="T10">1</text:span><text:span text:style-name="T14"><text:tab/></text:span><text:span text:style-name="T10">39</text:span></text:p>
      <text:p text:style-name="P2"><text:span text:style-name="T14"><text:tab/></text:span><text:span text:style-name="T11">Total : 14</text:span></text:p>
      <text:p text:style-name="P19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HAUTE-VIENN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CHARENTE-MARITIME</text:span><text:span text:style-name="T14"><text:tab/></text:span><text:span text:style-name="T10">1</text:span><text:span text:style-name="T14"><text:tab/></text:span><text:span text:style-name="T10">55</text:span></text:p>
      <text:p text:style-name="P1"><text:span text:style-name="T14"><text:tab/></text:span><text:span text:style-name="T10">CORREZE</text:span><text:span text:style-name="T14"><text:tab/></text:span><text:span text:style-name="T10">1</text:span><text:span text:style-name="T14"><text:tab/></text:span><text:span text:style-name="T10">55</text:span></text:p>
      <text:p text:style-name="P1"><text:span text:style-name="T14"><text:tab/></text:span><text:span text:style-name="T10">DEUX-SEVRES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DORDOGNE</text:span><text:span text:style-name="T14"><text:tab/></text:span><text:span text:style-name="T10">1</text:span><text:span text:style-name="T14"><text:tab/></text:span><text:span text:style-name="T10">33</text:span></text:p>
      <text:p text:style-name="P1"><text:span text:style-name="T14"><text:tab/></text:span><text:span text:style-name="T10">LOIRET</text:span><text:span text:style-name="T14"><text:tab/></text:span><text:span text:style-name="T10">1</text:span><text:span text:style-name="T14"><text:tab/></text:span><text:span text:style-name="T10">340,99</text:span></text:p>
      <text:p text:style-name="P1"><text:span text:style-name="T14"><text:tab/></text:span><text:span text:style-name="T10">OISE</text:span><text:span text:style-name="T14"><text:tab/></text:span><text:span text:style-name="T10">1</text:span><text:span text:style-name="T14"><text:tab/></text:span><text:span text:style-name="T10">453</text:span></text:p>
      <text:p text:style-name="P1"><text:span text:style-name="T14"><text:tab/></text:span><text:span text:style-name="T10">REUNION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TARN-ET-GARONNE</text:span><text:span text:style-name="T14"><text:tab/></text:span><text:span text:style-name="T10">1</text:span><text:span text:style-name="T14"><text:tab/></text:span><text:span text:style-name="T10">229</text:span></text:p>
      <text:p text:style-name="P1"><text:span text:style-name="T14"><text:tab/></text:span><text:span text:style-name="T10">VIENNE</text:span><text:span text:style-name="T14"><text:tab/></text:span><text:span text:style-name="T10">1</text:span><text:span text:style-name="T14"><text:tab/></text:span><text:span text:style-name="T10">33</text:span></text:p>
      <text:p text:style-name="P2"><text:span text:style-name="T14"><text:tab/></text:span><text:span text:style-name="T11">Total : 9</text:span></text:p>
      <text:p text:style-name="P19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HAUT-RHIN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LPES-MARITIMES</text:span><text:span text:style-name="T14"><text:tab/></text:span><text:span text:style-name="T10">1</text:span><text:span text:style-name="T14"><text:tab/></text:span><text:span text:style-name="T10">53</text:span></text:p>
      <text:p text:style-name="P1"><text:span text:style-name="T14"><text:tab/></text:span><text:span text:style-name="T10">ARDECH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ARDENNES</text:span><text:span text:style-name="T14"><text:tab/></text:span><text:span text:style-name="T10">1</text:span><text:span text:style-name="T14"><text:tab/></text:span><text:span text:style-name="T10">283</text:span></text:p>
      <text:p text:style-name="P1"><text:span text:style-name="T14"><text:tab/></text:span><text:span text:style-name="T10">BAS-RHIN</text:span><text:span text:style-name="T14"><text:tab/></text:span><text:span text:style-name="T10">4</text:span><text:span text:style-name="T14"><text:tab/></text:span><text:span text:style-name="T10">406</text:span></text:p>
      <text:p text:style-name="P1"><text:span text:style-name="T14"><text:tab/></text:span><text:span text:style-name="T10">BOUCHES-DU-RHONE</text:span><text:span text:style-name="T14"><text:tab/></text:span><text:span text:style-name="T10">2</text:span><text:span text:style-name="T14"><text:tab/></text:span><text:span text:style-name="T10">40</text:span></text:p>
      <text:p text:style-name="P1"><text:span text:style-name="T14"><text:tab/></text:span><text:span text:style-name="T10">CHARENTE</text:span><text:span text:style-name="T14"><text:tab/></text:span><text:span text:style-name="T10">1</text:span><text:span text:style-name="T14"><text:tab/></text:span><text:span text:style-name="T10">306,83</text:span></text:p>
      <text:p text:style-name="P1"><text:span text:style-name="T14"><text:tab/></text:span><text:span text:style-name="T10">DEUX-SEVRES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DOUBS</text:span><text:span text:style-name="T14"><text:tab/></text:span><text:span text:style-name="T10">3</text:span><text:span text:style-name="T14"><text:tab/></text:span><text:span text:style-name="T10">33</text:span></text:p>
      <text:p text:style-name="P1"><text:span text:style-name="T14"><text:tab/></text:span><text:span text:style-name="T10">DROME</text:span><text:span text:style-name="T14"><text:tab/></text:span><text:span text:style-name="T10">1</text:span><text:span text:style-name="T14"><text:tab/></text:span><text:span text:style-name="T10">62</text:span></text:p>
      <text:p text:style-name="P1"><text:span text:style-name="T14"><text:tab/></text:span><text:span text:style-name="T10">HAUTE-LOIRE</text:span><text:span text:style-name="T14"><text:tab/></text:span><text:span text:style-name="T10">1</text:span><text:span text:style-name="T14"><text:tab/></text:span><text:span text:style-name="T10">260</text:span></text:p>
      <text:p text:style-name="P1"><text:span text:style-name="T14"><text:tab/></text:span><text:span text:style-name="T10">HAUTE-MARNE</text:span><text:span text:style-name="T14"><text:tab/></text:span><text:span text:style-name="T10">1</text:span><text:span text:style-name="T14"><text:tab/></text:span><text:span text:style-name="T10">36</text:span></text:p>
      <text:p text:style-name="P1"><text:span text:style-name="T14"><text:tab/></text:span><text:span text:style-name="T10">INDRE-ET-LOIRE</text:span><text:span text:style-name="T14"><text:tab/></text:span><text:span text:style-name="T10">1</text:span><text:span text:style-name="T14"><text:tab/></text:span><text:span text:style-name="T10">244,33</text:span></text:p>
      <text:p text:style-name="P1"><text:span text:style-name="T14"><text:tab/></text:span><text:span text:style-name="T10">MARNE</text:span><text:span text:style-name="T14"><text:tab/></text:span><text:span text:style-name="T10">1</text:span><text:span text:style-name="T14"><text:tab/></text:span><text:span text:style-name="T10">108,32</text:span></text:p>
      <text:p text:style-name="P1"><text:span text:style-name="T14"><text:tab/></text:span><text:span text:style-name="T10">MEURTHE-ET-MOSELLE</text:span><text:span text:style-name="T14"><text:tab/></text:span><text:span text:style-name="T10">1</text:span><text:span text:style-name="T14"><text:tab/></text:span><text:span text:style-name="T10">561</text:span></text:p>
      <text:p text:style-name="P1"><text:span text:style-name="T14"><text:tab/></text:span><text:span text:style-name="T10">MOSELLE</text:span><text:span text:style-name="T14"><text:tab/></text:span><text:span text:style-name="T10">2</text:span><text:span text:style-name="T14"><text:tab/></text:span><text:span text:style-name="T10">53</text:span></text:p>
      <text:p text:style-name="P1"><text:span text:style-name="T14"><text:tab/></text:span><text:span text:style-name="T10">PARIS</text:span><text:span text:style-name="T14"><text:tab/></text:span><text:span text:style-name="T10">2</text:span><text:span text:style-name="T14"><text:tab/></text:span><text:span text:style-name="T10">119</text:span></text:p>
      <text:p text:style-name="P1"><text:span text:style-name="T14"><text:tab/></text:span><text:span text:style-name="T10">TERRITOIRE DE BELFORT</text:span><text:span text:style-name="T14"><text:tab/></text:span><text:span text:style-name="T10">3</text:span><text:span text:style-name="T14"><text:tab/></text:span><text:span text:style-name="T10">26</text:span></text:p>
      <text:p text:style-name="P1"><text:span text:style-name="T14"><text:tab/></text:span><text:span text:style-name="T10">VAUCLUSE</text:span><text:span text:style-name="T14"><text:tab/></text:span><text:span text:style-name="T10">1</text:span><text:span text:style-name="T14"><text:tab/></text:span><text:span text:style-name="T10">191</text:span></text:p>
      <text:p text:style-name="P1"><text:span text:style-name="T14"><text:tab/></text:span><text:span text:style-name="T10">VOSGES</text:span><text:span text:style-name="T14"><text:tab/></text:span><text:span text:style-name="T10">2</text:span><text:span text:style-name="T14"><text:tab/></text:span><text:span text:style-name="T10">304</text:span></text:p>
      <text:p text:style-name="P2"><text:span text:style-name="T14"><text:tab/></text:span><text:span text:style-name="T11">Total : 30</text:span></text:p>
      <text:p text:style-name="P8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HAUTS-DE-SEIN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N</text:span><text:span text:style-name="T14"><text:tab/></text:span><text:span text:style-name="T10">1</text:span><text:span text:style-name="T14"><text:tab/></text:span><text:span text:style-name="T10">229,99</text:span></text:p>
      <text:p text:style-name="P1"><text:span text:style-name="T14"><text:tab/></text:span><text:span text:style-name="T10">AISNE</text:span><text:span text:style-name="T14"><text:tab/></text:span><text:span text:style-name="T10">1</text:span><text:span text:style-name="T14"><text:tab/></text:span><text:span text:style-name="T10">263</text:span></text:p>
      <text:p text:style-name="P1"><text:span text:style-name="T14"><text:tab/></text:span><text:span text:style-name="T10">ALPES-MARITIMES</text:span><text:span text:style-name="T14"><text:tab/></text:span><text:span text:style-name="T10">6</text:span><text:span text:style-name="T14"><text:tab/></text:span><text:span text:style-name="T10">234,49</text:span></text:p>
      <text:p text:style-name="P1"><text:span text:style-name="T14"><text:tab/></text:span><text:span text:style-name="T10">ARDECHE</text:span><text:span text:style-name="T14"><text:tab/></text:span><text:span text:style-name="T10">1</text:span><text:span text:style-name="T14"><text:tab/></text:span><text:span text:style-name="T10">261</text:span></text:p>
      <text:p text:style-name="P1"><text:span text:style-name="T14"><text:tab/></text:span><text:span text:style-name="T10">ARDENNES</text:span><text:span text:style-name="T14"><text:tab/></text:span><text:span text:style-name="T10">1</text:span><text:span text:style-name="T14"><text:tab/></text:span><text:span text:style-name="T10">208</text:span></text:p>
      <text:p text:style-name="P1"><text:span text:style-name="T14"><text:tab/></text:span><text:span text:style-name="T10">BOUCHES-DU-RHONE</text:span><text:span text:style-name="T14"><text:tab/></text:span><text:span text:style-name="T10">7</text:span><text:span text:style-name="T14"><text:tab/></text:span><text:span text:style-name="T10">232,49</text:span></text:p>
      <text:p text:style-name="P1"><text:span text:style-name="T14"><text:tab/></text:span><text:span text:style-name="T10">CALVADOS</text:span><text:span text:style-name="T14"><text:tab/></text:span><text:span text:style-name="T10">1</text:span><text:span text:style-name="T14"><text:tab/></text:span><text:span text:style-name="T10">381</text:span></text:p>
      <text:p text:style-name="P1"><text:span text:style-name="T14"><text:tab/></text:span><text:span text:style-name="T10">CHARENTE-MARITIME</text:span><text:span text:style-name="T14"><text:tab/></text:span><text:span text:style-name="T10">1</text:span><text:span text:style-name="T14"><text:tab/></text:span><text:span text:style-name="T10">331,49</text:span></text:p>
      <text:p text:style-name="P1"><text:span text:style-name="T14"><text:tab/></text:span><text:span text:style-name="T10">COTES D'ARMOR</text:span><text:span text:style-name="T14"><text:tab/></text:span><text:span text:style-name="T10">1</text:span><text:span text:style-name="T14"><text:tab/></text:span><text:span text:style-name="T10">771</text:span></text:p>
      <text:p text:style-name="P1"><text:span text:style-name="T14"><text:tab/></text:span><text:span text:style-name="T10">DEUX-SEVRES</text:span><text:span text:style-name="T14"><text:tab/></text:span><text:span text:style-name="T10">1</text:span><text:span text:style-name="T14"><text:tab/></text:span><text:span text:style-name="T10">303</text:span></text:p>
      <text:p text:style-name="P1"><text:span text:style-name="T14"><text:tab/></text:span><text:span text:style-name="T10">DORDOGNE</text:span><text:span text:style-name="T14"><text:tab/></text:span><text:span text:style-name="T10">3</text:span><text:span text:style-name="T14"><text:tab/></text:span><text:span text:style-name="T10">251</text:span></text:p>
      <text:p text:style-name="P1"><text:span text:style-name="T14"><text:tab/></text:span><text:span text:style-name="T10">DOUBS</text:span><text:span text:style-name="T14"><text:tab/></text:span><text:span text:style-name="T10">1</text:span><text:span text:style-name="T14"><text:tab/></text:span><text:span text:style-name="T10">262</text:span></text:p>
      <text:p text:style-name="P1"><text:span text:style-name="T14"><text:tab/></text:span><text:span text:style-name="T10">ESSONNE</text:span><text:span text:style-name="T14"><text:tab/></text:span><text:span text:style-name="T10">8</text:span><text:span text:style-name="T14"><text:tab/></text:span><text:span text:style-name="T10">228</text:span></text:p>
      <text:p text:style-name="P1"><text:span text:style-name="T14"><text:tab/></text:span><text:span text:style-name="T10">EURE</text:span><text:span text:style-name="T14"><text:tab/></text:span><text:span text:style-name="T10">1</text:span><text:span text:style-name="T14"><text:tab/></text:span><text:span text:style-name="T10">203</text:span></text:p>
      <text:p text:style-name="P1"><text:span text:style-name="T14"><text:tab/></text:span><text:span text:style-name="T10">EURE-ET-LOIR</text:span><text:span text:style-name="T14"><text:tab/></text:span><text:span text:style-name="T10">4</text:span><text:span text:style-name="T14"><text:tab/></text:span><text:span text:style-name="T10">40</text:span></text:p>
      <text:p text:style-name="P1"><text:span text:style-name="T14"><text:tab/></text:span><text:span text:style-name="T10">GIRONDE</text:span><text:span text:style-name="T14"><text:tab/></text:span><text:span text:style-name="T10">4</text:span><text:span text:style-name="T14"><text:tab/></text:span><text:span text:style-name="T10">381</text:span></text:p>
      <text:p text:style-name="P1"><text:span text:style-name="T14"><text:tab/></text:span><text:span text:style-name="T10">GUYANE</text:span><text:span text:style-name="T14"><text:tab/></text:span><text:span text:style-name="T10">1</text:span><text:span text:style-name="T14"><text:tab/></text:span><text:span text:style-name="T10">28</text:span></text:p>
      <text:p text:style-name="P1"><text:span text:style-name="T14"><text:tab/></text:span><text:span text:style-name="T10">HAUTE SAVOIE</text:span><text:span text:style-name="T14"><text:tab/></text:span><text:span text:style-name="T10">1</text:span><text:span text:style-name="T14"><text:tab/></text:span><text:span text:style-name="T10">261</text:span></text:p>
      <text:p text:style-name="P1"><text:span text:style-name="T14"><text:tab/></text:span><text:span text:style-name="T10">HAUTE-GARONNE</text:span><text:span text:style-name="T14"><text:tab/></text:span><text:span text:style-name="T10">1</text:span><text:span text:style-name="T14"><text:tab/></text:span><text:span text:style-name="T10">810</text:span></text:p>
      <text:p text:style-name="P1"><text:span text:style-name="T14"><text:tab/></text:span><text:span text:style-name="T10">HERAULT</text:span><text:span text:style-name="T14"><text:tab/></text:span><text:span text:style-name="T10">1</text:span><text:span text:style-name="T14"><text:tab/></text:span><text:span text:style-name="T10">543</text:span></text:p>
      <text:p text:style-name="P1"><text:span text:style-name="T14"><text:tab/></text:span><text:span text:style-name="T10">ILLE-ET-VILAINE</text:span><text:span text:style-name="T14"><text:tab/></text:span><text:span text:style-name="T10">8</text:span><text:span text:style-name="T14"><text:tab/></text:span><text:span text:style-name="T10">236</text:span></text:p>
      <text:p text:style-name="P1"><text:span text:style-name="T14"><text:tab/></text:span><text:span text:style-name="T10">INDRE</text:span><text:span text:style-name="T14"><text:tab/></text:span><text:span text:style-name="T10">1</text:span><text:span text:style-name="T14"><text:tab/></text:span><text:span text:style-name="T10">283</text:span></text:p>
      <text:p text:style-name="P1"><text:span text:style-name="T14"><text:tab/></text:span><text:span text:style-name="T10">INDRE-ET-LOIRE</text:span><text:span text:style-name="T14"><text:tab/></text:span><text:span text:style-name="T10">2</text:span><text:span text:style-name="T14"><text:tab/></text:span><text:span text:style-name="T10">231</text:span></text:p>
      <text:p text:style-name="P1"><text:span text:style-name="T14"><text:tab/></text:span><text:span text:style-name="T10">ISERE</text:span><text:span text:style-name="T14"><text:tab/></text:span><text:span text:style-name="T10">1</text:span><text:span text:style-name="T14"><text:tab/></text:span><text:span text:style-name="T10">303</text:span></text:p>
      <text:p text:style-name="P1"><text:span text:style-name="T14"><text:tab/></text:span><text:span text:style-name="T10">LANDES</text:span><text:span text:style-name="T14"><text:tab/></text:span><text:span text:style-name="T10">1</text:span><text:span text:style-name="T14"><text:tab/></text:span><text:span text:style-name="T10">408</text:span></text:p>
      <text:p text:style-name="P1"><text:span text:style-name="T14"><text:tab/></text:span><text:span text:style-name="T10">LOIRE-ATLANTIQUE</text:span><text:span text:style-name="T14"><text:tab/></text:span><text:span text:style-name="T10">6</text:span><text:span text:style-name="T14"><text:tab/></text:span><text:span text:style-name="T10">260</text:span></text:p>
      <text:p text:style-name="P1"><text:span text:style-name="T14"><text:tab/></text:span><text:span text:style-name="T10">LOIRET</text:span><text:span text:style-name="T14"><text:tab/></text:span><text:span text:style-name="T10">1</text:span><text:span text:style-name="T14"><text:tab/></text:span><text:span text:style-name="T10">268</text:span></text:p>
      <text:p text:style-name="P1"><text:span text:style-name="T14"><text:tab/></text:span><text:span text:style-name="T10">MAINE-ET-LOIRE</text:span><text:span text:style-name="T14"><text:tab/></text:span><text:span text:style-name="T10">2</text:span><text:span text:style-name="T14"><text:tab/></text:span><text:span text:style-name="T10">251</text:span></text:p>
      <text:p text:style-name="P1"><text:span text:style-name="T14"><text:tab/></text:span><text:span text:style-name="T10">MANCHE</text:span><text:span text:style-name="T14"><text:tab/></text:span><text:span text:style-name="T10">1</text:span><text:span text:style-name="T14"><text:tab/></text:span><text:span text:style-name="T10">288,49</text:span></text:p>
      <text:p text:style-name="P1"><text:span text:style-name="T14"><text:tab/></text:span><text:span text:style-name="T10">MAYENNE</text:span><text:span text:style-name="T14"><text:tab/></text:span><text:span text:style-name="T10">1</text:span><text:span text:style-name="T14"><text:tab/></text:span><text:span text:style-name="T10">232,49</text:span></text:p>
      <text:p text:style-name="P1"><text:span text:style-name="T14"><text:tab/></text:span><text:span text:style-name="T10">NIEVRE</text:span><text:span text:style-name="T14"><text:tab/></text:span><text:span text:style-name="T10">1</text:span><text:span text:style-name="T14"><text:tab/></text:span><text:span text:style-name="T10">309,49</text:span></text:p>
      <text:p text:style-name="P1"><text:span text:style-name="T14"><text:tab/></text:span><text:span text:style-name="T10">NORD</text:span><text:span text:style-name="T14"><text:tab/></text:span><text:span text:style-name="T10">1</text:span><text:span text:style-name="T14"><text:tab/></text:span><text:span text:style-name="T10">384</text:span></text:p>
      <text:p text:style-name="P1"><text:span text:style-name="T14"><text:tab/></text:span><text:span text:style-name="T10">OISE</text:span><text:span text:style-name="T14"><text:tab/></text:span><text:span text:style-name="T10">4</text:span><text:span text:style-name="T14"><text:tab/></text:span><text:span text:style-name="T10">41</text:span></text:p>
      <text:p text:style-name="P1"><text:span text:style-name="T14"><text:tab/></text:span><text:span text:style-name="T10">ORNE</text:span><text:span text:style-name="T14"><text:tab/></text:span><text:span text:style-name="T10">1</text:span><text:span text:style-name="T14"><text:tab/></text:span><text:span text:style-name="T10">240</text:span></text:p>
      <text:p text:style-name="P1"><text:span text:style-name="T14"><text:tab/></text:span><text:span text:style-name="T10">PARIS</text:span><text:span text:style-name="T14"><text:tab/></text:span><text:span text:style-name="T10">6</text:span><text:span text:style-name="T14"><text:tab/></text:span><text:span text:style-name="T10">228</text:span></text:p>
      <text:p text:style-name="P1"><text:span text:style-name="T14"><text:tab/></text:span><text:span text:style-name="T10">PUY-DE-DOME</text:span><text:span text:style-name="T14"><text:tab/></text:span><text:span text:style-name="T10">5</text:span><text:span text:style-name="T14"><text:tab/></text:span><text:span text:style-name="T10">449,49</text:span></text:p>
      <text:p text:style-name="P1"><text:span text:style-name="T14"><text:tab/></text:span><text:span text:style-name="T10">RHONE</text:span><text:span text:style-name="T14"><text:tab/></text:span><text:span text:style-name="T10">7</text:span><text:span text:style-name="T14"><text:tab/></text:span><text:span text:style-name="T10">237,49</text:span></text:p>
      <text:p text:style-name="P1"><text:span text:style-name="T14"><text:tab/></text:span><text:span text:style-name="T10">SAONE-ET-LOIRE</text:span><text:span text:style-name="T14"><text:tab/></text:span><text:span text:style-name="T10">1</text:span><text:span text:style-name="T14"><text:tab/></text:span><text:span text:style-name="T10">233,49</text:span></text:p>
      <text:p text:style-name="P1"><text:span text:style-name="T14"><text:tab/></text:span><text:span text:style-name="T10">SARTHE</text:span><text:span text:style-name="T14"><text:tab/></text:span><text:span text:style-name="T10">1</text:span><text:span text:style-name="T14"><text:tab/></text:span><text:span text:style-name="T10">231</text:span></text:p>
      <text:p text:style-name="P1"><text:span text:style-name="T14"><text:tab/></text:span><text:span text:style-name="T10">SEINE MARITIME</text:span><text:span text:style-name="T14"><text:tab/></text:span><text:span text:style-name="T10">1</text:span><text:span text:style-name="T14"><text:tab/></text:span><text:span text:style-name="T10">299</text:span></text:p>
      <text:p text:style-name="P1"><text:span text:style-name="T14"><text:tab/></text:span><text:span text:style-name="T10">SEINE-ET-MARNE</text:span><text:span text:style-name="T14"><text:tab/></text:span><text:span text:style-name="T10">6</text:span><text:span text:style-name="T14"><text:tab/></text:span><text:span text:style-name="T10">261,49</text:span></text:p>
      <text:p text:style-name="P1"><text:span text:style-name="T14"><text:tab/></text:span><text:span text:style-name="T10">SEINE-SAINT-DENIS</text:span><text:span text:style-name="T14"><text:tab/></text:span><text:span text:style-name="T10">3</text:span><text:span text:style-name="T14"><text:tab/></text:span><text:span text:style-name="T10">56</text:span></text:p>
      <text:p text:style-name="P1"><text:span text:style-name="T14"><text:tab/></text:span><text:span text:style-name="T10">TARN</text:span><text:span text:style-name="T14"><text:tab/></text:span><text:span text:style-name="T10">1</text:span><text:span text:style-name="T14"><text:tab/></text:span><text:span text:style-name="T10">517,99</text:span></text:p>
      <text:p text:style-name="P1"><text:span text:style-name="T14"><text:tab/></text:span><text:span text:style-name="T10">TARN-ET-GARONNE</text:span><text:span text:style-name="T14"><text:tab/></text:span><text:span text:style-name="T10">3</text:span><text:span text:style-name="T14"><text:tab/></text:span><text:span text:style-name="T10">383</text:span></text:p>
      <text:p text:style-name="P1"><text:span text:style-name="T14"><text:tab/></text:span><text:span text:style-name="T10">VAL-DE-MARNE</text:span><text:span text:style-name="T14"><text:tab/></text:span><text:span text:style-name="T10">19</text:span><text:span text:style-name="T14"><text:tab/></text:span><text:span text:style-name="T10">26</text:span></text:p>
      <text:p text:style-name="P1"><text:span text:style-name="T14"><text:tab/></text:span><text:span text:style-name="T10">VAL-D'OISE</text:span><text:span text:style-name="T14"><text:tab/></text:span><text:span text:style-name="T10">28</text:span><text:span text:style-name="T14"><text:tab/></text:span><text:span text:style-name="T10">26</text:span></text:p>
      <text:p text:style-name="P1"><text:span text:style-name="T14"><text:tab/></text:span><text:span text:style-name="T10">VAR</text:span><text:span text:style-name="T14"><text:tab/></text:span><text:span text:style-name="T10">2</text:span><text:span text:style-name="T14"><text:tab/></text:span><text:span text:style-name="T10">328</text:span></text:p>
      <text:p text:style-name="P1"><text:span text:style-name="T14"><text:tab/></text:span><text:span text:style-name="T10">VAUCLUSE</text:span><text:span text:style-name="T14"><text:tab/></text:span><text:span text:style-name="T10">1</text:span><text:span text:style-name="T14"><text:tab/></text:span><text:span text:style-name="T10">344</text:span></text:p>
      <text:p text:style-name="P1"><text:span text:style-name="T14"><text:tab/></text:span><text:span text:style-name="T10">VENDEE</text:span><text:span text:style-name="T14"><text:tab/></text:span><text:span text:style-name="T10">4</text:span><text:span text:style-name="T14"><text:tab/></text:span><text:span text:style-name="T10">232,49</text:span></text:p>
      <text:p text:style-name="P1"><text:span text:style-name="T14"><text:tab/></text:span><text:span text:style-name="T10">YVELINES</text:span><text:span text:style-name="T14"><text:tab/></text:span><text:span text:style-name="T10">33</text:span><text:span text:style-name="T14"><text:tab/></text:span><text:span text:style-name="T10">78</text:span></text:p>
      <text:p text:style-name="P2"><text:span text:style-name="T14"><text:tab/></text:span><text:span text:style-name="T11">Total : 198</text:span></text:p>
      <text:p text:style-name="P29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HERAULT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N</text:span><text:span text:style-name="T14"><text:tab/></text:span><text:span text:style-name="T10">1</text:span><text:span text:style-name="T14"><text:tab/></text:span><text:span text:style-name="T10">43</text:span></text:p>
      <text:p text:style-name="P1"><text:span text:style-name="T14"><text:tab/></text:span><text:span text:style-name="T10">ALLIER</text:span><text:span text:style-name="T14"><text:tab/></text:span><text:span text:style-name="T10">1</text:span><text:span text:style-name="T14"><text:tab/></text:span><text:span text:style-name="T10">33</text:span></text:p>
      <text:p text:style-name="P1"><text:span text:style-name="T14"><text:tab/></text:span><text:span text:style-name="T10">ALPES-DE-HTE-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ALPES-MARITIMES</text:span><text:span text:style-name="T14"><text:tab/></text:span><text:span text:style-name="T10">3</text:span><text:span text:style-name="T14"><text:tab/></text:span><text:span text:style-name="T10">36</text:span></text:p>
      <text:p text:style-name="P1"><text:span text:style-name="T14"><text:tab/></text:span><text:span text:style-name="T10">ARIEGE</text:span><text:span text:style-name="T14"><text:tab/></text:span><text:span text:style-name="T10">1</text:span><text:span text:style-name="T14"><text:tab/></text:span><text:span text:style-name="T10">231,99</text:span></text:p>
      <text:p text:style-name="P1"><text:span text:style-name="T14"><text:tab/></text:span><text:span text:style-name="T10">AUDE</text:span><text:span text:style-name="T14"><text:tab/></text:span><text:span text:style-name="T10">3</text:span><text:span text:style-name="T14"><text:tab/></text:span><text:span text:style-name="T10">26</text:span></text:p>
      <text:p text:style-name="P1"><text:span text:style-name="T14"><text:tab/></text:span><text:span text:style-name="T10">AVEYRON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BOUCHES-DU-RHONE</text:span><text:span text:style-name="T14"><text:tab/></text:span><text:span text:style-name="T10">3</text:span><text:span text:style-name="T14"><text:tab/></text:span><text:span text:style-name="T10">33</text:span></text:p>
      <text:p text:style-name="P1"><text:span text:style-name="T14"><text:tab/></text:span><text:span text:style-name="T10">CALVADOS</text:span><text:span text:style-name="T14"><text:tab/></text:span><text:span text:style-name="T10">3</text:span><text:span text:style-name="T14"><text:tab/></text:span><text:span text:style-name="T10">63</text:span></text:p>
      <text:p text:style-name="P1"><text:span text:style-name="T14"><text:tab/></text:span><text:span text:style-name="T10">ESSONNE</text:span><text:span text:style-name="T14"><text:tab/></text:span><text:span text:style-name="T10">1</text:span><text:span text:style-name="T14"><text:tab/></text:span><text:span text:style-name="T10">772</text:span></text:p>
      <text:p text:style-name="P1"><text:span text:style-name="T14"><text:tab/></text:span><text:span text:style-name="T10">GARD</text:span><text:span text:style-name="T14"><text:tab/></text:span><text:span text:style-name="T10">9</text:span><text:span text:style-name="T14"><text:tab/></text:span><text:span text:style-name="T10">26</text:span></text:p>
      <text:p text:style-name="P1"><text:span text:style-name="T14"><text:tab/></text:span><text:span text:style-name="T10">GIRONDE</text:span><text:span text:style-name="T14"><text:tab/></text:span><text:span text:style-name="T10">1</text:span><text:span text:style-name="T14"><text:tab/></text:span><text:span text:style-name="T10">283</text:span></text:p>
      <text:p text:style-name="P1"><text:span text:style-name="T14"><text:tab/></text:span><text:span text:style-name="T10">GUADELOUPE</text:span><text:span text:style-name="T14"><text:tab/></text:span><text:span text:style-name="T10">1</text:span><text:span text:style-name="T14"><text:tab/></text:span><text:span text:style-name="T10">101</text:span></text:p>
      <text:p text:style-name="P1"><text:span text:style-name="T14"><text:tab/></text:span><text:span text:style-name="T10">GUYANE</text:span><text:span text:style-name="T14"><text:tab/></text:span><text:span text:style-name="T10">1</text:span><text:span text:style-name="T14"><text:tab/></text:span><text:span text:style-name="T10">67</text:span></text:p>
      <text:p text:style-name="P1"><text:span text:style-name="T14"><text:tab/></text:span><text:span text:style-name="T10">HAUTES-ALPES</text:span><text:span text:style-name="T14"><text:tab/></text:span><text:span text:style-name="T10">2</text:span><text:span text:style-name="T14"><text:tab/></text:span><text:span text:style-name="T10">223,99</text:span></text:p>
      <text:p text:style-name="P1"><text:span text:style-name="T14"><text:tab/></text:span><text:span text:style-name="T10">HAUTES-PYRENEES</text:span><text:span text:style-name="T14"><text:tab/></text:span><text:span text:style-name="T10">1</text:span><text:span text:style-name="T14"><text:tab/></text:span><text:span text:style-name="T10">553</text:span></text:p>
      <text:p text:style-name="P1"><text:span text:style-name="T14"><text:tab/></text:span><text:span text:style-name="T10">ISERE</text:span><text:span text:style-name="T14"><text:tab/></text:span><text:span text:style-name="T10">1</text:span><text:span text:style-name="T14"><text:tab/></text:span><text:span text:style-name="T10">710,99</text:span></text:p>
      <text:p text:style-name="P1"><text:span text:style-name="T14"><text:tab/></text:span><text:span text:style-name="T10">LOZERE</text:span><text:span text:style-name="T14"><text:tab/></text:span><text:span text:style-name="T10">1</text:span><text:span text:style-name="T14"><text:tab/></text:span><text:span text:style-name="T10">81</text:span></text:p>
      <text:p text:style-name="P1"><text:span text:style-name="T14"><text:tab/></text:span><text:span text:style-name="T10">NORD</text:span><text:span text:style-name="T14"><text:tab/></text:span><text:span text:style-name="T10">1</text:span><text:span text:style-name="T14"><text:tab/></text:span><text:span text:style-name="T10">99</text:span></text:p>
      <text:p text:style-name="P1"><text:span text:style-name="T14"><text:tab/></text:span><text:span text:style-name="T10">PUY-DE-DOME</text:span><text:span text:style-name="T14"><text:tab/></text:span><text:span text:style-name="T10">1</text:span><text:span text:style-name="T14"><text:tab/></text:span><text:span text:style-name="T10">229</text:span></text:p>
      <text:p text:style-name="P1"><text:span text:style-name="T14"><text:tab/></text:span><text:span text:style-name="T10">PYRENEES-ORIENTALES</text:span><text:span text:style-name="T14"><text:tab/></text:span><text:span text:style-name="T10">3</text:span><text:span text:style-name="T14"><text:tab/></text:span><text:span text:style-name="T10">297</text:span></text:p>
      <text:p text:style-name="P1"><text:span text:style-name="T14"><text:tab/></text:span><text:span text:style-name="T10">REUNION</text:span><text:span text:style-name="T14"><text:tab/></text:span><text:span text:style-name="T10">4</text:span><text:span text:style-name="T14"><text:tab/></text:span><text:span text:style-name="T10">68</text:span></text:p>
      <text:p text:style-name="P1"><text:span text:style-name="T14"><text:tab/></text:span><text:span text:style-name="T10">RHONE</text:span><text:span text:style-name="T14"><text:tab/></text:span><text:span text:style-name="T10">2</text:span><text:span text:style-name="T14"><text:tab/></text:span><text:span text:style-name="T10">222</text:span></text:p>
      <text:p text:style-name="P1"><text:span text:style-name="T14"><text:tab/></text:span><text:span text:style-name="T10">TARN</text:span><text:span text:style-name="T14"><text:tab/></text:span><text:span text:style-name="T10">4</text:span><text:span text:style-name="T14"><text:tab/></text:span><text:span text:style-name="T10">244</text:span></text:p>
      <text:p text:style-name="P1"><text:span text:style-name="T14"><text:tab/></text:span><text:span text:style-name="T10">TARN-ET-GARONNE</text:span><text:span text:style-name="T14"><text:tab/></text:span><text:span text:style-name="T10">1</text:span><text:span text:style-name="T14"><text:tab/></text:span><text:span text:style-name="T10">301</text:span></text:p>
      <text:p text:style-name="P1"><text:span text:style-name="T14"><text:tab/></text:span><text:span text:style-name="T10">VAR</text:span><text:span text:style-name="T14"><text:tab/></text:span><text:span text:style-name="T10">1</text:span><text:span text:style-name="T14"><text:tab/></text:span><text:span text:style-name="T10">65</text:span></text:p>
      <text:p text:style-name="P1"><text:span text:style-name="T14"><text:tab/></text:span><text:span text:style-name="T10">VAUCLUSE</text:span><text:span text:style-name="T14"><text:tab/></text:span><text:span text:style-name="T10">2</text:span><text:span text:style-name="T14"><text:tab/></text:span><text:span text:style-name="T10">22</text:span></text:p>
      <text:p text:style-name="P1"><text:span text:style-name="T14"><text:tab/></text:span><text:span text:style-name="T10">VENDEE</text:span><text:span text:style-name="T14"><text:tab/></text:span><text:span text:style-name="T10">1</text:span><text:span text:style-name="T14"><text:tab/></text:span><text:span text:style-name="T10">43</text:span></text:p>
      <text:p text:style-name="P1"><text:span text:style-name="T14"><text:tab/></text:span><text:span text:style-name="T10">VIENNE</text:span><text:span text:style-name="T14"><text:tab/></text:span><text:span text:style-name="T10">1</text:span><text:span text:style-name="T14"><text:tab/></text:span><text:span text:style-name="T10">59,33</text:span></text:p>
      <text:p text:style-name="P2"><text:span text:style-name="T14"><text:tab/></text:span><text:span text:style-name="T11">Total : 56</text:span></text:p>
      <text:p text:style-name="P30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ILLE-ET-VILAIN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BOUCHES-DU-RHONE</text:span><text:span text:style-name="T14"><text:tab/></text:span><text:span text:style-name="T10">4</text:span><text:span text:style-name="T14"><text:tab/></text:span><text:span text:style-name="T10">33</text:span></text:p>
      <text:p text:style-name="P1"><text:span text:style-name="T14"><text:tab/></text:span><text:span text:style-name="T10">CHARENTE-MARITIME</text:span><text:span text:style-name="T14"><text:tab/></text:span><text:span text:style-name="T10">1</text:span><text:span text:style-name="T14"><text:tab/></text:span><text:span text:style-name="T10">706</text:span></text:p>
      <text:p text:style-name="P1"><text:span text:style-name="T14"><text:tab/></text:span><text:span text:style-name="T10">COTES D'ARMOR</text:span><text:span text:style-name="T14"><text:tab/></text:span><text:span text:style-name="T10">7</text:span><text:span text:style-name="T14"><text:tab/></text:span><text:span text:style-name="T10">226</text:span></text:p>
      <text:p text:style-name="P1"><text:span text:style-name="T14"><text:tab/></text:span><text:span text:style-name="T10">FINISTERE</text:span><text:span text:style-name="T14"><text:tab/></text:span><text:span text:style-name="T10">2</text:span><text:span text:style-name="T14"><text:tab/></text:span><text:span text:style-name="T10">283</text:span></text:p>
      <text:p text:style-name="P1"><text:span text:style-name="T14"><text:tab/></text:span><text:span text:style-name="T10">GARD</text:span><text:span text:style-name="T14"><text:tab/></text:span><text:span text:style-name="T10">1</text:span><text:span text:style-name="T14"><text:tab/></text:span><text:span text:style-name="T10">265</text:span></text:p>
      <text:p text:style-name="P1"><text:span text:style-name="T14"><text:tab/></text:span><text:span text:style-name="T10">INDRE-ET-LOIRE</text:span><text:span text:style-name="T14"><text:tab/></text:span><text:span text:style-name="T10">1</text:span><text:span text:style-name="T14"><text:tab/></text:span><text:span text:style-name="T10">580</text:span></text:p>
      <text:p text:style-name="P1"><text:span text:style-name="T14"><text:tab/></text:span><text:span text:style-name="T10">LOIRE</text:span><text:span text:style-name="T14"><text:tab/></text:span><text:span text:style-name="T10">1</text:span><text:span text:style-name="T14"><text:tab/></text:span><text:span text:style-name="T10">59</text:span></text:p>
      <text:p text:style-name="P1"><text:span text:style-name="T14"><text:tab/></text:span><text:span text:style-name="T10">LOIRE-ATLANTIQUE</text:span><text:span text:style-name="T14"><text:tab/></text:span><text:span text:style-name="T10">4</text:span><text:span text:style-name="T14"><text:tab/></text:span><text:span text:style-name="T10">233</text:span></text:p>
      <text:p text:style-name="P1"><text:span text:style-name="T14"><text:tab/></text:span><text:span text:style-name="T10">MAINE-ET-LOIRE</text:span><text:span text:style-name="T14"><text:tab/></text:span><text:span text:style-name="T10">1</text:span><text:span text:style-name="T14"><text:tab/></text:span><text:span text:style-name="T10">281</text:span></text:p>
      <text:p text:style-name="P1"><text:span text:style-name="T14"><text:tab/></text:span><text:span text:style-name="T10">MANCHE</text:span><text:span text:style-name="T14"><text:tab/></text:span><text:span text:style-name="T10">1</text:span><text:span text:style-name="T14"><text:tab/></text:span><text:span text:style-name="T10">261</text:span></text:p>
      <text:p text:style-name="P1"><text:span text:style-name="T14"><text:tab/></text:span><text:span text:style-name="T10">MORBIHAN</text:span><text:span text:style-name="T14"><text:tab/></text:span><text:span text:style-name="T10">2</text:span><text:span text:style-name="T14"><text:tab/></text:span><text:span text:style-name="T10">457</text:span></text:p>
      <text:p text:style-name="P1"><text:span text:style-name="T14"><text:tab/></text:span><text:span text:style-name="T10">ORNE</text:span><text:span text:style-name="T14"><text:tab/></text:span><text:span text:style-name="T10">1</text:span><text:span text:style-name="T14"><text:tab/></text:span><text:span text:style-name="T10">211</text:span></text:p>
      <text:p text:style-name="P1"><text:span text:style-name="T14"><text:tab/></text:span><text:span text:style-name="T10">PARIS</text:span><text:span text:style-name="T14"><text:tab/></text:span><text:span text:style-name="T10">5</text:span><text:span text:style-name="T14"><text:tab/></text:span><text:span text:style-name="T10">26</text:span></text:p>
      <text:p text:style-name="P1"><text:span text:style-name="T14"><text:tab/></text:span><text:span text:style-name="T10">REUNION</text:span><text:span text:style-name="T14"><text:tab/></text:span><text:span text:style-name="T10">2</text:span><text:span text:style-name="T14"><text:tab/></text:span><text:span text:style-name="T10">93</text:span></text:p>
      <text:p text:style-name="P1"><text:span text:style-name="T14"><text:tab/></text:span><text:span text:style-name="T10">RHONE</text:span><text:span text:style-name="T14"><text:tab/></text:span><text:span text:style-name="T10">2</text:span><text:span text:style-name="T14"><text:tab/></text:span><text:span text:style-name="T10">26</text:span></text:p>
      <text:p text:style-name="P1"><text:span text:style-name="T14"><text:tab/></text:span><text:span text:style-name="T10">SARTHE</text:span><text:span text:style-name="T14"><text:tab/></text:span><text:span text:style-name="T10">1</text:span><text:span text:style-name="T14"><text:tab/></text:span><text:span text:style-name="T10">232,82</text:span></text:p>
      <text:p text:style-name="P1"><text:span text:style-name="T14"><text:tab/></text:span><text:span text:style-name="T10">SEINE-ET-MARNE</text:span><text:span text:style-name="T14"><text:tab/></text:span><text:span text:style-name="T10">1</text:span><text:span text:style-name="T14"><text:tab/></text:span><text:span text:style-name="T10">259,49</text:span></text:p>
      <text:p text:style-name="P1"><text:span text:style-name="T14"><text:tab/></text:span><text:span text:style-name="T10">TARN-ET-GARONNE</text:span><text:span text:style-name="T14"><text:tab/></text:span><text:span text:style-name="T10">1</text:span><text:span text:style-name="T14"><text:tab/></text:span><text:span text:style-name="T10">242</text:span></text:p>
      <text:p text:style-name="P1"><text:span text:style-name="T14"><text:tab/></text:span><text:span text:style-name="T10">TERRITOIRE DE BELFORT</text:span><text:span text:style-name="T14"><text:tab/></text:span><text:span text:style-name="T10">2</text:span><text:span text:style-name="T14"><text:tab/></text:span><text:span text:style-name="T10">226</text:span></text:p>
      <text:p text:style-name="P2"><text:span text:style-name="T14"><text:tab/></text:span><text:span text:style-name="T11">Total : 40</text:span></text:p>
      <text:p text:style-name="P8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INDR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LLIER</text:span><text:span text:style-name="T14"><text:tab/></text:span><text:span text:style-name="T10">1</text:span><text:span text:style-name="T14"><text:tab/></text:span><text:span text:style-name="T10">265</text:span></text:p>
      <text:p text:style-name="P1"><text:span text:style-name="T14"><text:tab/></text:span><text:span text:style-name="T10">ALPES-MARITIMES</text:span><text:span text:style-name="T14"><text:tab/></text:span><text:span text:style-name="T10">2</text:span><text:span text:style-name="T14"><text:tab/></text:span><text:span text:style-name="T10">85</text:span></text:p>
      <text:p text:style-name="P1"><text:span text:style-name="T14"><text:tab/></text:span><text:span text:style-name="T10">ARDECHE</text:span><text:span text:style-name="T14"><text:tab/></text:span><text:span text:style-name="T10">1</text:span><text:span text:style-name="T14"><text:tab/></text:span><text:span text:style-name="T10">179</text:span></text:p>
      <text:p text:style-name="P1"><text:span text:style-name="T14"><text:tab/></text:span><text:span text:style-name="T10">CHER</text:span><text:span text:style-name="T14"><text:tab/></text:span><text:span text:style-name="T10">1</text:span><text:span text:style-name="T14"><text:tab/></text:span><text:span text:style-name="T10">29</text:span></text:p>
      <text:p text:style-name="P1"><text:span text:style-name="T14"><text:tab/></text:span><text:span text:style-name="T10">EURE-ET-LOIR</text:span><text:span text:style-name="T14"><text:tab/></text:span><text:span text:style-name="T10">1</text:span><text:span text:style-name="T14"><text:tab/></text:span><text:span text:style-name="T10">35</text:span></text:p>
      <text:p text:style-name="P1"><text:span text:style-name="T14"><text:tab/></text:span><text:span text:style-name="T10">HAUTE-VIENNE</text:span><text:span text:style-name="T14"><text:tab/></text:span><text:span text:style-name="T10">1</text:span><text:span text:style-name="T14"><text:tab/></text:span><text:span text:style-name="T10">605</text:span></text:p>
      <text:p text:style-name="P1"><text:span text:style-name="T14"><text:tab/></text:span><text:span text:style-name="T10">HAUTS-DE-SEIN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INDRE-ET-LOIRE</text:span><text:span text:style-name="T14"><text:tab/></text:span><text:span text:style-name="T10">5</text:span><text:span text:style-name="T14"><text:tab/></text:span><text:span text:style-name="T10">414</text:span></text:p>
      <text:p text:style-name="P1"><text:span text:style-name="T14"><text:tab/></text:span><text:span text:style-name="T10">LOIRET</text:span><text:span text:style-name="T14"><text:tab/></text:span><text:span text:style-name="T10">1</text:span><text:span text:style-name="T14"><text:tab/></text:span><text:span text:style-name="T10">31</text:span></text:p>
      <text:p text:style-name="P1"><text:span text:style-name="T14"><text:tab/></text:span><text:span text:style-name="T10">LOIR-ET-CHER</text:span><text:span text:style-name="T14"><text:tab/></text:span><text:span text:style-name="T10">2</text:span><text:span text:style-name="T14"><text:tab/></text:span><text:span text:style-name="T10">38,49</text:span></text:p>
      <text:p text:style-name="P1"><text:span text:style-name="T14"><text:tab/></text:span><text:span text:style-name="T10">LOZERE</text:span><text:span text:style-name="T14"><text:tab/></text:span><text:span text:style-name="T10">1</text:span><text:span text:style-name="T14"><text:tab/></text:span><text:span text:style-name="T10">63</text:span></text:p>
      <text:p text:style-name="P1"><text:span text:style-name="T14"><text:tab/></text:span><text:span text:style-name="T10">PARIS</text:span><text:span text:style-name="T14"><text:tab/></text:span><text:span text:style-name="T10">1</text:span><text:span text:style-name="T14"><text:tab/></text:span><text:span text:style-name="T10">26</text:span></text:p>
      <text:p text:style-name="P2"><text:span text:style-name="T14"><text:tab/></text:span><text:span text:style-name="T11">Total : 18</text:span></text:p>
      <text:p text:style-name="P20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INDRE-ET-LOIR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RDECHE</text:span><text:span text:style-name="T14"><text:tab/></text:span><text:span text:style-name="T10">1</text:span><text:span text:style-name="T14"><text:tab/></text:span><text:span text:style-name="T10">38</text:span></text:p>
      <text:p text:style-name="P1"><text:span text:style-name="T14"><text:tab/></text:span><text:span text:style-name="T10">COTES D'ARMOR</text:span><text:span text:style-name="T14"><text:tab/></text:span><text:span text:style-name="T10">1</text:span><text:span text:style-name="T14"><text:tab/></text:span><text:span text:style-name="T10">381</text:span></text:p>
      <text:p text:style-name="P1"><text:span text:style-name="T14"><text:tab/></text:span><text:span text:style-name="T10">DEUX-SEVRES</text:span><text:span text:style-name="T14"><text:tab/></text:span><text:span text:style-name="T10">1</text:span><text:span text:style-name="T14"><text:tab/></text:span><text:span text:style-name="T10">231,82</text:span></text:p>
      <text:p text:style-name="P1"><text:span text:style-name="T14"><text:tab/></text:span><text:span text:style-name="T10">GIRONDE</text:span><text:span text:style-name="T14"><text:tab/></text:span><text:span text:style-name="T10">2</text:span><text:span text:style-name="T14"><text:tab/></text:span><text:span text:style-name="T10">235</text:span></text:p>
      <text:p text:style-name="P1"><text:span text:style-name="T14"><text:tab/></text:span><text:span text:style-name="T10">GUYANE</text:span><text:span text:style-name="T14"><text:tab/></text:span><text:span text:style-name="T10">2</text:span><text:span text:style-name="T14"><text:tab/></text:span><text:span text:style-name="T10">47,91</text:span></text:p>
      <text:p text:style-name="P1"><text:span text:style-name="T14"><text:tab/></text:span><text:span text:style-name="T10">ILLE-ET-VILAINE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INDRE</text:span><text:span text:style-name="T14"><text:tab/></text:span><text:span text:style-name="T10">3</text:span><text:span text:style-name="T14"><text:tab/></text:span><text:span text:style-name="T10">26</text:span></text:p>
      <text:p text:style-name="P1"><text:span text:style-name="T14"><text:tab/></text:span><text:span text:style-name="T10">ISERE</text:span><text:span text:style-name="T14"><text:tab/></text:span><text:span text:style-name="T10">1</text:span><text:span text:style-name="T14"><text:tab/></text:span><text:span text:style-name="T10">67</text:span></text:p>
      <text:p text:style-name="P1"><text:span text:style-name="T14"><text:tab/></text:span><text:span text:style-name="T10">LOIRET</text:span><text:span text:style-name="T14"><text:tab/></text:span><text:span text:style-name="T10">1</text:span><text:span text:style-name="T14"><text:tab/></text:span><text:span text:style-name="T10">28</text:span></text:p>
      <text:p text:style-name="P1"><text:span text:style-name="T14"><text:tab/></text:span><text:span text:style-name="T10">LOIR-ET-CHER</text:span><text:span text:style-name="T14"><text:tab/></text:span><text:span text:style-name="T10">1</text:span><text:span text:style-name="T14"><text:tab/></text:span><text:span text:style-name="T10">87</text:span></text:p>
      <text:p text:style-name="P1"><text:span text:style-name="T14"><text:tab/></text:span><text:span text:style-name="T10">MAINE-ET-LOIRE</text:span><text:span text:style-name="T14"><text:tab/></text:span><text:span text:style-name="T10">2</text:span><text:span text:style-name="T14"><text:tab/></text:span><text:span text:style-name="T10">233</text:span></text:p>
      <text:p text:style-name="P1"><text:span text:style-name="T14"><text:tab/></text:span><text:span text:style-name="T10">MAYENN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NORD</text:span><text:span text:style-name="T14"><text:tab/></text:span><text:span text:style-name="T10">3</text:span><text:span text:style-name="T14"><text:tab/></text:span><text:span text:style-name="T10">214</text:span></text:p>
      <text:p text:style-name="P1"><text:span text:style-name="T14"><text:tab/></text:span><text:span text:style-name="T10">PARIS</text:span><text:span text:style-name="T14"><text:tab/></text:span><text:span text:style-name="T10">2</text:span><text:span text:style-name="T14"><text:tab/></text:span><text:span text:style-name="T10">28</text:span></text:p>
      <text:p text:style-name="P1"><text:span text:style-name="T14"><text:tab/></text:span><text:span text:style-name="T10">REUNION</text:span><text:span text:style-name="T14"><text:tab/></text:span><text:span text:style-name="T10">1</text:span><text:span text:style-name="T14"><text:tab/></text:span><text:span text:style-name="T10">99</text:span></text:p>
      <text:p text:style-name="P1"><text:span text:style-name="T14"><text:tab/></text:span><text:span text:style-name="T10">RHONE</text:span><text:span text:style-name="T14"><text:tab/></text:span><text:span text:style-name="T10">1</text:span><text:span text:style-name="T14"><text:tab/></text:span><text:span text:style-name="T10">295</text:span></text:p>
      <text:p text:style-name="P1"><text:span text:style-name="T14"><text:tab/></text:span><text:span text:style-name="T10">SARTHE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VIENNE</text:span><text:span text:style-name="T14"><text:tab/></text:span><text:span text:style-name="T10">6</text:span><text:span text:style-name="T14"><text:tab/></text:span><text:span text:style-name="T10">201</text:span></text:p>
      <text:p text:style-name="P2"><text:span text:style-name="T14"><text:tab/></text:span><text:span text:style-name="T11">Total : 31</text:span></text:p>
      <text:p text:style-name="P31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ISER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N</text:span><text:span text:style-name="T14"><text:tab/></text:span><text:span text:style-name="T10">4</text:span><text:span text:style-name="T14"><text:tab/></text:span><text:span text:style-name="T10">61,16</text:span></text:p>
      <text:p text:style-name="P1"><text:span text:style-name="T14"><text:tab/></text:span><text:span text:style-name="T10">ARDECHE</text:span><text:span text:style-name="T14"><text:tab/></text:span><text:span text:style-name="T10">1</text:span><text:span text:style-name="T14"><text:tab/></text:span><text:span text:style-name="T10">551</text:span></text:p>
      <text:p text:style-name="P1"><text:span text:style-name="T14"><text:tab/></text:span><text:span text:style-name="T10">BOUCHES-DU-RHONE</text:span><text:span text:style-name="T14"><text:tab/></text:span><text:span text:style-name="T10">2</text:span><text:span text:style-name="T14"><text:tab/></text:span><text:span text:style-name="T10">437</text:span></text:p>
      <text:p text:style-name="P1"><text:span text:style-name="T14"><text:tab/></text:span><text:span text:style-name="T10">GIRONDE</text:span><text:span text:style-name="T14"><text:tab/></text:span><text:span text:style-name="T10">1</text:span><text:span text:style-name="T14"><text:tab/></text:span><text:span text:style-name="T10">546</text:span></text:p>
      <text:p text:style-name="P1"><text:span text:style-name="T14"><text:tab/></text:span><text:span text:style-name="T10">GUYANE</text:span><text:span text:style-name="T14"><text:tab/></text:span><text:span text:style-name="T10">1</text:span><text:span text:style-name="T14"><text:tab/></text:span><text:span text:style-name="T10">47</text:span></text:p>
      <text:p text:style-name="P1"><text:span text:style-name="T14"><text:tab/></text:span><text:span text:style-name="T10">HAUTE SAVOIE</text:span><text:span text:style-name="T14"><text:tab/></text:span><text:span text:style-name="T10">8</text:span><text:span text:style-name="T14"><text:tab/></text:span><text:span text:style-name="T10">26</text:span></text:p>
      <text:p text:style-name="P1"><text:span text:style-name="T14"><text:tab/></text:span><text:span text:style-name="T10">HAUTES-ALPES</text:span><text:span text:style-name="T14"><text:tab/></text:span><text:span text:style-name="T10">1</text:span><text:span text:style-name="T14"><text:tab/></text:span><text:span text:style-name="T10">556</text:span></text:p>
      <text:p text:style-name="P1"><text:span text:style-name="T14"><text:tab/></text:span><text:span text:style-name="T10">LANDES</text:span><text:span text:style-name="T14"><text:tab/></text:span><text:span text:style-name="T10">1</text:span><text:span text:style-name="T14"><text:tab/></text:span><text:span text:style-name="T10">578</text:span></text:p>
      <text:p text:style-name="P1"><text:span text:style-name="T14"><text:tab/></text:span><text:span text:style-name="T10">LOIRE</text:span><text:span text:style-name="T14"><text:tab/></text:span><text:span text:style-name="T10">3</text:span><text:span text:style-name="T14"><text:tab/></text:span><text:span text:style-name="T10">386</text:span></text:p>
      <text:p text:style-name="P1"><text:span text:style-name="T14"><text:tab/></text:span><text:span text:style-name="T10">LOIRET</text:span><text:span text:style-name="T14"><text:tab/></text:span><text:span text:style-name="T10">1</text:span><text:span text:style-name="T14"><text:tab/></text:span><text:span text:style-name="T10">176</text:span></text:p>
      <text:p text:style-name="P1"><text:span text:style-name="T14"><text:tab/></text:span><text:span text:style-name="T10">RHONE</text:span><text:span text:style-name="T14"><text:tab/></text:span><text:span text:style-name="T10">13</text:span><text:span text:style-name="T14"><text:tab/></text:span><text:span text:style-name="T10">26</text:span></text:p>
      <text:p text:style-name="P1"><text:span text:style-name="T14"><text:tab/></text:span><text:span text:style-name="T10">SAVOIE</text:span><text:span text:style-name="T14"><text:tab/></text:span><text:span text:style-name="T10">3</text:span><text:span text:style-name="T14"><text:tab/></text:span><text:span text:style-name="T10">401</text:span></text:p>
      <text:p text:style-name="P1"><text:span text:style-name="T14"><text:tab/></text:span><text:span text:style-name="T10">SOMME</text:span><text:span text:style-name="T14"><text:tab/></text:span><text:span text:style-name="T10">1</text:span><text:span text:style-name="T14"><text:tab/></text:span><text:span text:style-name="T10">38,82</text:span></text:p>
      <text:p text:style-name="P1"><text:span text:style-name="T14"><text:tab/></text:span><text:span text:style-name="T10">TARN-ET-GARONNE</text:span><text:span text:style-name="T14"><text:tab/></text:span><text:span text:style-name="T10">1</text:span><text:span text:style-name="T14"><text:tab/></text:span><text:span text:style-name="T10">412</text:span></text:p>
      <text:p text:style-name="P1"><text:span text:style-name="T14"><text:tab/></text:span><text:span text:style-name="T10">YVELINES</text:span><text:span text:style-name="T14"><text:tab/></text:span><text:span text:style-name="T10">1</text:span><text:span text:style-name="T14"><text:tab/></text:span><text:span text:style-name="T10">26</text:span></text:p>
      <text:p text:style-name="P2"><text:span text:style-name="T14"><text:tab/></text:span><text:span text:style-name="T11">Total : 42</text:span></text:p>
      <text:p text:style-name="P9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JURA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N</text:span><text:span text:style-name="T14"><text:tab/></text:span><text:span text:style-name="T10">5</text:span><text:span text:style-name="T14"><text:tab/></text:span><text:span text:style-name="T10">39,49</text:span></text:p>
      <text:p text:style-name="P1"><text:span text:style-name="T14"><text:tab/></text:span><text:span text:style-name="T10">BOUCHES-DU-RHONE</text:span><text:span text:style-name="T14"><text:tab/></text:span><text:span text:style-name="T10">1</text:span><text:span text:style-name="T14"><text:tab/></text:span><text:span text:style-name="T10">41</text:span></text:p>
      <text:p text:style-name="P1"><text:span text:style-name="T14"><text:tab/></text:span><text:span text:style-name="T10">COTE D'OR</text:span><text:span text:style-name="T14"><text:tab/></text:span><text:span text:style-name="T10">3</text:span><text:span text:style-name="T14"><text:tab/></text:span><text:span text:style-name="T10">274</text:span></text:p>
      <text:p text:style-name="P1"><text:span text:style-name="T14"><text:tab/></text:span><text:span text:style-name="T10">DOUBS</text:span><text:span text:style-name="T14"><text:tab/></text:span><text:span text:style-name="T10">2</text:span><text:span text:style-name="T14"><text:tab/></text:span><text:span text:style-name="T10">26</text:span></text:p>
      <text:p text:style-name="P1"><text:span text:style-name="T14"><text:tab/></text:span><text:span text:style-name="T10">HAUTE SAVOI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HAUTE-SAONE</text:span><text:span text:style-name="T14"><text:tab/></text:span><text:span text:style-name="T10">1</text:span><text:span text:style-name="T14"><text:tab/></text:span><text:span text:style-name="T10">260</text:span></text:p>
      <text:p text:style-name="P1"><text:span text:style-name="T14"><text:tab/></text:span><text:span text:style-name="T10">HAUTS-DE-SEIN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INDRE-ET-LOIRE</text:span><text:span text:style-name="T14"><text:tab/></text:span><text:span text:style-name="T10">1</text:span><text:span text:style-name="T14"><text:tab/></text:span><text:span text:style-name="T10">264</text:span></text:p>
      <text:p text:style-name="P1"><text:span text:style-name="T14"><text:tab/></text:span><text:span text:style-name="T10">ISER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SAONE-ET-LOIRE</text:span><text:span text:style-name="T14"><text:tab/></text:span><text:span text:style-name="T10">3</text:span><text:span text:style-name="T14"><text:tab/></text:span><text:span text:style-name="T10">26</text:span></text:p>
      <text:p text:style-name="P1"><text:span text:style-name="T14"><text:tab/></text:span><text:span text:style-name="T10">TERRITOIRE DE BELFORT</text:span><text:span text:style-name="T14"><text:tab/></text:span><text:span text:style-name="T10">1</text:span><text:span text:style-name="T14"><text:tab/></text:span><text:span text:style-name="T10">726</text:span></text:p>
      <text:p text:style-name="P2"><text:span text:style-name="T14"><text:tab/></text:span><text:span text:style-name="T11">Total : 20</text:span></text:p>
      <text:p text:style-name="P28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LANDES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BOUCHES-DU-RHONE</text:span><text:span text:style-name="T14"><text:tab/></text:span><text:span text:style-name="T10">1</text:span><text:span text:style-name="T14"><text:tab/></text:span><text:span text:style-name="T10">228</text:span></text:p>
      <text:p text:style-name="P1"><text:span text:style-name="T14"><text:tab/></text:span><text:span text:style-name="T10">DORDOGN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GIRONDE</text:span><text:span text:style-name="T14"><text:tab/></text:span><text:span text:style-name="T10">6</text:span><text:span text:style-name="T14"><text:tab/></text:span><text:span text:style-name="T10">26</text:span></text:p>
      <text:p text:style-name="P1"><text:span text:style-name="T14"><text:tab/></text:span><text:span text:style-name="T10">GUADELOUPE</text:span><text:span text:style-name="T14"><text:tab/></text:span><text:span text:style-name="T10">1</text:span><text:span text:style-name="T14"><text:tab/></text:span><text:span text:style-name="T10">41</text:span></text:p>
      <text:p text:style-name="P1"><text:span text:style-name="T14"><text:tab/></text:span><text:span text:style-name="T10">HAUTES-PYRENEES</text:span><text:span text:style-name="T14"><text:tab/></text:span><text:span text:style-name="T10">5</text:span><text:span text:style-name="T14"><text:tab/></text:span><text:span text:style-name="T10">379</text:span></text:p>
      <text:p text:style-name="P1"><text:span text:style-name="T14"><text:tab/></text:span><text:span text:style-name="T10">LOIRE-ATLANTIQU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MEURTHE-ET-MOSELLE</text:span><text:span text:style-name="T14"><text:tab/></text:span><text:span text:style-name="T10">1</text:span><text:span text:style-name="T14"><text:tab/></text:span><text:span text:style-name="T10">233</text:span></text:p>
      <text:p text:style-name="P1"><text:span text:style-name="T14"><text:tab/></text:span><text:span text:style-name="T10">MOSELLE</text:span><text:span text:style-name="T14"><text:tab/></text:span><text:span text:style-name="T10">1</text:span><text:span text:style-name="T14"><text:tab/></text:span><text:span text:style-name="T10">266</text:span></text:p>
      <text:p text:style-name="P1"><text:span text:style-name="T14"><text:tab/></text:span><text:span text:style-name="T10">PYRENEES-ATLANTIQUES</text:span><text:span text:style-name="T14"><text:tab/></text:span><text:span text:style-name="T10">14</text:span><text:span text:style-name="T14"><text:tab/></text:span><text:span text:style-name="T10">610</text:span></text:p>
      <text:p text:style-name="P1"><text:span text:style-name="T14"><text:tab/></text:span><text:span text:style-name="T10">REUNION</text:span><text:span text:style-name="T14"><text:tab/></text:span><text:span text:style-name="T10">1</text:span><text:span text:style-name="T14"><text:tab/></text:span><text:span text:style-name="T10">55</text:span></text:p>
      <text:p text:style-name="P2"><text:span text:style-name="T14"><text:tab/></text:span><text:span text:style-name="T11">Total : 32</text:span></text:p>
      <text:p text:style-name="P27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LOIR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N</text:span><text:span text:style-name="T14"><text:tab/></text:span><text:span text:style-name="T10">2</text:span><text:span text:style-name="T14"><text:tab/></text:span><text:span text:style-name="T10">316</text:span></text:p>
      <text:p text:style-name="P1"><text:span text:style-name="T14"><text:tab/></text:span><text:span text:style-name="T10">ALLIER</text:span><text:span text:style-name="T14"><text:tab/></text:span><text:span text:style-name="T10">1</text:span><text:span text:style-name="T14"><text:tab/></text:span><text:span text:style-name="T10">64</text:span></text:p>
      <text:p text:style-name="P1"><text:span text:style-name="T14"><text:tab/></text:span><text:span text:style-name="T10">ALPES-DE-HTE-</text:span><text:span text:style-name="T14"><text:tab/></text:span><text:span text:style-name="T10">1</text:span><text:span text:style-name="T14"><text:tab/></text:span><text:span text:style-name="T10">265,99</text:span></text:p>
      <text:p text:style-name="P1"><text:span text:style-name="T14"><text:tab/></text:span><text:span text:style-name="T10">ARDECHE</text:span><text:span text:style-name="T14"><text:tab/></text:span><text:span text:style-name="T10">2</text:span><text:span text:style-name="T14"><text:tab/></text:span><text:span text:style-name="T10">36,16</text:span></text:p>
      <text:p text:style-name="P1"><text:span text:style-name="T14"><text:tab/></text:span><text:span text:style-name="T10">BOUCHES-DU-RHONE</text:span><text:span text:style-name="T14"><text:tab/></text:span><text:span text:style-name="T10">1</text:span><text:span text:style-name="T14"><text:tab/></text:span><text:span text:style-name="T10">59</text:span></text:p>
      <text:p text:style-name="P1"><text:span text:style-name="T14"><text:tab/></text:span><text:span text:style-name="T10">DOUBS</text:span><text:span text:style-name="T14"><text:tab/></text:span><text:span text:style-name="T10">1</text:span><text:span text:style-name="T14"><text:tab/></text:span><text:span text:style-name="T10">233</text:span></text:p>
      <text:p text:style-name="P1"><text:span text:style-name="T14"><text:tab/></text:span><text:span text:style-name="T10">DROM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HAUTE-LOIRE</text:span><text:span text:style-name="T14"><text:tab/></text:span><text:span text:style-name="T10">2</text:span><text:span text:style-name="T14"><text:tab/></text:span><text:span text:style-name="T10">302</text:span></text:p>
      <text:p text:style-name="P1"><text:span text:style-name="T14"><text:tab/></text:span><text:span text:style-name="T10">HAUTS-DE-SEIN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ISERE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LOIRE-ATLANTIQUE</text:span><text:span text:style-name="T14"><text:tab/></text:span><text:span text:style-name="T10">2</text:span><text:span text:style-name="T14"><text:tab/></text:span><text:span text:style-name="T10">546,66</text:span></text:p>
      <text:p text:style-name="P1"><text:span text:style-name="T14"><text:tab/></text:span><text:span text:style-name="T10">MARTINIQUE</text:span><text:span text:style-name="T14"><text:tab/></text:span><text:span text:style-name="T10">1</text:span><text:span text:style-name="T14"><text:tab/></text:span><text:span text:style-name="T10">140,82</text:span></text:p>
      <text:p text:style-name="P1"><text:span text:style-name="T14"><text:tab/></text:span><text:span text:style-name="T10">MOSELLE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PARIS</text:span><text:span text:style-name="T14"><text:tab/></text:span><text:span text:style-name="T10">3</text:span><text:span text:style-name="T14"><text:tab/></text:span><text:span text:style-name="T10">26</text:span></text:p>
      <text:p text:style-name="P1"><text:span text:style-name="T14"><text:tab/></text:span><text:span text:style-name="T10">PUY-DE-DOME</text:span><text:span text:style-name="T14"><text:tab/></text:span><text:span text:style-name="T10">5</text:span><text:span text:style-name="T14"><text:tab/></text:span><text:span text:style-name="T10">381</text:span></text:p>
      <text:p text:style-name="P1"><text:span text:style-name="T14"><text:tab/></text:span><text:span text:style-name="T10">REUNION</text:span><text:span text:style-name="T14"><text:tab/></text:span><text:span text:style-name="T10">1</text:span><text:span text:style-name="T14"><text:tab/></text:span><text:span text:style-name="T10">283</text:span></text:p>
      <text:p text:style-name="P1"><text:span text:style-name="T14"><text:tab/></text:span><text:span text:style-name="T10">RHONE</text:span><text:span text:style-name="T14"><text:tab/></text:span><text:span text:style-name="T10">9</text:span><text:span text:style-name="T14"><text:tab/></text:span><text:span text:style-name="T10">26</text:span></text:p>
      <text:p text:style-name="P1"><text:span text:style-name="T14"><text:tab/></text:span><text:span text:style-name="T10">SAONE-ET-LOIRE</text:span><text:span text:style-name="T14"><text:tab/></text:span><text:span text:style-name="T10">2</text:span><text:span text:style-name="T14"><text:tab/></text:span><text:span text:style-name="T10">99</text:span></text:p>
      <text:p text:style-name="P1"><text:span text:style-name="T14"><text:tab/></text:span><text:span text:style-name="T10">TERRITOIRE DE BELFORT</text:span><text:span text:style-name="T14"><text:tab/></text:span><text:span text:style-name="T10">1</text:span><text:span text:style-name="T14"><text:tab/></text:span><text:span text:style-name="T10">262</text:span></text:p>
      <text:p text:style-name="P2"><text:span text:style-name="T14"><text:tab/></text:span><text:span text:style-name="T11">Total : 38</text:span></text:p>
      <text:p text:style-name="P8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LOIRE-ATLANTIQU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LPES-MARITIMES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CANTAL</text:span><text:span text:style-name="T14"><text:tab/></text:span><text:span text:style-name="T10">2</text:span><text:span text:style-name="T14"><text:tab/></text:span><text:span text:style-name="T10">37</text:span></text:p>
      <text:p text:style-name="P1"><text:span text:style-name="T14"><text:tab/></text:span><text:span text:style-name="T10">CHARENTE-MARITIME</text:span><text:span text:style-name="T14"><text:tab/></text:span><text:span text:style-name="T10">1</text:span><text:span text:style-name="T14"><text:tab/></text:span><text:span text:style-name="T10">85</text:span></text:p>
      <text:p text:style-name="P1"><text:span text:style-name="T14"><text:tab/></text:span><text:span text:style-name="T10">COTES D'ARMOR</text:span><text:span text:style-name="T14"><text:tab/></text:span><text:span text:style-name="T10">2</text:span><text:span text:style-name="T14"><text:tab/></text:span><text:span text:style-name="T10">107</text:span></text:p>
      <text:p text:style-name="P1"><text:span text:style-name="T14"><text:tab/></text:span><text:span text:style-name="T10">DEUX-SEVRES</text:span><text:span text:style-name="T14"><text:tab/></text:span><text:span text:style-name="T10">1</text:span><text:span text:style-name="T14"><text:tab/></text:span><text:span text:style-name="T10">189</text:span></text:p>
      <text:p text:style-name="P1"><text:span text:style-name="T14"><text:tab/></text:span><text:span text:style-name="T10">DORDOGN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DROME</text:span><text:span text:style-name="T14"><text:tab/></text:span><text:span text:style-name="T10">1</text:span><text:span text:style-name="T14"><text:tab/></text:span><text:span text:style-name="T10">39</text:span></text:p>
      <text:p text:style-name="P1"><text:span text:style-name="T14"><text:tab/></text:span><text:span text:style-name="T10">ESSONNE</text:span><text:span text:style-name="T14"><text:tab/></text:span><text:span text:style-name="T10">1</text:span><text:span text:style-name="T14"><text:tab/></text:span><text:span text:style-name="T10">33</text:span></text:p>
      <text:p text:style-name="P1"><text:span text:style-name="T14"><text:tab/></text:span><text:span text:style-name="T10">GIRONDE</text:span><text:span text:style-name="T14"><text:tab/></text:span><text:span text:style-name="T10">2</text:span><text:span text:style-name="T14"><text:tab/></text:span><text:span text:style-name="T10">279,49</text:span></text:p>
      <text:p text:style-name="P1"><text:span text:style-name="T14"><text:tab/></text:span><text:span text:style-name="T10">GUADELOUPE</text:span><text:span text:style-name="T14"><text:tab/></text:span><text:span text:style-name="T10">1</text:span><text:span text:style-name="T14"><text:tab/></text:span><text:span text:style-name="T10">254</text:span></text:p>
      <text:p text:style-name="P1"><text:span text:style-name="T14"><text:tab/></text:span><text:span text:style-name="T10">HAUTE SAVOIE</text:span><text:span text:style-name="T14"><text:tab/></text:span><text:span text:style-name="T10">1</text:span><text:span text:style-name="T14"><text:tab/></text:span><text:span text:style-name="T10">59</text:span></text:p>
      <text:p text:style-name="P1"><text:span text:style-name="T14"><text:tab/></text:span><text:span text:style-name="T10">HAUTE-VIENNE</text:span><text:span text:style-name="T14"><text:tab/></text:span><text:span text:style-name="T10">1</text:span><text:span text:style-name="T14"><text:tab/></text:span><text:span text:style-name="T10">701</text:span></text:p>
      <text:p text:style-name="P1"><text:span text:style-name="T14"><text:tab/></text:span><text:span text:style-name="T10">HERAULT</text:span><text:span text:style-name="T14"><text:tab/></text:span><text:span text:style-name="T10">1</text:span><text:span text:style-name="T14"><text:tab/></text:span><text:span text:style-name="T10">44,49</text:span></text:p>
      <text:p text:style-name="P1"><text:span text:style-name="T14"><text:tab/></text:span><text:span text:style-name="T10">ILLE-ET-VILAINE</text:span><text:span text:style-name="T14"><text:tab/></text:span><text:span text:style-name="T10">2</text:span><text:span text:style-name="T14"><text:tab/></text:span><text:span text:style-name="T10">235</text:span></text:p>
      <text:p text:style-name="P1"><text:span text:style-name="T14"><text:tab/></text:span><text:span text:style-name="T10">INDRE-ET-LOIRE</text:span><text:span text:style-name="T14"><text:tab/></text:span><text:span text:style-name="T10">3</text:span><text:span text:style-name="T14"><text:tab/></text:span><text:span text:style-name="T10">322,49</text:span></text:p>
      <text:p text:style-name="P1"><text:span text:style-name="T14"><text:tab/></text:span><text:span text:style-name="T10">ISERE</text:span><text:span text:style-name="T14"><text:tab/></text:span><text:span text:style-name="T10">1</text:span><text:span text:style-name="T14"><text:tab/></text:span><text:span text:style-name="T10">179</text:span></text:p>
      <text:p text:style-name="P1"><text:span text:style-name="T14"><text:tab/></text:span><text:span text:style-name="T10">LOIRET</text:span><text:span text:style-name="T14"><text:tab/></text:span><text:span text:style-name="T10">1</text:span><text:span text:style-name="T14"><text:tab/></text:span><text:span text:style-name="T10">103</text:span></text:p>
      <text:p text:style-name="P1"><text:span text:style-name="T14"><text:tab/></text:span><text:span text:style-name="T10">MAINE-ET-LOIRE</text:span><text:span text:style-name="T14"><text:tab/></text:span><text:span text:style-name="T10">6</text:span><text:span text:style-name="T14"><text:tab/></text:span><text:span text:style-name="T10">26</text:span></text:p>
      <text:p text:style-name="P1"><text:span text:style-name="T14"><text:tab/></text:span><text:span text:style-name="T10">MANCHE</text:span><text:span text:style-name="T14"><text:tab/></text:span><text:span text:style-name="T10">1</text:span><text:span text:style-name="T14"><text:tab/></text:span><text:span text:style-name="T10">233</text:span></text:p>
      <text:p text:style-name="P1"><text:span text:style-name="T14"><text:tab/></text:span><text:span text:style-name="T10">MAYENNE</text:span><text:span text:style-name="T14"><text:tab/></text:span><text:span text:style-name="T10">2</text:span><text:span text:style-name="T14"><text:tab/></text:span><text:span text:style-name="T10">31</text:span></text:p>
      <text:p text:style-name="P1"><text:span text:style-name="T14"><text:tab/></text:span><text:span text:style-name="T10">MORBIHAN</text:span><text:span text:style-name="T14"><text:tab/></text:span><text:span text:style-name="T10">3</text:span><text:span text:style-name="T14"><text:tab/></text:span><text:span text:style-name="T10">306</text:span></text:p>
      <text:p text:style-name="P1"><text:span text:style-name="T14"><text:tab/></text:span><text:span text:style-name="T10">NORD</text:span><text:span text:style-name="T14"><text:tab/></text:span><text:span text:style-name="T10">1</text:span><text:span text:style-name="T14"><text:tab/></text:span><text:span text:style-name="T10">315,49</text:span></text:p>
      <text:p text:style-name="P1"><text:span text:style-name="T14"><text:tab/></text:span><text:span text:style-name="T10">PARIS</text:span><text:span text:style-name="T14"><text:tab/></text:span><text:span text:style-name="T10">4</text:span><text:span text:style-name="T14"><text:tab/></text:span><text:span text:style-name="T10">26</text:span></text:p>
      <text:p text:style-name="P1"><text:span text:style-name="T14"><text:tab/></text:span><text:span text:style-name="T10">REUNION</text:span><text:span text:style-name="T14"><text:tab/></text:span><text:span text:style-name="T10">1</text:span><text:span text:style-name="T14"><text:tab/></text:span><text:span text:style-name="T10">60</text:span></text:p>
      <text:p text:style-name="P1"><text:span text:style-name="T14"><text:tab/></text:span><text:span text:style-name="T10">RHONE</text:span><text:span text:style-name="T14"><text:tab/></text:span><text:span text:style-name="T10">2</text:span><text:span text:style-name="T14"><text:tab/></text:span><text:span text:style-name="T10">45</text:span></text:p>
      <text:p text:style-name="P1"><text:span text:style-name="T14"><text:tab/></text:span><text:span text:style-name="T10">SARTHE</text:span><text:span text:style-name="T14"><text:tab/></text:span><text:span text:style-name="T10">5</text:span><text:span text:style-name="T14"><text:tab/></text:span><text:span text:style-name="T10">31</text:span></text:p>
      <text:p text:style-name="P1"><text:span text:style-name="T14"><text:tab/></text:span><text:span text:style-name="T10">VAUCLUSE</text:span><text:span text:style-name="T14"><text:tab/></text:span><text:span text:style-name="T10">1</text:span><text:span text:style-name="T14"><text:tab/></text:span><text:span text:style-name="T10">229</text:span></text:p>
      <text:p text:style-name="P1"><text:span text:style-name="T14"><text:tab/></text:span><text:span text:style-name="T10">VENDEE</text:span><text:span text:style-name="T14"><text:tab/></text:span><text:span text:style-name="T10">7</text:span><text:span text:style-name="T14"><text:tab/></text:span><text:span text:style-name="T10">41</text:span></text:p>
      <text:p text:style-name="P2"><text:span text:style-name="T14"><text:tab/></text:span><text:span text:style-name="T11">Total : 56</text:span></text:p>
      <text:p text:style-name="P32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LOIRET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SNE</text:span><text:span text:style-name="T14"><text:tab/></text:span><text:span text:style-name="T10">1</text:span><text:span text:style-name="T14"><text:tab/></text:span><text:span text:style-name="T10">172</text:span></text:p>
      <text:p text:style-name="P1"><text:span text:style-name="T14"><text:tab/></text:span><text:span text:style-name="T10">ALLIER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CHER</text:span><text:span text:style-name="T14"><text:tab/></text:span><text:span text:style-name="T10">2</text:span><text:span text:style-name="T14"><text:tab/></text:span><text:span text:style-name="T10">201</text:span></text:p>
      <text:p text:style-name="P1"><text:span text:style-name="T14"><text:tab/></text:span><text:span text:style-name="T10">ESSONNE</text:span><text:span text:style-name="T14"><text:tab/></text:span><text:span text:style-name="T10">3</text:span><text:span text:style-name="T14"><text:tab/></text:span><text:span text:style-name="T10">63,49</text:span></text:p>
      <text:p text:style-name="P1"><text:span text:style-name="T14"><text:tab/></text:span><text:span text:style-name="T10">EURE</text:span><text:span text:style-name="T14"><text:tab/></text:span><text:span text:style-name="T10">1</text:span><text:span text:style-name="T14"><text:tab/></text:span><text:span text:style-name="T10">332</text:span></text:p>
      <text:p text:style-name="P1"><text:span text:style-name="T14"><text:tab/></text:span><text:span text:style-name="T10">EURE-ET-LOIR</text:span><text:span text:style-name="T14"><text:tab/></text:span><text:span text:style-name="T10">3</text:span><text:span text:style-name="T14"><text:tab/></text:span><text:span text:style-name="T10">26</text:span></text:p>
      <text:p text:style-name="P1"><text:span text:style-name="T14"><text:tab/></text:span><text:span text:style-name="T10">GUYANE</text:span><text:span text:style-name="T14"><text:tab/></text:span><text:span text:style-name="T10">3</text:span><text:span text:style-name="T14"><text:tab/></text:span><text:span text:style-name="T10">26</text:span></text:p>
      <text:p text:style-name="P1"><text:span text:style-name="T14"><text:tab/></text:span><text:span text:style-name="T10">HAUTS-DE-SEINE</text:span><text:span text:style-name="T14"><text:tab/></text:span><text:span text:style-name="T10">1</text:span><text:span text:style-name="T14"><text:tab/></text:span><text:span text:style-name="T10">39</text:span></text:p>
      <text:p text:style-name="P1"><text:span text:style-name="T14"><text:tab/></text:span><text:span text:style-name="T10">INDRE</text:span><text:span text:style-name="T14"><text:tab/></text:span><text:span text:style-name="T10">2</text:span><text:span text:style-name="T14"><text:tab/></text:span><text:span text:style-name="T10">386</text:span></text:p>
      <text:p text:style-name="P1"><text:span text:style-name="T14"><text:tab/></text:span><text:span text:style-name="T10">ISERE</text:span><text:span text:style-name="T14"><text:tab/></text:span><text:span text:style-name="T10">1</text:span><text:span text:style-name="T14"><text:tab/></text:span><text:span text:style-name="T10">294</text:span></text:p>
      <text:p text:style-name="P1"><text:span text:style-name="T14"><text:tab/></text:span><text:span text:style-name="T10">LOIR-ET-CHER</text:span><text:span text:style-name="T14"><text:tab/></text:span><text:span text:style-name="T10">4</text:span><text:span text:style-name="T14"><text:tab/></text:span><text:span text:style-name="T10">536</text:span></text:p>
      <text:p text:style-name="P1"><text:span text:style-name="T14"><text:tab/></text:span><text:span text:style-name="T10">PARIS</text:span><text:span text:style-name="T14"><text:tab/></text:span><text:span text:style-name="T10">3</text:span><text:span text:style-name="T14"><text:tab/></text:span><text:span text:style-name="T10">62</text:span></text:p>
      <text:p text:style-name="P1"><text:span text:style-name="T14"><text:tab/></text:span><text:span text:style-name="T10">SEINE-SAINT-DENIS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YVELINES</text:span><text:span text:style-name="T14"><text:tab/></text:span><text:span text:style-name="T10">1</text:span><text:span text:style-name="T14"><text:tab/></text:span><text:span text:style-name="T10">251</text:span></text:p>
      <text:p text:style-name="P2"><text:span text:style-name="T14"><text:tab/></text:span><text:span text:style-name="T11">Total : 27</text:span></text:p>
      <text:p text:style-name="P15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LOIR-ET-CHER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N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BOUCHES-DU-RHONE</text:span><text:span text:style-name="T14"><text:tab/></text:span><text:span text:style-name="T10">1</text:span><text:span text:style-name="T14"><text:tab/></text:span><text:span text:style-name="T10">247</text:span></text:p>
      <text:p text:style-name="P1"><text:span text:style-name="T14"><text:tab/></text:span><text:span text:style-name="T10">EURE</text:span><text:span text:style-name="T14"><text:tab/></text:span><text:span text:style-name="T10">1</text:span><text:span text:style-name="T14"><text:tab/></text:span><text:span text:style-name="T10">123</text:span></text:p>
      <text:p text:style-name="P1"><text:span text:style-name="T14"><text:tab/></text:span><text:span text:style-name="T10">EURE-ET-LOIR</text:span><text:span text:style-name="T14"><text:tab/></text:span><text:span text:style-name="T10">1</text:span><text:span text:style-name="T14"><text:tab/></text:span><text:span text:style-name="T10">183</text:span></text:p>
      <text:p text:style-name="P1"><text:span text:style-name="T14"><text:tab/></text:span><text:span text:style-name="T10">GIRONDE</text:span><text:span text:style-name="T14"><text:tab/></text:span><text:span text:style-name="T10">1</text:span><text:span text:style-name="T14"><text:tab/></text:span><text:span text:style-name="T10">586</text:span></text:p>
      <text:p text:style-name="P1"><text:span text:style-name="T14"><text:tab/></text:span><text:span text:style-name="T10">GUYANE</text:span><text:span text:style-name="T14"><text:tab/></text:span><text:span text:style-name="T10">3</text:span><text:span text:style-name="T14"><text:tab/></text:span><text:span text:style-name="T10">46</text:span></text:p>
      <text:p text:style-name="P1"><text:span text:style-name="T14"><text:tab/></text:span><text:span text:style-name="T10">ILLE-ET-VILAINE</text:span><text:span text:style-name="T14"><text:tab/></text:span><text:span text:style-name="T10">2</text:span><text:span text:style-name="T14"><text:tab/></text:span><text:span text:style-name="T10">226</text:span></text:p>
      <text:p text:style-name="P1"><text:span text:style-name="T14"><text:tab/></text:span><text:span text:style-name="T10">INDRE-ET-LOIRE</text:span><text:span text:style-name="T14"><text:tab/></text:span><text:span text:style-name="T10">35</text:span><text:span text:style-name="T14"><text:tab/></text:span><text:span text:style-name="T10">236</text:span></text:p>
      <text:p text:style-name="P1"><text:span text:style-name="T14"><text:tab/></text:span><text:span text:style-name="T10">ISERE</text:span><text:span text:style-name="T14"><text:tab/></text:span><text:span text:style-name="T10">1</text:span><text:span text:style-name="T14"><text:tab/></text:span><text:span text:style-name="T10">185</text:span></text:p>
      <text:p text:style-name="P1"><text:span text:style-name="T14"><text:tab/></text:span><text:span text:style-name="T10">LOIRET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MARTINIQUE</text:span><text:span text:style-name="T14"><text:tab/></text:span><text:span text:style-name="T10">1</text:span><text:span text:style-name="T14"><text:tab/></text:span><text:span text:style-name="T10">205,49</text:span></text:p>
      <text:p text:style-name="P1"><text:span text:style-name="T14"><text:tab/></text:span><text:span text:style-name="T10">MORBIHAN</text:span><text:span text:style-name="T14"><text:tab/></text:span><text:span text:style-name="T10">1</text:span><text:span text:style-name="T14"><text:tab/></text:span><text:span text:style-name="T10">751</text:span></text:p>
      <text:p text:style-name="P1"><text:span text:style-name="T14"><text:tab/></text:span><text:span text:style-name="T10">RHONE</text:span><text:span text:style-name="T14"><text:tab/></text:span><text:span text:style-name="T10">1</text:span><text:span text:style-name="T14"><text:tab/></text:span><text:span text:style-name="T10">104,82</text:span></text:p>
      <text:p text:style-name="P1"><text:span text:style-name="T14"><text:tab/></text:span><text:span text:style-name="T10">SARTHE</text:span><text:span text:style-name="T14"><text:tab/></text:span><text:span text:style-name="T10">1</text:span><text:span text:style-name="T14"><text:tab/></text:span><text:span text:style-name="T10">214</text:span></text:p>
      <text:p text:style-name="P1"><text:span text:style-name="T14"><text:tab/></text:span><text:span text:style-name="T10">SEINE-ET-MARNE</text:span><text:span text:style-name="T14"><text:tab/></text:span><text:span text:style-name="T10">1</text:span><text:span text:style-name="T14"><text:tab/></text:span><text:span text:style-name="T10">201</text:span></text:p>
      <text:p text:style-name="P2"><text:span text:style-name="T14"><text:tab/></text:span><text:span text:style-name="T11">Total : 52</text:span></text:p>
      <text:p text:style-name="P9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LOT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RIEGE</text:span><text:span text:style-name="T14"><text:tab/></text:span><text:span text:style-name="T10">1</text:span><text:span text:style-name="T14"><text:tab/></text:span><text:span text:style-name="T10">276</text:span></text:p>
      <text:p text:style-name="P1"><text:span text:style-name="T14"><text:tab/></text:span><text:span text:style-name="T10">AVEYRON</text:span><text:span text:style-name="T14"><text:tab/></text:span><text:span text:style-name="T10">3</text:span><text:span text:style-name="T14"><text:tab/></text:span><text:span text:style-name="T10">29</text:span></text:p>
      <text:p text:style-name="P1"><text:span text:style-name="T14"><text:tab/></text:span><text:span text:style-name="T10">BOUCHES-DU-RHONE</text:span><text:span text:style-name="T14"><text:tab/></text:span><text:span text:style-name="T10">1</text:span><text:span text:style-name="T14"><text:tab/></text:span><text:span text:style-name="T10">39</text:span></text:p>
      <text:p text:style-name="P1"><text:span text:style-name="T14"><text:tab/></text:span><text:span text:style-name="T10">CORREZE</text:span><text:span text:style-name="T14"><text:tab/></text:span><text:span text:style-name="T10">1</text:span><text:span text:style-name="T14"><text:tab/></text:span><text:span text:style-name="T10">526</text:span></text:p>
      <text:p text:style-name="P1"><text:span text:style-name="T14"><text:tab/></text:span><text:span text:style-name="T10">GERS</text:span><text:span text:style-name="T14"><text:tab/></text:span><text:span text:style-name="T10">1</text:span><text:span text:style-name="T14"><text:tab/></text:span><text:span text:style-name="T10">931</text:span></text:p>
      <text:p text:style-name="P1"><text:span text:style-name="T14"><text:tab/></text:span><text:span text:style-name="T10">GIRONDE</text:span><text:span text:style-name="T14"><text:tab/></text:span><text:span text:style-name="T10">2</text:span><text:span text:style-name="T14"><text:tab/></text:span><text:span text:style-name="T10">60</text:span></text:p>
      <text:p text:style-name="P1"><text:span text:style-name="T14"><text:tab/></text:span><text:span text:style-name="T10">LOT-ET-GARONNE</text:span><text:span text:style-name="T14"><text:tab/></text:span><text:span text:style-name="T10">2</text:span><text:span text:style-name="T14"><text:tab/></text:span><text:span text:style-name="T10">49</text:span></text:p>
      <text:p text:style-name="P1"><text:span text:style-name="T14"><text:tab/></text:span><text:span text:style-name="T10">PARIS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PUY-DE-DOME</text:span><text:span text:style-name="T14"><text:tab/></text:span><text:span text:style-name="T10">1</text:span><text:span text:style-name="T14"><text:tab/></text:span><text:span text:style-name="T10">33</text:span></text:p>
      <text:p text:style-name="P1"><text:span text:style-name="T14"><text:tab/></text:span><text:span text:style-name="T10">TARN-ET-GARONNE</text:span><text:span text:style-name="T14"><text:tab/></text:span><text:span text:style-name="T10">5</text:span><text:span text:style-name="T14"><text:tab/></text:span><text:span text:style-name="T10">37</text:span></text:p>
      <text:p text:style-name="P2"><text:span text:style-name="T14"><text:tab/></text:span><text:span text:style-name="T11">Total : 18</text:span></text:p>
      <text:p text:style-name="P27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LOT-ET-GARONN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N</text:span><text:span text:style-name="T14"><text:tab/></text:span><text:span text:style-name="T10">1</text:span><text:span text:style-name="T14"><text:tab/></text:span><text:span text:style-name="T10">76</text:span></text:p>
      <text:p text:style-name="P1"><text:span text:style-name="T14"><text:tab/></text:span><text:span text:style-name="T10">ALPES-DE-HTE-</text:span><text:span text:style-name="T14"><text:tab/></text:span><text:span text:style-name="T10">1</text:span><text:span text:style-name="T14"><text:tab/></text:span><text:span text:style-name="T10">39</text:span></text:p>
      <text:p text:style-name="P1"><text:span text:style-name="T14"><text:tab/></text:span><text:span text:style-name="T10">AUDE</text:span><text:span text:style-name="T14"><text:tab/></text:span><text:span text:style-name="T10">1</text:span><text:span text:style-name="T14"><text:tab/></text:span><text:span text:style-name="T10">59</text:span></text:p>
      <text:p text:style-name="P1"><text:span text:style-name="T14"><text:tab/></text:span><text:span text:style-name="T10">GIRONDE</text:span><text:span text:style-name="T14"><text:tab/></text:span><text:span text:style-name="T10">9</text:span><text:span text:style-name="T14"><text:tab/></text:span><text:span text:style-name="T10">186</text:span></text:p>
      <text:p text:style-name="P1"><text:span text:style-name="T14"><text:tab/></text:span><text:span text:style-name="T10">GUYANE</text:span><text:span text:style-name="T14"><text:tab/></text:span><text:span text:style-name="T10">1</text:span><text:span text:style-name="T14"><text:tab/></text:span><text:span text:style-name="T10">239</text:span></text:p>
      <text:p text:style-name="P1"><text:span text:style-name="T14"><text:tab/></text:span><text:span text:style-name="T10">HAUTE-GARONNE</text:span><text:span text:style-name="T14"><text:tab/></text:span><text:span text:style-name="T10">1</text:span><text:span text:style-name="T14"><text:tab/></text:span><text:span text:style-name="T10">559,99</text:span></text:p>
      <text:p text:style-name="P1"><text:span text:style-name="T14"><text:tab/></text:span><text:span text:style-name="T10">LANDES</text:span><text:span text:style-name="T14"><text:tab/></text:span><text:span text:style-name="T10">4</text:span><text:span text:style-name="T14"><text:tab/></text:span><text:span text:style-name="T10">526</text:span></text:p>
      <text:p text:style-name="P1"><text:span text:style-name="T14"><text:tab/></text:span><text:span text:style-name="T10">LOIRET</text:span><text:span text:style-name="T14"><text:tab/></text:span><text:span text:style-name="T10">1</text:span><text:span text:style-name="T14"><text:tab/></text:span><text:span text:style-name="T10">60</text:span></text:p>
      <text:p text:style-name="P1"><text:span text:style-name="T14"><text:tab/></text:span><text:span text:style-name="T10">LOZERE</text:span><text:span text:style-name="T14"><text:tab/></text:span><text:span text:style-name="T10">1</text:span><text:span text:style-name="T14"><text:tab/></text:span><text:span text:style-name="T10">46,82</text:span></text:p>
      <text:p text:style-name="P1"><text:span text:style-name="T14"><text:tab/></text:span><text:span text:style-name="T10">MAINE-ET-LOIRE</text:span><text:span text:style-name="T14"><text:tab/></text:span><text:span text:style-name="T10">1</text:span><text:span text:style-name="T14"><text:tab/></text:span><text:span text:style-name="T10">281</text:span></text:p>
      <text:p text:style-name="P1"><text:span text:style-name="T14"><text:tab/></text:span><text:span text:style-name="T10">MARTINIQUE</text:span><text:span text:style-name="T14"><text:tab/></text:span><text:span text:style-name="T10">3</text:span><text:span text:style-name="T14"><text:tab/></text:span><text:span text:style-name="T10">26</text:span></text:p>
      <text:p text:style-name="P1"><text:span text:style-name="T14"><text:tab/></text:span><text:span text:style-name="T10">PYRENEES-ATLANTIQUES</text:span><text:span text:style-name="T14"><text:tab/></text:span><text:span text:style-name="T10">2</text:span><text:span text:style-name="T14"><text:tab/></text:span><text:span text:style-name="T10">686</text:span></text:p>
      <text:p text:style-name="P1"><text:span text:style-name="T14"><text:tab/></text:span><text:span text:style-name="T10">TARN-ET-GARONNE</text:span><text:span text:style-name="T14"><text:tab/></text:span><text:span text:style-name="T10">2</text:span><text:span text:style-name="T14"><text:tab/></text:span><text:span text:style-name="T10">31</text:span></text:p>
      <text:p text:style-name="P2"><text:span text:style-name="T14"><text:tab/></text:span><text:span text:style-name="T11">Total : 28</text:span></text:p>
      <text:p text:style-name="P11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LOZER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LPES-DE-HTE-</text:span><text:span text:style-name="T14"><text:tab/></text:span><text:span text:style-name="T10">1</text:span><text:span text:style-name="T14"><text:tab/></text:span><text:span text:style-name="T10">67</text:span></text:p>
      <text:p text:style-name="P1"><text:span text:style-name="T14"><text:tab/></text:span><text:span text:style-name="T10">AUDE</text:span><text:span text:style-name="T14"><text:tab/></text:span><text:span text:style-name="T10">1</text:span><text:span text:style-name="T14"><text:tab/></text:span><text:span text:style-name="T10">279</text:span></text:p>
      <text:p text:style-name="P1"><text:span text:style-name="T14"><text:tab/></text:span><text:span text:style-name="T10">AVEYRON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GARD</text:span><text:span text:style-name="T14"><text:tab/></text:span><text:span text:style-name="T10">3</text:span><text:span text:style-name="T14"><text:tab/></text:span><text:span text:style-name="T10">276</text:span></text:p>
      <text:p text:style-name="P1"><text:span text:style-name="T14"><text:tab/></text:span><text:span text:style-name="T10">GUADELOUPE</text:span><text:span text:style-name="T14"><text:tab/></text:span><text:span text:style-name="T10">1</text:span><text:span text:style-name="T14"><text:tab/></text:span><text:span text:style-name="T10">104,49</text:span></text:p>
      <text:p text:style-name="P1"><text:span text:style-name="T14"><text:tab/></text:span><text:span text:style-name="T10">ILLE-ET-VILAINE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VAR</text:span><text:span text:style-name="T14"><text:tab/></text:span><text:span text:style-name="T10">1</text:span><text:span text:style-name="T14"><text:tab/></text:span><text:span text:style-name="T10">529</text:span></text:p>
      <text:p text:style-name="P2"><text:span text:style-name="T14"><text:tab/></text:span><text:span text:style-name="T11">Total : 9</text:span></text:p>
      <text:p text:style-name="P10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MAINE-ET-LOIR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CALVADOS</text:span><text:span text:style-name="T14"><text:tab/></text:span><text:span text:style-name="T10">1</text:span><text:span text:style-name="T14"><text:tab/></text:span><text:span text:style-name="T10">303</text:span></text:p>
      <text:p text:style-name="P1"><text:span text:style-name="T14"><text:tab/></text:span><text:span text:style-name="T10">COTES D'ARMOR</text:span><text:span text:style-name="T14"><text:tab/></text:span><text:span text:style-name="T10">1</text:span><text:span text:style-name="T14"><text:tab/></text:span><text:span text:style-name="T10">261</text:span></text:p>
      <text:p text:style-name="P1"><text:span text:style-name="T14"><text:tab/></text:span><text:span text:style-name="T10">ESSONNE</text:span><text:span text:style-name="T14"><text:tab/></text:span><text:span text:style-name="T10">1</text:span><text:span text:style-name="T14"><text:tab/></text:span><text:span text:style-name="T10">40</text:span></text:p>
      <text:p text:style-name="P1"><text:span text:style-name="T14"><text:tab/></text:span><text:span text:style-name="T10">HAUTE SAVOIE</text:span><text:span text:style-name="T14"><text:tab/></text:span><text:span text:style-name="T10">2</text:span><text:span text:style-name="T14"><text:tab/></text:span><text:span text:style-name="T10">28</text:span></text:p>
      <text:p text:style-name="P1"><text:span text:style-name="T14"><text:tab/></text:span><text:span text:style-name="T10">ILLE-ET-VILAINE</text:span><text:span text:style-name="T14"><text:tab/></text:span><text:span text:style-name="T10">7</text:span><text:span text:style-name="T14"><text:tab/></text:span><text:span text:style-name="T10">33</text:span></text:p>
      <text:p text:style-name="P1"><text:span text:style-name="T14"><text:tab/></text:span><text:span text:style-name="T10">INDRE-ET-LOIRE</text:span><text:span text:style-name="T14"><text:tab/></text:span><text:span text:style-name="T10">2</text:span><text:span text:style-name="T14"><text:tab/></text:span><text:span text:style-name="T10">278</text:span></text:p>
      <text:p text:style-name="P1"><text:span text:style-name="T14"><text:tab/></text:span><text:span text:style-name="T10">ISER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LOIRE-ATLANTIQUE</text:span><text:span text:style-name="T14"><text:tab/></text:span><text:span text:style-name="T10">14</text:span><text:span text:style-name="T14"><text:tab/></text:span><text:span text:style-name="T10">231</text:span></text:p>
      <text:p text:style-name="P1"><text:span text:style-name="T14"><text:tab/></text:span><text:span text:style-name="T10">LOIR-ET-CHER</text:span><text:span text:style-name="T14"><text:tab/></text:span><text:span text:style-name="T10">1</text:span><text:span text:style-name="T14"><text:tab/></text:span><text:span text:style-name="T10">53,99</text:span></text:p>
      <text:p text:style-name="P1"><text:span text:style-name="T14"><text:tab/></text:span><text:span text:style-name="T10">MARTINIQUE</text:span><text:span text:style-name="T14"><text:tab/></text:span><text:span text:style-name="T10">1</text:span><text:span text:style-name="T14"><text:tab/></text:span><text:span text:style-name="T10">285</text:span></text:p>
      <text:p text:style-name="P1"><text:span text:style-name="T14"><text:tab/></text:span><text:span text:style-name="T10">MEUSE</text:span><text:span text:style-name="T14"><text:tab/></text:span><text:span text:style-name="T10">1</text:span><text:span text:style-name="T14"><text:tab/></text:span><text:span text:style-name="T10">39</text:span></text:p>
      <text:p text:style-name="P1"><text:span text:style-name="T14"><text:tab/></text:span><text:span text:style-name="T10">NIEVRE</text:span><text:span text:style-name="T14"><text:tab/></text:span><text:span text:style-name="T10">1</text:span><text:span text:style-name="T14"><text:tab/></text:span><text:span text:style-name="T10">33</text:span></text:p>
      <text:p text:style-name="P1"><text:span text:style-name="T14"><text:tab/></text:span><text:span text:style-name="T10">SAONE-ET-LOIRE</text:span><text:span text:style-name="T14"><text:tab/></text:span><text:span text:style-name="T10">1</text:span><text:span text:style-name="T14"><text:tab/></text:span><text:span text:style-name="T10">60</text:span></text:p>
      <text:p text:style-name="P1"><text:span text:style-name="T14"><text:tab/></text:span><text:span text:style-name="T10">SEINE-ET-MARNE</text:span><text:span text:style-name="T14"><text:tab/></text:span><text:span text:style-name="T10">1</text:span><text:span text:style-name="T14"><text:tab/></text:span><text:span text:style-name="T10">63</text:span></text:p>
      <text:p text:style-name="P1"><text:span text:style-name="T14"><text:tab/></text:span><text:span text:style-name="T10">VENDEE</text:span><text:span text:style-name="T14"><text:tab/></text:span><text:span text:style-name="T10">7</text:span><text:span text:style-name="T14"><text:tab/></text:span><text:span text:style-name="T10">37</text:span></text:p>
      <text:p text:style-name="P1"><text:span text:style-name="T14"><text:tab/></text:span><text:span text:style-name="T10">VIENNE</text:span><text:span text:style-name="T14"><text:tab/></text:span><text:span text:style-name="T10">1</text:span><text:span text:style-name="T14"><text:tab/></text:span><text:span text:style-name="T10">41</text:span></text:p>
      <text:p text:style-name="P2"><text:span text:style-name="T14"><text:tab/></text:span><text:span text:style-name="T11">Total : 43</text:span></text:p>
      <text:p text:style-name="P23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MANCH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N</text:span><text:span text:style-name="T14"><text:tab/></text:span><text:span text:style-name="T10">1</text:span><text:span text:style-name="T14"><text:tab/></text:span><text:span text:style-name="T10">284,49</text:span></text:p>
      <text:p text:style-name="P1"><text:span text:style-name="T14"><text:tab/></text:span><text:span text:style-name="T10">BOUCHES-DU-RHONE</text:span><text:span text:style-name="T14"><text:tab/></text:span><text:span text:style-name="T10">2</text:span><text:span text:style-name="T14"><text:tab/></text:span><text:span text:style-name="T10">108,58</text:span></text:p>
      <text:p text:style-name="P1"><text:span text:style-name="T14"><text:tab/></text:span><text:span text:style-name="T10">CALVADOS</text:span><text:span text:style-name="T14"><text:tab/></text:span><text:span text:style-name="T10">5</text:span><text:span text:style-name="T14"><text:tab/></text:span><text:span text:style-name="T10">31</text:span></text:p>
      <text:p text:style-name="P1"><text:span text:style-name="T14"><text:tab/></text:span><text:span text:style-name="T10">CHARENTE</text:span><text:span text:style-name="T14"><text:tab/></text:span><text:span text:style-name="T10">1</text:span><text:span text:style-name="T14"><text:tab/></text:span><text:span text:style-name="T10">241</text:span></text:p>
      <text:p text:style-name="P1"><text:span text:style-name="T14"><text:tab/></text:span><text:span text:style-name="T10">GARD</text:span><text:span text:style-name="T14"><text:tab/></text:span><text:span text:style-name="T10">1</text:span><text:span text:style-name="T14"><text:tab/></text:span><text:span text:style-name="T10">281</text:span></text:p>
      <text:p text:style-name="P1"><text:span text:style-name="T14"><text:tab/></text:span><text:span text:style-name="T10">GUYANE</text:span><text:span text:style-name="T14"><text:tab/></text:span><text:span text:style-name="T10">1</text:span><text:span text:style-name="T14"><text:tab/></text:span><text:span text:style-name="T10">608</text:span></text:p>
      <text:p text:style-name="P1"><text:span text:style-name="T14"><text:tab/></text:span><text:span text:style-name="T10">ILLE-ET-VILAINE</text:span><text:span text:style-name="T14"><text:tab/></text:span><text:span text:style-name="T10">9</text:span><text:span text:style-name="T14"><text:tab/></text:span><text:span text:style-name="T10">40</text:span></text:p>
      <text:p text:style-name="P1"><text:span text:style-name="T14"><text:tab/></text:span><text:span text:style-name="T10">MAINE-ET-LOIRE</text:span><text:span text:style-name="T14"><text:tab/></text:span><text:span text:style-name="T10">1</text:span><text:span text:style-name="T14"><text:tab/></text:span><text:span text:style-name="T10">146,16</text:span></text:p>
      <text:p text:style-name="P1"><text:span text:style-name="T14"><text:tab/></text:span><text:span text:style-name="T10">MARTINIQUE</text:span><text:span text:style-name="T14"><text:tab/></text:span><text:span text:style-name="T10">1</text:span><text:span text:style-name="T14"><text:tab/></text:span><text:span text:style-name="T10">31</text:span></text:p>
      <text:p text:style-name="P1"><text:span text:style-name="T14"><text:tab/></text:span><text:span text:style-name="T10">MAYENNE</text:span><text:span text:style-name="T14"><text:tab/></text:span><text:span text:style-name="T10">1</text:span><text:span text:style-name="T14"><text:tab/></text:span><text:span text:style-name="T10">344,66</text:span></text:p>
      <text:p text:style-name="P1"><text:span text:style-name="T14"><text:tab/></text:span><text:span text:style-name="T10">ORNE</text:span><text:span text:style-name="T14"><text:tab/></text:span><text:span text:style-name="T10">1</text:span><text:span text:style-name="T14"><text:tab/></text:span><text:span text:style-name="T10">55</text:span></text:p>
      <text:p text:style-name="P1"><text:span text:style-name="T14"><text:tab/></text:span><text:span text:style-name="T10">REUNION</text:span><text:span text:style-name="T14"><text:tab/></text:span><text:span text:style-name="T10">3</text:span><text:span text:style-name="T14"><text:tab/></text:span><text:span text:style-name="T10">144</text:span></text:p>
      <text:p text:style-name="P1"><text:span text:style-name="T14"><text:tab/></text:span><text:span text:style-name="T10">VENDEE</text:span><text:span text:style-name="T14"><text:tab/></text:span><text:span text:style-name="T10">1</text:span><text:span text:style-name="T14"><text:tab/></text:span><text:span text:style-name="T10">230,49</text:span></text:p>
      <text:p text:style-name="P1"><text:span text:style-name="T14"><text:tab/></text:span><text:span text:style-name="T10">YONNE</text:span><text:span text:style-name="T14"><text:tab/></text:span><text:span text:style-name="T10">1</text:span><text:span text:style-name="T14"><text:tab/></text:span><text:span text:style-name="T10">214</text:span></text:p>
      <text:p text:style-name="P2"><text:span text:style-name="T14"><text:tab/></text:span><text:span text:style-name="T11">Total : 29</text:span></text:p>
      <text:p text:style-name="P15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MARN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SNE</text:span><text:span text:style-name="T14"><text:tab/></text:span><text:span text:style-name="T10">6</text:span><text:span text:style-name="T14"><text:tab/></text:span><text:span text:style-name="T10">26</text:span></text:p>
      <text:p text:style-name="P1"><text:span text:style-name="T14"><text:tab/></text:span><text:span text:style-name="T10">ALPES-MARITIMES</text:span><text:span text:style-name="T14"><text:tab/></text:span><text:span text:style-name="T10">1</text:span><text:span text:style-name="T14"><text:tab/></text:span><text:span text:style-name="T10">101</text:span></text:p>
      <text:p text:style-name="P1"><text:span text:style-name="T14"><text:tab/></text:span><text:span text:style-name="T10">ARDECHE</text:span><text:span text:style-name="T14"><text:tab/></text:span><text:span text:style-name="T10">1</text:span><text:span text:style-name="T14"><text:tab/></text:span><text:span text:style-name="T10">35</text:span></text:p>
      <text:p text:style-name="P1"><text:span text:style-name="T14"><text:tab/></text:span><text:span text:style-name="T10">ARDENNES</text:span><text:span text:style-name="T14"><text:tab/></text:span><text:span text:style-name="T10">3</text:span><text:span text:style-name="T14"><text:tab/></text:span><text:span text:style-name="T10">26</text:span></text:p>
      <text:p text:style-name="P1"><text:span text:style-name="T14"><text:tab/></text:span><text:span text:style-name="T10">AUBE</text:span><text:span text:style-name="T14"><text:tab/></text:span><text:span text:style-name="T10">1</text:span><text:span text:style-name="T14"><text:tab/></text:span><text:span text:style-name="T10">212</text:span></text:p>
      <text:p text:style-name="P1"><text:span text:style-name="T14"><text:tab/></text:span><text:span text:style-name="T10">BOUCHES-DU-RHONE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CHER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DEUX-SEVRES</text:span><text:span text:style-name="T14"><text:tab/></text:span><text:span text:style-name="T10">2</text:span><text:span text:style-name="T14"><text:tab/></text:span><text:span text:style-name="T10">28,5</text:span></text:p>
      <text:p text:style-name="P1"><text:span text:style-name="T14"><text:tab/></text:span><text:span text:style-name="T10">DOUBS</text:span><text:span text:style-name="T14"><text:tab/></text:span><text:span text:style-name="T10">1</text:span><text:span text:style-name="T14"><text:tab/></text:span><text:span text:style-name="T10">685</text:span></text:p>
      <text:p text:style-name="P1"><text:span text:style-name="T14"><text:tab/></text:span><text:span text:style-name="T10">DROME</text:span><text:span text:style-name="T14"><text:tab/></text:span><text:span text:style-name="T10">3</text:span><text:span text:style-name="T14"><text:tab/></text:span><text:span text:style-name="T10">85</text:span></text:p>
      <text:p text:style-name="P1"><text:span text:style-name="T14"><text:tab/></text:span><text:span text:style-name="T10">LANDES</text:span><text:span text:style-name="T14"><text:tab/></text:span><text:span text:style-name="T10">2</text:span><text:span text:style-name="T14"><text:tab/></text:span><text:span text:style-name="T10">456,49</text:span></text:p>
      <text:p text:style-name="P1"><text:span text:style-name="T14"><text:tab/></text:span><text:span text:style-name="T10">LOIRET</text:span><text:span text:style-name="T14"><text:tab/></text:span><text:span text:style-name="T10">1</text:span><text:span text:style-name="T14"><text:tab/></text:span><text:span text:style-name="T10">216</text:span></text:p>
      <text:p text:style-name="P1"><text:span text:style-name="T14"><text:tab/></text:span><text:span text:style-name="T10">OISE</text:span><text:span text:style-name="T14"><text:tab/></text:span><text:span text:style-name="T10">1</text:span><text:span text:style-name="T14"><text:tab/></text:span><text:span text:style-name="T10">45</text:span></text:p>
      <text:p text:style-name="P1"><text:span text:style-name="T14"><text:tab/></text:span><text:span text:style-name="T10">RHONE</text:span><text:span text:style-name="T14"><text:tab/></text:span><text:span text:style-name="T10">1</text:span><text:span text:style-name="T14"><text:tab/></text:span><text:span text:style-name="T10">35</text:span></text:p>
      <text:p text:style-name="P1"><text:span text:style-name="T14"><text:tab/></text:span><text:span text:style-name="T10">SAONE-ET-LOIRE</text:span><text:span text:style-name="T14"><text:tab/></text:span><text:span text:style-name="T10">1</text:span><text:span text:style-name="T14"><text:tab/></text:span><text:span text:style-name="T10">139</text:span></text:p>
      <text:p text:style-name="P1"><text:span text:style-name="T14"><text:tab/></text:span><text:span text:style-name="T10">SOMME</text:span><text:span text:style-name="T14"><text:tab/></text:span><text:span text:style-name="T10">1</text:span><text:span text:style-name="T14"><text:tab/></text:span><text:span text:style-name="T10">28</text:span></text:p>
      <text:p text:style-name="P1"><text:span text:style-name="T14"><text:tab/></text:span><text:span text:style-name="T10">VAL-DE-MARNE</text:span><text:span text:style-name="T14"><text:tab/></text:span><text:span text:style-name="T10">1</text:span><text:span text:style-name="T14"><text:tab/></text:span><text:span text:style-name="T10">222</text:span></text:p>
      <text:p text:style-name="P1"><text:span text:style-name="T14"><text:tab/></text:span><text:span text:style-name="T10">VAUCLUSE</text:span><text:span text:style-name="T14"><text:tab/></text:span><text:span text:style-name="T10">1</text:span><text:span text:style-name="T14"><text:tab/></text:span><text:span text:style-name="T10">99</text:span></text:p>
      <text:p text:style-name="P2"><text:span text:style-name="T14"><text:tab/></text:span><text:span text:style-name="T11">Total : 29</text:span></text:p>
      <text:p text:style-name="P31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MARTINIQU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LPES-DE-HTE-</text:span><text:span text:style-name="T14"><text:tab/></text:span><text:span text:style-name="T10">1</text:span><text:span text:style-name="T14"><text:tab/></text:span><text:span text:style-name="T10">39</text:span></text:p>
      <text:p text:style-name="P1"><text:span text:style-name="T14"><text:tab/></text:span><text:span text:style-name="T10">ALPES-MARITIMES</text:span><text:span text:style-name="T14"><text:tab/></text:span><text:span text:style-name="T10">2</text:span><text:span text:style-name="T14"><text:tab/></text:span><text:span text:style-name="T10">39</text:span></text:p>
      <text:p text:style-name="P1"><text:span text:style-name="T14"><text:tab/></text:span><text:span text:style-name="T10">ARDECHE</text:span><text:span text:style-name="T14"><text:tab/></text:span><text:span text:style-name="T10">1</text:span><text:span text:style-name="T14"><text:tab/></text:span><text:span text:style-name="T10">39</text:span></text:p>
      <text:p text:style-name="P1"><text:span text:style-name="T14"><text:tab/></text:span><text:span text:style-name="T10">BAS-RHIN</text:span><text:span text:style-name="T14"><text:tab/></text:span><text:span text:style-name="T10">3</text:span><text:span text:style-name="T14"><text:tab/></text:span><text:span text:style-name="T10">53</text:span></text:p>
      <text:p text:style-name="P1"><text:span text:style-name="T14"><text:tab/></text:span><text:span text:style-name="T10">BOUCHES-DU-RHONE</text:span><text:span text:style-name="T14"><text:tab/></text:span><text:span text:style-name="T10">3</text:span><text:span text:style-name="T14"><text:tab/></text:span><text:span text:style-name="T10">26</text:span></text:p>
      <text:p text:style-name="P1"><text:span text:style-name="T14"><text:tab/></text:span><text:span text:style-name="T10">CALVADOS</text:span><text:span text:style-name="T14"><text:tab/></text:span><text:span text:style-name="T10">2</text:span><text:span text:style-name="T14"><text:tab/></text:span><text:span text:style-name="T10">39</text:span></text:p>
      <text:p text:style-name="P1"><text:span text:style-name="T14"><text:tab/></text:span><text:span text:style-name="T10">CHARENTE</text:span><text:span text:style-name="T14"><text:tab/></text:span><text:span text:style-name="T10">1</text:span><text:span text:style-name="T14"><text:tab/></text:span><text:span text:style-name="T10">79</text:span></text:p>
      <text:p text:style-name="P1"><text:span text:style-name="T14"><text:tab/></text:span><text:span text:style-name="T10">CREUSE</text:span><text:span text:style-name="T14"><text:tab/></text:span><text:span text:style-name="T10">1</text:span><text:span text:style-name="T14"><text:tab/></text:span><text:span text:style-name="T10">36</text:span></text:p>
      <text:p text:style-name="P1"><text:span text:style-name="T14"><text:tab/></text:span><text:span text:style-name="T10">DEUX-SEVRES</text:span><text:span text:style-name="T14"><text:tab/></text:span><text:span text:style-name="T10">1</text:span><text:span text:style-name="T14"><text:tab/></text:span><text:span text:style-name="T10">229</text:span></text:p>
      <text:p text:style-name="P1"><text:span text:style-name="T14"><text:tab/></text:span><text:span text:style-name="T10">DORDOGNE</text:span><text:span text:style-name="T14"><text:tab/></text:span><text:span text:style-name="T10">2</text:span><text:span text:style-name="T14"><text:tab/></text:span><text:span text:style-name="T10">36</text:span></text:p>
      <text:p text:style-name="P1"><text:span text:style-name="T14"><text:tab/></text:span><text:span text:style-name="T10">DROM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GARD</text:span><text:span text:style-name="T14"><text:tab/></text:span><text:span text:style-name="T10">4</text:span><text:span text:style-name="T14"><text:tab/></text:span><text:span text:style-name="T10">28</text:span></text:p>
      <text:p text:style-name="P1"><text:span text:style-name="T14"><text:tab/></text:span><text:span text:style-name="T10">GERS</text:span><text:span text:style-name="T14"><text:tab/></text:span><text:span text:style-name="T10">1</text:span><text:span text:style-name="T14"><text:tab/></text:span><text:span text:style-name="T10">696</text:span></text:p>
      <text:p text:style-name="P1"><text:span text:style-name="T14"><text:tab/></text:span><text:span text:style-name="T10">GUADELOUPE</text:span><text:span text:style-name="T14"><text:tab/></text:span><text:span text:style-name="T10">3</text:span><text:span text:style-name="T14"><text:tab/></text:span><text:span text:style-name="T10">228</text:span></text:p>
      <text:p text:style-name="P1"><text:span text:style-name="T14"><text:tab/></text:span><text:span text:style-name="T10">GUYANE</text:span><text:span text:style-name="T14"><text:tab/></text:span><text:span text:style-name="T10">2</text:span><text:span text:style-name="T14"><text:tab/></text:span><text:span text:style-name="T10">29</text:span></text:p>
      <text:p text:style-name="P1"><text:span text:style-name="T14"><text:tab/></text:span><text:span text:style-name="T10">HAUTE SAVOIE</text:span><text:span text:style-name="T14"><text:tab/></text:span><text:span text:style-name="T10">1</text:span><text:span text:style-name="T14"><text:tab/></text:span><text:span text:style-name="T10">42</text:span></text:p>
      <text:p text:style-name="P1"><text:span text:style-name="T14"><text:tab/></text:span><text:span text:style-name="T10">HAUTE-SAONE</text:span><text:span text:style-name="T14"><text:tab/></text:span><text:span text:style-name="T10">1</text:span><text:span text:style-name="T14"><text:tab/></text:span><text:span text:style-name="T10">39</text:span></text:p>
      <text:p text:style-name="P1"><text:span text:style-name="T14"><text:tab/></text:span><text:span text:style-name="T10">HERAULT</text:span><text:span text:style-name="T14"><text:tab/></text:span><text:span text:style-name="T10">2</text:span><text:span text:style-name="T14"><text:tab/></text:span><text:span text:style-name="T10">238</text:span></text:p>
      <text:p text:style-name="P1"><text:span text:style-name="T14"><text:tab/></text:span><text:span text:style-name="T10">ILLE-ET-VILAINE</text:span><text:span text:style-name="T14"><text:tab/></text:span><text:span text:style-name="T10">2</text:span><text:span text:style-name="T14"><text:tab/></text:span><text:span text:style-name="T10">45,49</text:span></text:p>
      <text:p text:style-name="P1"><text:span text:style-name="T14"><text:tab/></text:span><text:span text:style-name="T10">ISERE</text:span><text:span text:style-name="T14"><text:tab/></text:span><text:span text:style-name="T10">2</text:span><text:span text:style-name="T14"><text:tab/></text:span><text:span text:style-name="T10">29</text:span></text:p>
      <text:p text:style-name="P1"><text:span text:style-name="T14"><text:tab/></text:span><text:span text:style-name="T10">LOT-ET-GARONNE</text:span><text:span text:style-name="T14"><text:tab/></text:span><text:span text:style-name="T10">2</text:span><text:span text:style-name="T14"><text:tab/></text:span><text:span text:style-name="T10">59</text:span></text:p>
      <text:p text:style-name="P1"><text:span text:style-name="T14"><text:tab/></text:span><text:span text:style-name="T10">LOZER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MARNE</text:span><text:span text:style-name="T14"><text:tab/></text:span><text:span text:style-name="T10">1</text:span><text:span text:style-name="T14"><text:tab/></text:span><text:span text:style-name="T10">31</text:span></text:p>
      <text:p text:style-name="P1"><text:span text:style-name="T14"><text:tab/></text:span><text:span text:style-name="T10">MAYENNE</text:span><text:span text:style-name="T14"><text:tab/></text:span><text:span text:style-name="T10">1</text:span><text:span text:style-name="T14"><text:tab/></text:span><text:span text:style-name="T10">43</text:span></text:p>
      <text:p text:style-name="P1"><text:span text:style-name="T14"><text:tab/></text:span><text:span text:style-name="T10">NORD</text:span><text:span text:style-name="T14"><text:tab/></text:span><text:span text:style-name="T10">2</text:span><text:span text:style-name="T14"><text:tab/></text:span><text:span text:style-name="T10">36</text:span></text:p>
      <text:p text:style-name="P1"><text:span text:style-name="T14"><text:tab/></text:span><text:span text:style-name="T10">ORNE</text:span><text:span text:style-name="T14"><text:tab/></text:span><text:span text:style-name="T10">1</text:span><text:span text:style-name="T14"><text:tab/></text:span><text:span text:style-name="T10">39</text:span></text:p>
      <text:p text:style-name="P1"><text:span text:style-name="T14"><text:tab/></text:span><text:span text:style-name="T10">PARIS</text:span><text:span text:style-name="T14"><text:tab/></text:span><text:span text:style-name="T10">2</text:span><text:span text:style-name="T14"><text:tab/></text:span><text:span text:style-name="T10">26</text:span></text:p>
      <text:p text:style-name="P1"><text:span text:style-name="T14"><text:tab/></text:span><text:span text:style-name="T10">PUY-DE-DOME</text:span><text:span text:style-name="T14"><text:tab/></text:span><text:span text:style-name="T10">1</text:span><text:span text:style-name="T14"><text:tab/></text:span><text:span text:style-name="T10">173</text:span></text:p>
      <text:p text:style-name="P1"><text:span text:style-name="T14"><text:tab/></text:span><text:span text:style-name="T10">REUNION</text:span><text:span text:style-name="T14"><text:tab/></text:span><text:span text:style-name="T10">2</text:span><text:span text:style-name="T14"><text:tab/></text:span><text:span text:style-name="T10">104</text:span></text:p>
      <text:p text:style-name="P1"><text:span text:style-name="T14"><text:tab/></text:span><text:span text:style-name="T10">RHONE</text:span><text:span text:style-name="T14"><text:tab/></text:span><text:span text:style-name="T10">2</text:span><text:span text:style-name="T14"><text:tab/></text:span><text:span text:style-name="T10">33</text:span></text:p>
      <text:p text:style-name="P1"><text:span text:style-name="T14"><text:tab/></text:span><text:span text:style-name="T10">SOMME</text:span><text:span text:style-name="T14"><text:tab/></text:span><text:span text:style-name="T10">1</text:span><text:span text:style-name="T14"><text:tab/></text:span><text:span text:style-name="T10">29</text:span></text:p>
      <text:p text:style-name="P1"><text:span text:style-name="T14"><text:tab/></text:span><text:span text:style-name="T10">VAUCLUSE</text:span><text:span text:style-name="T14"><text:tab/></text:span><text:span text:style-name="T10">1</text:span><text:span text:style-name="T14"><text:tab/></text:span><text:span text:style-name="T10">336</text:span></text:p>
      <text:p text:style-name="P1"><text:span text:style-name="T14"><text:tab/></text:span><text:span text:style-name="T10">VENDEE</text:span><text:span text:style-name="T14"><text:tab/></text:span><text:span text:style-name="T10">1</text:span><text:span text:style-name="T14"><text:tab/></text:span><text:span text:style-name="T10">41</text:span></text:p>
      <text:p text:style-name="P1"><text:span text:style-name="T14"><text:tab/></text:span><text:span text:style-name="T10">YVELINES</text:span><text:span text:style-name="T14"><text:tab/></text:span><text:span text:style-name="T10">2</text:span><text:span text:style-name="T14"><text:tab/></text:span><text:span text:style-name="T10">41</text:span></text:p>
      <text:p text:style-name="P2"><text:span text:style-name="T14"><text:tab/></text:span><text:span text:style-name="T11">Total : 56</text:span></text:p>
      <text:p text:style-name="P33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MAYENN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DEUX-SEVRES</text:span><text:span text:style-name="T14"><text:tab/></text:span><text:span text:style-name="T10">1</text:span><text:span text:style-name="T14"><text:tab/></text:span><text:span text:style-name="T10">35</text:span></text:p>
      <text:p text:style-name="P1"><text:span text:style-name="T14"><text:tab/></text:span><text:span text:style-name="T10">HAUTE SAVOIE</text:span><text:span text:style-name="T14"><text:tab/></text:span><text:span text:style-name="T10">1</text:span><text:span text:style-name="T14"><text:tab/></text:span><text:span text:style-name="T10">65</text:span></text:p>
      <text:p text:style-name="P1"><text:span text:style-name="T14"><text:tab/></text:span><text:span text:style-name="T10">ILLE-ET-VILAINE</text:span><text:span text:style-name="T14"><text:tab/></text:span><text:span text:style-name="T10">12</text:span><text:span text:style-name="T14"><text:tab/></text:span><text:span text:style-name="T10">102</text:span></text:p>
      <text:p text:style-name="P1"><text:span text:style-name="T14"><text:tab/></text:span><text:span text:style-name="T10">INDRE-ET-LOIRE</text:span><text:span text:style-name="T14"><text:tab/></text:span><text:span text:style-name="T10">1</text:span><text:span text:style-name="T14"><text:tab/></text:span><text:span text:style-name="T10">233,99</text:span></text:p>
      <text:p text:style-name="P1"><text:span text:style-name="T14"><text:tab/></text:span><text:span text:style-name="T10">LOIRE-ATLANTIQUE</text:span><text:span text:style-name="T14"><text:tab/></text:span><text:span text:style-name="T10">2</text:span><text:span text:style-name="T14"><text:tab/></text:span><text:span text:style-name="T10">551</text:span></text:p>
      <text:p text:style-name="P1"><text:span text:style-name="T14"><text:tab/></text:span><text:span text:style-name="T10">LOT-ET-GARONNE</text:span><text:span text:style-name="T14"><text:tab/></text:span><text:span text:style-name="T10">1</text:span><text:span text:style-name="T14"><text:tab/></text:span><text:span text:style-name="T10">101</text:span></text:p>
      <text:p text:style-name="P1"><text:span text:style-name="T14"><text:tab/></text:span><text:span text:style-name="T10">MAINE-ET-LOIRE</text:span><text:span text:style-name="T14"><text:tab/></text:span><text:span text:style-name="T10">1</text:span><text:span text:style-name="T14"><text:tab/></text:span><text:span text:style-name="T10">231</text:span></text:p>
      <text:p text:style-name="P1"><text:span text:style-name="T14"><text:tab/></text:span><text:span text:style-name="T10">PARIS</text:span><text:span text:style-name="T14"><text:tab/></text:span><text:span text:style-name="T10">2</text:span><text:span text:style-name="T14"><text:tab/></text:span><text:span text:style-name="T10">28</text:span></text:p>
      <text:p text:style-name="P1"><text:span text:style-name="T14"><text:tab/></text:span><text:span text:style-name="T10">SARTHE</text:span><text:span text:style-name="T14"><text:tab/></text:span><text:span text:style-name="T10">2</text:span><text:span text:style-name="T14"><text:tab/></text:span><text:span text:style-name="T10">26</text:span></text:p>
      <text:p text:style-name="P1"><text:span text:style-name="T14"><text:tab/></text:span><text:span text:style-name="T10">VENDEE</text:span><text:span text:style-name="T14"><text:tab/></text:span><text:span text:style-name="T10">2</text:span><text:span text:style-name="T14"><text:tab/></text:span><text:span text:style-name="T10">360</text:span></text:p>
      <text:p text:style-name="P2"><text:span text:style-name="T14"><text:tab/></text:span><text:span text:style-name="T11">Total : 25</text:span></text:p>
      <text:p text:style-name="P27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MEURTHE-ET-MOSELL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LPES-DE-HTE-</text:span><text:span text:style-name="T14"><text:tab/></text:span><text:span text:style-name="T10">1</text:span><text:span text:style-name="T14"><text:tab/></text:span><text:span text:style-name="T10">231</text:span></text:p>
      <text:p text:style-name="P1"><text:span text:style-name="T14"><text:tab/></text:span><text:span text:style-name="T10">ALPES-MARITIMES</text:span><text:span text:style-name="T14"><text:tab/></text:span><text:span text:style-name="T10">1</text:span><text:span text:style-name="T14"><text:tab/></text:span><text:span text:style-name="T10">229</text:span></text:p>
      <text:p text:style-name="P1"><text:span text:style-name="T14"><text:tab/></text:span><text:span text:style-name="T10">ARDENNES</text:span><text:span text:style-name="T14"><text:tab/></text:span><text:span text:style-name="T10">1</text:span><text:span text:style-name="T14"><text:tab/></text:span><text:span text:style-name="T10">28</text:span></text:p>
      <text:p text:style-name="P1"><text:span text:style-name="T14"><text:tab/></text:span><text:span text:style-name="T10">AUDE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CHARENTE-MARITIME</text:span><text:span text:style-name="T14"><text:tab/></text:span><text:span text:style-name="T10">1</text:span><text:span text:style-name="T14"><text:tab/></text:span><text:span text:style-name="T10">119</text:span></text:p>
      <text:p text:style-name="P1"><text:span text:style-name="T14"><text:tab/></text:span><text:span text:style-name="T10">COTE D'OR</text:span><text:span text:style-name="T14"><text:tab/></text:span><text:span text:style-name="T10">1</text:span><text:span text:style-name="T14"><text:tab/></text:span><text:span text:style-name="T10">322</text:span></text:p>
      <text:p text:style-name="P1"><text:span text:style-name="T14"><text:tab/></text:span><text:span text:style-name="T10">DEUX-SEVRES</text:span><text:span text:style-name="T14"><text:tab/></text:span><text:span text:style-name="T10">1</text:span><text:span text:style-name="T14"><text:tab/></text:span><text:span text:style-name="T10">99</text:span></text:p>
      <text:p text:style-name="P1"><text:span text:style-name="T14"><text:tab/></text:span><text:span text:style-name="T10">DORDOGNE</text:span><text:span text:style-name="T14"><text:tab/></text:span><text:span text:style-name="T10">1</text:span><text:span text:style-name="T14"><text:tab/></text:span><text:span text:style-name="T10">85</text:span></text:p>
      <text:p text:style-name="P1"><text:span text:style-name="T14"><text:tab/></text:span><text:span text:style-name="T10">DOUBS</text:span><text:span text:style-name="T14"><text:tab/></text:span><text:span text:style-name="T10">1</text:span><text:span text:style-name="T14"><text:tab/></text:span><text:span text:style-name="T10">176</text:span></text:p>
      <text:p text:style-name="P1"><text:span text:style-name="T14"><text:tab/></text:span><text:span text:style-name="T10">GARD</text:span><text:span text:style-name="T14"><text:tab/></text:span><text:span text:style-name="T10">1</text:span><text:span text:style-name="T14"><text:tab/></text:span><text:span text:style-name="T10">305</text:span></text:p>
      <text:p text:style-name="P1"><text:span text:style-name="T14"><text:tab/></text:span><text:span text:style-name="T10">HAUTE-MARNE</text:span><text:span text:style-name="T14"><text:tab/></text:span><text:span text:style-name="T10">1</text:span><text:span text:style-name="T14"><text:tab/></text:span><text:span text:style-name="T10">251</text:span></text:p>
      <text:p text:style-name="P1"><text:span text:style-name="T14"><text:tab/></text:span><text:span text:style-name="T10">HAUTS-DE-SEIN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INDRE-ET-LOIRE</text:span><text:span text:style-name="T14"><text:tab/></text:span><text:span text:style-name="T10">1</text:span><text:span text:style-name="T14"><text:tab/></text:span><text:span text:style-name="T10">122,66</text:span></text:p>
      <text:p text:style-name="P1"><text:span text:style-name="T14"><text:tab/></text:span><text:span text:style-name="T10">LOIRE</text:span><text:span text:style-name="T14"><text:tab/></text:span><text:span text:style-name="T10">1</text:span><text:span text:style-name="T14"><text:tab/></text:span><text:span text:style-name="T10">99</text:span></text:p>
      <text:p text:style-name="P1"><text:span text:style-name="T14"><text:tab/></text:span><text:span text:style-name="T10">LOZERE</text:span><text:span text:style-name="T14"><text:tab/></text:span><text:span text:style-name="T10">2</text:span><text:span text:style-name="T14"><text:tab/></text:span><text:span text:style-name="T10">35</text:span></text:p>
      <text:p text:style-name="P1"><text:span text:style-name="T14"><text:tab/></text:span><text:span text:style-name="T10">MANCHE</text:span><text:span text:style-name="T14"><text:tab/></text:span><text:span text:style-name="T10">2</text:span><text:span text:style-name="T14"><text:tab/></text:span><text:span text:style-name="T10">251</text:span></text:p>
      <text:p text:style-name="P1"><text:span text:style-name="T14"><text:tab/></text:span><text:span text:style-name="T10">MARNE</text:span><text:span text:style-name="T14"><text:tab/></text:span><text:span text:style-name="T10">2</text:span><text:span text:style-name="T14"><text:tab/></text:span><text:span text:style-name="T10">26</text:span></text:p>
      <text:p text:style-name="P1"><text:span text:style-name="T14"><text:tab/></text:span><text:span text:style-name="T10">MEUSE</text:span><text:span text:style-name="T14"><text:tab/></text:span><text:span text:style-name="T10">3</text:span><text:span text:style-name="T14"><text:tab/></text:span><text:span text:style-name="T10">26</text:span></text:p>
      <text:p text:style-name="P1"><text:span text:style-name="T14"><text:tab/></text:span><text:span text:style-name="T10">MOSELLE</text:span><text:span text:style-name="T14"><text:tab/></text:span><text:span text:style-name="T10">8</text:span><text:span text:style-name="T14"><text:tab/></text:span><text:span text:style-name="T10">26</text:span></text:p>
      <text:p text:style-name="P1"><text:span text:style-name="T14"><text:tab/></text:span><text:span text:style-name="T10">NORD</text:span><text:span text:style-name="T14"><text:tab/></text:span><text:span text:style-name="T10">1</text:span><text:span text:style-name="T14"><text:tab/></text:span><text:span text:style-name="T10">270</text:span></text:p>
      <text:p text:style-name="P1"><text:span text:style-name="T14"><text:tab/></text:span><text:span text:style-name="T10">PARIS</text:span><text:span text:style-name="T14"><text:tab/></text:span><text:span text:style-name="T10">1</text:span><text:span text:style-name="T14"><text:tab/></text:span><text:span text:style-name="T10">28</text:span></text:p>
      <text:p text:style-name="P1"><text:span text:style-name="T14"><text:tab/></text:span><text:span text:style-name="T10">REUNION</text:span><text:span text:style-name="T14"><text:tab/></text:span><text:span text:style-name="T10">1</text:span><text:span text:style-name="T14"><text:tab/></text:span><text:span text:style-name="T10">193</text:span></text:p>
      <text:p text:style-name="P1"><text:span text:style-name="T14"><text:tab/></text:span><text:span text:style-name="T10">RHON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SAONE-ET-LOIRE</text:span><text:span text:style-name="T14"><text:tab/></text:span><text:span text:style-name="T10">2</text:span><text:span text:style-name="T14"><text:tab/></text:span><text:span text:style-name="T10">49,74</text:span></text:p>
      <text:p text:style-name="P1"><text:span text:style-name="T14"><text:tab/></text:span><text:span text:style-name="T10">VAR</text:span><text:span text:style-name="T14"><text:tab/></text:span><text:span text:style-name="T10">2</text:span><text:span text:style-name="T14"><text:tab/></text:span><text:span text:style-name="T10">283</text:span></text:p>
      <text:p text:style-name="P1"><text:span text:style-name="T14"><text:tab/></text:span><text:span text:style-name="T10">VOSGES</text:span><text:span text:style-name="T14"><text:tab/></text:span><text:span text:style-name="T10">6</text:span><text:span text:style-name="T14"><text:tab/></text:span><text:span text:style-name="T10">35</text:span></text:p>
      <text:p text:style-name="P2"><text:span text:style-name="T14"><text:tab/></text:span><text:span text:style-name="T11">Total : 45</text:span></text:p>
      <text:p text:style-name="P16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MEUS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DROME</text:span><text:span text:style-name="T14"><text:tab/></text:span><text:span text:style-name="T10">1</text:span><text:span text:style-name="T14"><text:tab/></text:span><text:span text:style-name="T10">658</text:span></text:p>
      <text:p text:style-name="P1"><text:span text:style-name="T14"><text:tab/></text:span><text:span text:style-name="T10">EURE</text:span><text:span text:style-name="T14"><text:tab/></text:span><text:span text:style-name="T10">1</text:span><text:span text:style-name="T14"><text:tab/></text:span><text:span text:style-name="T10">121</text:span></text:p>
      <text:p text:style-name="P1"><text:span text:style-name="T14"><text:tab/></text:span><text:span text:style-name="T10">HAUTE-MARNE</text:span><text:span text:style-name="T14"><text:tab/></text:span><text:span text:style-name="T10">1</text:span><text:span text:style-name="T14"><text:tab/></text:span><text:span text:style-name="T10">376</text:span></text:p>
      <text:p text:style-name="P1"><text:span text:style-name="T14"><text:tab/></text:span><text:span text:style-name="T10">ISER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MEURTHE-ET-MOSELLE</text:span><text:span text:style-name="T14"><text:tab/></text:span><text:span text:style-name="T10">1</text:span><text:span text:style-name="T14"><text:tab/></text:span><text:span text:style-name="T10">776</text:span></text:p>
      <text:p text:style-name="P1"><text:span text:style-name="T14"><text:tab/></text:span><text:span text:style-name="T10">MOSELLE</text:span><text:span text:style-name="T14"><text:tab/></text:span><text:span text:style-name="T10">5</text:span><text:span text:style-name="T14"><text:tab/></text:span><text:span text:style-name="T10">31</text:span></text:p>
      <text:p text:style-name="P1"><text:span text:style-name="T14"><text:tab/></text:span><text:span text:style-name="T10">SAONE-ET-LOIRE</text:span><text:span text:style-name="T14"><text:tab/></text:span><text:span text:style-name="T10">1</text:span><text:span text:style-name="T14"><text:tab/></text:span><text:span text:style-name="T10">122,82</text:span></text:p>
      <text:p text:style-name="P2"><text:span text:style-name="T14"><text:tab/></text:span><text:span text:style-name="T11">Total : 11</text:span></text:p>
      <text:p text:style-name="P10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MORBIHAN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COTES D'ARMOR</text:span><text:span text:style-name="T14"><text:tab/></text:span><text:span text:style-name="T10">2</text:span><text:span text:style-name="T14"><text:tab/></text:span><text:span text:style-name="T10">28</text:span></text:p>
      <text:p text:style-name="P1"><text:span text:style-name="T14"><text:tab/></text:span><text:span text:style-name="T10">EURE</text:span><text:span text:style-name="T14"><text:tab/></text:span><text:span text:style-name="T10">1</text:span><text:span text:style-name="T14"><text:tab/></text:span><text:span text:style-name="T10">241</text:span></text:p>
      <text:p text:style-name="P1"><text:span text:style-name="T14"><text:tab/></text:span><text:span text:style-name="T10">EURE-ET-LOIR</text:span><text:span text:style-name="T14"><text:tab/></text:span><text:span text:style-name="T10">1</text:span><text:span text:style-name="T14"><text:tab/></text:span><text:span text:style-name="T10">45</text:span></text:p>
      <text:p text:style-name="P1"><text:span text:style-name="T14"><text:tab/></text:span><text:span text:style-name="T10">FINISTERE</text:span><text:span text:style-name="T14"><text:tab/></text:span><text:span text:style-name="T10">4</text:span><text:span text:style-name="T14"><text:tab/></text:span><text:span text:style-name="T10">181</text:span></text:p>
      <text:p text:style-name="P1"><text:span text:style-name="T14"><text:tab/></text:span><text:span text:style-name="T10">GIRONDE</text:span><text:span text:style-name="T14"><text:tab/></text:span><text:span text:style-name="T10">2</text:span><text:span text:style-name="T14"><text:tab/></text:span><text:span text:style-name="T10">61</text:span></text:p>
      <text:p text:style-name="P1"><text:span text:style-name="T14"><text:tab/></text:span><text:span text:style-name="T10">ILLE-ET-VILAINE</text:span><text:span text:style-name="T14"><text:tab/></text:span><text:span text:style-name="T10">5</text:span><text:span text:style-name="T14"><text:tab/></text:span><text:span text:style-name="T10">26</text:span></text:p>
      <text:p text:style-name="P1"><text:span text:style-name="T14"><text:tab/></text:span><text:span text:style-name="T10">LOIRE-ATLANTIQUE</text:span><text:span text:style-name="T14"><text:tab/></text:span><text:span text:style-name="T10">3</text:span><text:span text:style-name="T14"><text:tab/></text:span><text:span text:style-name="T10">26</text:span></text:p>
      <text:p text:style-name="P1"><text:span text:style-name="T14"><text:tab/></text:span><text:span text:style-name="T10">LOZERE</text:span><text:span text:style-name="T14"><text:tab/></text:span><text:span text:style-name="T10">1</text:span><text:span text:style-name="T14"><text:tab/></text:span><text:span text:style-name="T10">48,49</text:span></text:p>
      <text:p text:style-name="P1"><text:span text:style-name="T14"><text:tab/></text:span><text:span text:style-name="T10">MARTINIQUE</text:span><text:span text:style-name="T14"><text:tab/></text:span><text:span text:style-name="T10">1</text:span><text:span text:style-name="T14"><text:tab/></text:span><text:span text:style-name="T10">44</text:span></text:p>
      <text:p text:style-name="P1"><text:span text:style-name="T14"><text:tab/></text:span><text:span text:style-name="T10">MOSELLE</text:span><text:span text:style-name="T14"><text:tab/></text:span><text:span text:style-name="T10">1</text:span><text:span text:style-name="T14"><text:tab/></text:span><text:span text:style-name="T10">259</text:span></text:p>
      <text:p text:style-name="P1"><text:span text:style-name="T14"><text:tab/></text:span><text:span text:style-name="T10">REUNION</text:span><text:span text:style-name="T14"><text:tab/></text:span><text:span text:style-name="T10">3</text:span><text:span text:style-name="T14"><text:tab/></text:span><text:span text:style-name="T10">61</text:span></text:p>
      <text:p text:style-name="P1"><text:span text:style-name="T14"><text:tab/></text:span><text:span text:style-name="T10">RHONE</text:span><text:span text:style-name="T14"><text:tab/></text:span><text:span text:style-name="T10">1</text:span><text:span text:style-name="T14"><text:tab/></text:span><text:span text:style-name="T10">259</text:span></text:p>
      <text:p text:style-name="P1"><text:span text:style-name="T14"><text:tab/></text:span><text:span text:style-name="T10">TARN</text:span><text:span text:style-name="T14"><text:tab/></text:span><text:span text:style-name="T10">1</text:span><text:span text:style-name="T14"><text:tab/></text:span><text:span text:style-name="T10">240,49</text:span></text:p>
      <text:p text:style-name="P1"><text:span text:style-name="T14"><text:tab/></text:span><text:span text:style-name="T10">VAR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VENDEE</text:span><text:span text:style-name="T14"><text:tab/></text:span><text:span text:style-name="T10">1</text:span><text:span text:style-name="T14"><text:tab/></text:span><text:span text:style-name="T10">257</text:span></text:p>
      <text:p text:style-name="P2"><text:span text:style-name="T14"><text:tab/></text:span><text:span text:style-name="T11">Total : 28</text:span></text:p>
      <text:p text:style-name="P9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MOSELL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SNE</text:span><text:span text:style-name="T14"><text:tab/></text:span><text:span text:style-name="T10">2</text:span><text:span text:style-name="T14"><text:tab/></text:span><text:span text:style-name="T10">22</text:span></text:p>
      <text:p text:style-name="P1"><text:span text:style-name="T14"><text:tab/></text:span><text:span text:style-name="T10">ALLIER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ALPES-MARITIMES</text:span><text:span text:style-name="T14"><text:tab/></text:span><text:span text:style-name="T10">1</text:span><text:span text:style-name="T14"><text:tab/></text:span><text:span text:style-name="T10">103</text:span></text:p>
      <text:p text:style-name="P1"><text:span text:style-name="T14"><text:tab/></text:span><text:span text:style-name="T10">ARDECHE</text:span><text:span text:style-name="T14"><text:tab/></text:span><text:span text:style-name="T10">2</text:span><text:span text:style-name="T14"><text:tab/></text:span><text:span text:style-name="T10">70,16</text:span></text:p>
      <text:p text:style-name="P1"><text:span text:style-name="T14"><text:tab/></text:span><text:span text:style-name="T10">BAS-RHIN</text:span><text:span text:style-name="T14"><text:tab/></text:span><text:span text:style-name="T10">1</text:span><text:span text:style-name="T14"><text:tab/></text:span><text:span text:style-name="T10">630</text:span></text:p>
      <text:p text:style-name="P1"><text:span text:style-name="T14"><text:tab/></text:span><text:span text:style-name="T10">BOUCHES-DU-RHONE</text:span><text:span text:style-name="T14"><text:tab/></text:span><text:span text:style-name="T10">4</text:span><text:span text:style-name="T14"><text:tab/></text:span><text:span text:style-name="T10">40</text:span></text:p>
      <text:p text:style-name="P1"><text:span text:style-name="T14"><text:tab/></text:span><text:span text:style-name="T10">CALVADOS</text:span><text:span text:style-name="T14"><text:tab/></text:span><text:span text:style-name="T10">1</text:span><text:span text:style-name="T14"><text:tab/></text:span><text:span text:style-name="T10">301,32</text:span></text:p>
      <text:p text:style-name="P1"><text:span text:style-name="T14"><text:tab/></text:span><text:span text:style-name="T10">CANTAL</text:span><text:span text:style-name="T14"><text:tab/></text:span><text:span text:style-name="T10">1</text:span><text:span text:style-name="T14"><text:tab/></text:span><text:span text:style-name="T10">292</text:span></text:p>
      <text:p text:style-name="P1"><text:span text:style-name="T14"><text:tab/></text:span><text:span text:style-name="T10">CHARENTE</text:span><text:span text:style-name="T14"><text:tab/></text:span><text:span text:style-name="T10">1</text:span><text:span text:style-name="T14"><text:tab/></text:span><text:span text:style-name="T10">264,99</text:span></text:p>
      <text:p text:style-name="P1"><text:span text:style-name="T14"><text:tab/></text:span><text:span text:style-name="T10">COTE D'OR</text:span><text:span text:style-name="T14"><text:tab/></text:span><text:span text:style-name="T10">3</text:span><text:span text:style-name="T14"><text:tab/></text:span><text:span text:style-name="T10">229</text:span></text:p>
      <text:p text:style-name="P1"><text:span text:style-name="T14"><text:tab/></text:span><text:span text:style-name="T10">DEUX-SEVRES</text:span><text:span text:style-name="T14"><text:tab/></text:span><text:span text:style-name="T10">1</text:span><text:span text:style-name="T14"><text:tab/></text:span><text:span text:style-name="T10">31</text:span></text:p>
      <text:p text:style-name="P1"><text:span text:style-name="T14"><text:tab/></text:span><text:span text:style-name="T10">EURE</text:span><text:span text:style-name="T14"><text:tab/></text:span><text:span text:style-name="T10">1</text:span><text:span text:style-name="T14"><text:tab/></text:span><text:span text:style-name="T10">185</text:span></text:p>
      <text:p text:style-name="P1"><text:span text:style-name="T14"><text:tab/></text:span><text:span text:style-name="T10">GUYANE</text:span><text:span text:style-name="T14"><text:tab/></text:span><text:span text:style-name="T10">1</text:span><text:span text:style-name="T14"><text:tab/></text:span><text:span text:style-name="T10">33</text:span></text:p>
      <text:p text:style-name="P1"><text:span text:style-name="T14"><text:tab/></text:span><text:span text:style-name="T10">HAUTE SAVOIE</text:span><text:span text:style-name="T14"><text:tab/></text:span><text:span text:style-name="T10">1</text:span><text:span text:style-name="T14"><text:tab/></text:span><text:span text:style-name="T10">201</text:span></text:p>
      <text:p text:style-name="P1"><text:span text:style-name="T14"><text:tab/></text:span><text:span text:style-name="T10">HAUT-RHIN</text:span><text:span text:style-name="T14"><text:tab/></text:span><text:span text:style-name="T10">1</text:span><text:span text:style-name="T14"><text:tab/></text:span><text:span text:style-name="T10">176</text:span></text:p>
      <text:p text:style-name="P1"><text:span text:style-name="T14"><text:tab/></text:span><text:span text:style-name="T10">HERAULT</text:span><text:span text:style-name="T14"><text:tab/></text:span><text:span text:style-name="T10">1</text:span><text:span text:style-name="T14"><text:tab/></text:span><text:span text:style-name="T10">323,16</text:span></text:p>
      <text:p text:style-name="P1"><text:span text:style-name="T14"><text:tab/></text:span><text:span text:style-name="T10">ISERE</text:span><text:span text:style-name="T14"><text:tab/></text:span><text:span text:style-name="T10">2</text:span><text:span text:style-name="T14"><text:tab/></text:span><text:span text:style-name="T10">35</text:span></text:p>
      <text:p text:style-name="P1"><text:span text:style-name="T14"><text:tab/></text:span><text:span text:style-name="T10">LOIR-ET-CHER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MAINE-ET-LOIRE</text:span><text:span text:style-name="T14"><text:tab/></text:span><text:span text:style-name="T10">1</text:span><text:span text:style-name="T14"><text:tab/></text:span><text:span text:style-name="T10">119</text:span></text:p>
      <text:p text:style-name="P1"><text:span text:style-name="T14"><text:tab/></text:span><text:span text:style-name="T10">MARTINIQUE</text:span><text:span text:style-name="T14"><text:tab/></text:span><text:span text:style-name="T10">1</text:span><text:span text:style-name="T14"><text:tab/></text:span><text:span text:style-name="T10">309</text:span></text:p>
      <text:p text:style-name="P1"><text:span text:style-name="T14"><text:tab/></text:span><text:span text:style-name="T10">MEURTHE-ET-MOSELLE</text:span><text:span text:style-name="T14"><text:tab/></text:span><text:span text:style-name="T10">16</text:span><text:span text:style-name="T14"><text:tab/></text:span><text:span text:style-name="T10">396</text:span></text:p>
      <text:p text:style-name="P1"><text:span text:style-name="T14"><text:tab/></text:span><text:span text:style-name="T10">PARIS</text:span><text:span text:style-name="T14"><text:tab/></text:span><text:span text:style-name="T10">1</text:span><text:span text:style-name="T14"><text:tab/></text:span><text:span text:style-name="T10">60</text:span></text:p>
      <text:p text:style-name="P1"><text:span text:style-name="T14"><text:tab/></text:span><text:span text:style-name="T10">RHONE</text:span><text:span text:style-name="T14"><text:tab/></text:span><text:span text:style-name="T10">2</text:span><text:span text:style-name="T14"><text:tab/></text:span><text:span text:style-name="T10">33</text:span></text:p>
      <text:p text:style-name="P1"><text:span text:style-name="T14"><text:tab/></text:span><text:span text:style-name="T10">SAONE-ET-LOIRE</text:span><text:span text:style-name="T14"><text:tab/></text:span><text:span text:style-name="T10">2</text:span><text:span text:style-name="T14"><text:tab/></text:span><text:span text:style-name="T10">107</text:span></text:p>
      <text:p text:style-name="P1"><text:span text:style-name="T14"><text:tab/></text:span><text:span text:style-name="T10">SAVOIE</text:span><text:span text:style-name="T14"><text:tab/></text:span><text:span text:style-name="T10">1</text:span><text:span text:style-name="T14"><text:tab/></text:span><text:span text:style-name="T10">65,49</text:span></text:p>
      <text:p text:style-name="P1"><text:span text:style-name="T14"><text:tab/></text:span><text:span text:style-name="T10">TERRITOIRE DE BELFORT</text:span><text:span text:style-name="T14"><text:tab/></text:span><text:span text:style-name="T10">1</text:span><text:span text:style-name="T14"><text:tab/></text:span><text:span text:style-name="T10">139</text:span></text:p>
      <text:p text:style-name="P1"><text:span text:style-name="T14"><text:tab/></text:span><text:span text:style-name="T10">VAL-DE-MARNE</text:span><text:span text:style-name="T14"><text:tab/></text:span><text:span text:style-name="T10">2</text:span><text:span text:style-name="T14"><text:tab/></text:span><text:span text:style-name="T10">31</text:span></text:p>
      <text:p text:style-name="P1"><text:span text:style-name="T14"><text:tab/></text:span><text:span text:style-name="T10">VAR</text:span><text:span text:style-name="T14"><text:tab/></text:span><text:span text:style-name="T10">1</text:span><text:span text:style-name="T14"><text:tab/></text:span><text:span text:style-name="T10">344</text:span></text:p>
      <text:p text:style-name="P1"><text:span text:style-name="T14"><text:tab/></text:span><text:span text:style-name="T10">VENDEE</text:span><text:span text:style-name="T14"><text:tab/></text:span><text:span text:style-name="T10">1</text:span><text:span text:style-name="T14"><text:tab/></text:span><text:span text:style-name="T10">81</text:span></text:p>
      <text:p text:style-name="P1"><text:span text:style-name="T14"><text:tab/></text:span><text:span text:style-name="T10">VOSGES</text:span><text:span text:style-name="T14"><text:tab/></text:span><text:span text:style-name="T10">3</text:span><text:span text:style-name="T14"><text:tab/></text:span><text:span text:style-name="T10">214</text:span></text:p>
      <text:p text:style-name="P1"><text:span text:style-name="T14"><text:tab/></text:span><text:span text:style-name="T10">YVELINES</text:span><text:span text:style-name="T14"><text:tab/></text:span><text:span text:style-name="T10">1</text:span><text:span text:style-name="T14"><text:tab/></text:span><text:span text:style-name="T10">208,49</text:span></text:p>
      <text:p text:style-name="P2"><text:span text:style-name="T14"><text:tab/></text:span><text:span text:style-name="T11">Total : 59</text:span></text:p>
      <text:p text:style-name="P34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NIEVR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CHER</text:span><text:span text:style-name="T14"><text:tab/></text:span><text:span text:style-name="T10">1</text:span><text:span text:style-name="T14"><text:tab/></text:span><text:span text:style-name="T10">312</text:span></text:p>
      <text:p text:style-name="P1"><text:span text:style-name="T14"><text:tab/></text:span><text:span text:style-name="T10">COTE D'OR</text:span><text:span text:style-name="T14"><text:tab/></text:span><text:span text:style-name="T10">2</text:span><text:span text:style-name="T14"><text:tab/></text:span><text:span text:style-name="T10">543</text:span></text:p>
      <text:p text:style-name="P1"><text:span text:style-name="T14"><text:tab/></text:span><text:span text:style-name="T10">HAUTS-DE-SEINE</text:span><text:span text:style-name="T14"><text:tab/></text:span><text:span text:style-name="T10">2</text:span><text:span text:style-name="T14"><text:tab/></text:span><text:span text:style-name="T10">40,5</text:span></text:p>
      <text:p text:style-name="P1"><text:span text:style-name="T14"><text:tab/></text:span><text:span text:style-name="T10">LOIRET</text:span><text:span text:style-name="T14"><text:tab/></text:span><text:span text:style-name="T10">1</text:span><text:span text:style-name="T14"><text:tab/></text:span><text:span text:style-name="T10">560</text:span></text:p>
      <text:p text:style-name="P1"><text:span text:style-name="T14"><text:tab/></text:span><text:span text:style-name="T10">LOIR-ET-CHER</text:span><text:span text:style-name="T14"><text:tab/></text:span><text:span text:style-name="T10">1</text:span><text:span text:style-name="T14"><text:tab/></text:span><text:span text:style-name="T10">711</text:span></text:p>
      <text:p text:style-name="P1"><text:span text:style-name="T14"><text:tab/></text:span><text:span text:style-name="T10">MARNE</text:span><text:span text:style-name="T14"><text:tab/></text:span><text:span text:style-name="T10">1</text:span><text:span text:style-name="T14"><text:tab/></text:span><text:span text:style-name="T10">201</text:span></text:p>
      <text:p text:style-name="P1"><text:span text:style-name="T14"><text:tab/></text:span><text:span text:style-name="T10">PARIS</text:span><text:span text:style-name="T14"><text:tab/></text:span><text:span text:style-name="T10">1</text:span><text:span text:style-name="T14"><text:tab/></text:span><text:span text:style-name="T10">56</text:span></text:p>
      <text:p text:style-name="P1"><text:span text:style-name="T14"><text:tab/></text:span><text:span text:style-name="T10">RHONE</text:span><text:span text:style-name="T14"><text:tab/></text:span><text:span text:style-name="T10">2</text:span><text:span text:style-name="T14"><text:tab/></text:span><text:span text:style-name="T10">376</text:span></text:p>
      <text:p text:style-name="P1"><text:span text:style-name="T14"><text:tab/></text:span><text:span text:style-name="T10">YONNE</text:span><text:span text:style-name="T14"><text:tab/></text:span><text:span text:style-name="T10">4</text:span><text:span text:style-name="T14"><text:tab/></text:span><text:span text:style-name="T10">31</text:span></text:p>
      <text:p text:style-name="P2"><text:span text:style-name="T14"><text:tab/></text:span><text:span text:style-name="T11">Total : 15</text:span></text:p>
      <text:p text:style-name="P19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NORD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SNE</text:span><text:span text:style-name="T14"><text:tab/></text:span><text:span text:style-name="T10">5</text:span><text:span text:style-name="T14"><text:tab/></text:span><text:span text:style-name="T10">26</text:span></text:p>
      <text:p text:style-name="P1"><text:span text:style-name="T14"><text:tab/></text:span><text:span text:style-name="T10">ALPES-MARITIMES</text:span><text:span text:style-name="T14"><text:tab/></text:span><text:span text:style-name="T10">3</text:span><text:span text:style-name="T14"><text:tab/></text:span><text:span text:style-name="T10">33</text:span></text:p>
      <text:p text:style-name="P1"><text:span text:style-name="T14"><text:tab/></text:span><text:span text:style-name="T10">ARDENNES</text:span><text:span text:style-name="T14"><text:tab/></text:span><text:span text:style-name="T10">1</text:span><text:span text:style-name="T14"><text:tab/></text:span><text:span text:style-name="T10">55</text:span></text:p>
      <text:p text:style-name="P1"><text:span text:style-name="T14"><text:tab/></text:span><text:span text:style-name="T10">AUBE</text:span><text:span text:style-name="T14"><text:tab/></text:span><text:span text:style-name="T10">1</text:span><text:span text:style-name="T14"><text:tab/></text:span><text:span text:style-name="T10">103</text:span></text:p>
      <text:p text:style-name="P1"><text:span text:style-name="T14"><text:tab/></text:span><text:span text:style-name="T10">BOUCHES-DU-RHONE</text:span><text:span text:style-name="T14"><text:tab/></text:span><text:span text:style-name="T10">7</text:span><text:span text:style-name="T14"><text:tab/></text:span><text:span text:style-name="T10">33</text:span></text:p>
      <text:p text:style-name="P1"><text:span text:style-name="T14"><text:tab/></text:span><text:span text:style-name="T10">CALVADOS</text:span><text:span text:style-name="T14"><text:tab/></text:span><text:span text:style-name="T10">1</text:span><text:span text:style-name="T14"><text:tab/></text:span><text:span text:style-name="T10">540,82</text:span></text:p>
      <text:p text:style-name="P1"><text:span text:style-name="T14"><text:tab/></text:span><text:span text:style-name="T10">CANTAL</text:span><text:span text:style-name="T14"><text:tab/></text:span><text:span text:style-name="T10">1</text:span><text:span text:style-name="T14"><text:tab/></text:span><text:span text:style-name="T10">53</text:span></text:p>
      <text:p text:style-name="P1"><text:span text:style-name="T14"><text:tab/></text:span><text:span text:style-name="T10">CHARENTE-MARITIME</text:span><text:span text:style-name="T14"><text:tab/></text:span><text:span text:style-name="T10">1</text:span><text:span text:style-name="T14"><text:tab/></text:span><text:span text:style-name="T10">283</text:span></text:p>
      <text:p text:style-name="P1"><text:span text:style-name="T14"><text:tab/></text:span><text:span text:style-name="T10">CORREZE</text:span><text:span text:style-name="T14"><text:tab/></text:span><text:span text:style-name="T10">1</text:span><text:span text:style-name="T14"><text:tab/></text:span><text:span text:style-name="T10">307</text:span></text:p>
      <text:p text:style-name="P1"><text:span text:style-name="T14"><text:tab/></text:span><text:span text:style-name="T10">CREUSE</text:span><text:span text:style-name="T14"><text:tab/></text:span><text:span text:style-name="T10">2</text:span><text:span text:style-name="T14"><text:tab/></text:span><text:span text:style-name="T10">35</text:span></text:p>
      <text:p text:style-name="P1"><text:span text:style-name="T14"><text:tab/></text:span><text:span text:style-name="T10">DEUX-SEVRES</text:span><text:span text:style-name="T14"><text:tab/></text:span><text:span text:style-name="T10">2</text:span><text:span text:style-name="T14"><text:tab/></text:span><text:span text:style-name="T10">37</text:span></text:p>
      <text:p text:style-name="P1"><text:span text:style-name="T14"><text:tab/></text:span><text:span text:style-name="T10">DORDOGNE</text:span><text:span text:style-name="T14"><text:tab/></text:span><text:span text:style-name="T10">3</text:span><text:span text:style-name="T14"><text:tab/></text:span><text:span text:style-name="T10">104,32</text:span></text:p>
      <text:p text:style-name="P1"><text:span text:style-name="T14"><text:tab/></text:span><text:span text:style-name="T10">DOUBS</text:span><text:span text:style-name="T14"><text:tab/></text:span><text:span text:style-name="T10">1</text:span><text:span text:style-name="T14"><text:tab/></text:span><text:span text:style-name="T10">344</text:span></text:p>
      <text:p text:style-name="P1"><text:span text:style-name="T14"><text:tab/></text:span><text:span text:style-name="T10">ESSONNE</text:span><text:span text:style-name="T14"><text:tab/></text:span><text:span text:style-name="T10">1</text:span><text:span text:style-name="T14"><text:tab/></text:span><text:span text:style-name="T10">287</text:span></text:p>
      <text:p text:style-name="P1"><text:span text:style-name="T14"><text:tab/></text:span><text:span text:style-name="T10">EURE</text:span><text:span text:style-name="T14"><text:tab/></text:span><text:span text:style-name="T10">2</text:span><text:span text:style-name="T14"><text:tab/></text:span><text:span text:style-name="T10">26</text:span></text:p>
      <text:p text:style-name="P1"><text:span text:style-name="T14"><text:tab/></text:span><text:span text:style-name="T10">GIRONDE</text:span><text:span text:style-name="T14"><text:tab/></text:span><text:span text:style-name="T10">2</text:span><text:span text:style-name="T14"><text:tab/></text:span><text:span text:style-name="T10">312,32</text:span></text:p>
      <text:p text:style-name="P1"><text:span text:style-name="T14"><text:tab/></text:span><text:span text:style-name="T10">GUADELOUPE</text:span><text:span text:style-name="T14"><text:tab/></text:span><text:span text:style-name="T10">1</text:span><text:span text:style-name="T14"><text:tab/></text:span><text:span text:style-name="T10">101</text:span></text:p>
      <text:p text:style-name="P1"><text:span text:style-name="T14"><text:tab/></text:span><text:span text:style-name="T10">GUYAN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HAUTE SAVOIE</text:span><text:span text:style-name="T14"><text:tab/></text:span><text:span text:style-name="T10">2</text:span><text:span text:style-name="T14"><text:tab/></text:span><text:span text:style-name="T10">29</text:span></text:p>
      <text:p text:style-name="P1"><text:span text:style-name="T14"><text:tab/></text:span><text:span text:style-name="T10">HAUTE-MARNE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HAUTS-DE-SEINE</text:span><text:span text:style-name="T14"><text:tab/></text:span><text:span text:style-name="T10">2</text:span><text:span text:style-name="T14"><text:tab/></text:span><text:span text:style-name="T10">26</text:span></text:p>
      <text:p text:style-name="P1"><text:span text:style-name="T14"><text:tab/></text:span><text:span text:style-name="T10">HERAULT</text:span><text:span text:style-name="T14"><text:tab/></text:span><text:span text:style-name="T10">2</text:span><text:span text:style-name="T14"><text:tab/></text:span><text:span text:style-name="T10">508</text:span></text:p>
      <text:p text:style-name="P1"><text:span text:style-name="T14"><text:tab/></text:span><text:span text:style-name="T10">ILLE-ET-VILAINE</text:span><text:span text:style-name="T14"><text:tab/></text:span><text:span text:style-name="T10">2</text:span><text:span text:style-name="T14"><text:tab/></text:span><text:span text:style-name="T10">211,49</text:span></text:p>
      <text:p text:style-name="P1"><text:span text:style-name="T14"><text:tab/></text:span><text:span text:style-name="T10">LOT-ET-GARONNE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MARNE</text:span><text:span text:style-name="T14"><text:tab/></text:span><text:span text:style-name="T10">1</text:span><text:span text:style-name="T14"><text:tab/></text:span><text:span text:style-name="T10">258</text:span></text:p>
      <text:p text:style-name="P1"><text:span text:style-name="T14"><text:tab/></text:span><text:span text:style-name="T10">MARTINIQUE</text:span><text:span text:style-name="T14"><text:tab/></text:span><text:span text:style-name="T10">2</text:span><text:span text:style-name="T14"><text:tab/></text:span><text:span text:style-name="T10">53</text:span></text:p>
      <text:p text:style-name="P1"><text:span text:style-name="T14"><text:tab/></text:span><text:span text:style-name="T10">MEUSE</text:span><text:span text:style-name="T14"><text:tab/></text:span><text:span text:style-name="T10">1</text:span><text:span text:style-name="T14"><text:tab/></text:span><text:span text:style-name="T10">376</text:span></text:p>
      <text:p text:style-name="P1"><text:span text:style-name="T14"><text:tab/></text:span><text:span text:style-name="T10">OISE</text:span><text:span text:style-name="T14"><text:tab/></text:span><text:span text:style-name="T10">4</text:span><text:span text:style-name="T14"><text:tab/></text:span><text:span text:style-name="T10">26</text:span></text:p>
      <text:p text:style-name="P1"><text:span text:style-name="T14"><text:tab/></text:span><text:span text:style-name="T10">ORNE</text:span><text:span text:style-name="T14"><text:tab/></text:span><text:span text:style-name="T10">1</text:span><text:span text:style-name="T14"><text:tab/></text:span><text:span text:style-name="T10">176</text:span></text:p>
      <text:p text:style-name="P1"><text:span text:style-name="T14"><text:tab/></text:span><text:span text:style-name="T10">PARIS</text:span><text:span text:style-name="T14"><text:tab/></text:span><text:span text:style-name="T10">2</text:span><text:span text:style-name="T14"><text:tab/></text:span><text:span text:style-name="T10">26</text:span></text:p>
      <text:p text:style-name="P1"><text:span text:style-name="T14"><text:tab/></text:span><text:span text:style-name="T10">PAS-DE-CALAIS</text:span><text:span text:style-name="T14"><text:tab/></text:span><text:span text:style-name="T10">18</text:span><text:span text:style-name="T14"><text:tab/></text:span><text:span text:style-name="T10">35</text:span></text:p>
      <text:p text:style-name="P1"><text:span text:style-name="T14"><text:tab/></text:span><text:span text:style-name="T10">PUY-DE-DOME</text:span><text:span text:style-name="T14"><text:tab/></text:span><text:span text:style-name="T10">1</text:span><text:span text:style-name="T14"><text:tab/></text:span><text:span text:style-name="T10">808</text:span></text:p>
      <text:p text:style-name="P1"><text:span text:style-name="T14"><text:tab/></text:span><text:span text:style-name="T10">REUNION</text:span><text:span text:style-name="T14"><text:tab/></text:span><text:span text:style-name="T10">2</text:span><text:span text:style-name="T14"><text:tab/></text:span><text:span text:style-name="T10">119</text:span></text:p>
      <text:p text:style-name="P1"><text:span text:style-name="T14"><text:tab/></text:span><text:span text:style-name="T10">RHONE</text:span><text:span text:style-name="T14"><text:tab/></text:span><text:span text:style-name="T10">5</text:span><text:span text:style-name="T14"><text:tab/></text:span><text:span text:style-name="T10">26</text:span></text:p>
      <text:p text:style-name="P1"><text:span text:style-name="T14"><text:tab/></text:span><text:span text:style-name="T10">SAONE-ET-LOIRE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SARTH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SAVOIE</text:span><text:span text:style-name="T14"><text:tab/></text:span><text:span text:style-name="T10">1</text:span><text:span text:style-name="T14"><text:tab/></text:span><text:span text:style-name="T10">210</text:span></text:p>
      <text:p text:style-name="P1"><text:span text:style-name="T14"><text:tab/></text:span><text:span text:style-name="T10">SEINE MARITIME</text:span><text:span text:style-name="T14"><text:tab/></text:span><text:span text:style-name="T10">3</text:span><text:span text:style-name="T14"><text:tab/></text:span><text:span text:style-name="T10">257</text:span></text:p>
      <text:p text:style-name="P1"><text:span text:style-name="T14"><text:tab/></text:span><text:span text:style-name="T10">SEINE-ET-MARNE</text:span><text:span text:style-name="T14"><text:tab/></text:span><text:span text:style-name="T10">1</text:span><text:span text:style-name="T14"><text:tab/></text:span><text:span text:style-name="T10">81</text:span></text:p>
      <text:p text:style-name="P1"><text:span text:style-name="T14"><text:tab/></text:span><text:span text:style-name="T10">SOMME</text:span><text:span text:style-name="T14"><text:tab/></text:span><text:span text:style-name="T10">3</text:span><text:span text:style-name="T14"><text:tab/></text:span><text:span text:style-name="T10">26</text:span></text:p>
      <text:p text:style-name="P1"><text:span text:style-name="T14"><text:tab/></text:span><text:span text:style-name="T10">VAL-D'OISE</text:span><text:span text:style-name="T14"><text:tab/></text:span><text:span text:style-name="T10">1</text:span><text:span text:style-name="T14"><text:tab/></text:span><text:span text:style-name="T10">28</text:span></text:p>
      <text:p text:style-name="P1"><text:span text:style-name="T14"><text:tab/></text:span><text:span text:style-name="T10">VAR</text:span><text:span text:style-name="T14"><text:tab/></text:span><text:span text:style-name="T10">1</text:span><text:span text:style-name="T14"><text:tab/></text:span><text:span text:style-name="T10">655</text:span></text:p>
      <text:p text:style-name="P1"><text:span text:style-name="T14"><text:tab/></text:span><text:span text:style-name="T10">VAUCLUSE</text:span><text:span text:style-name="T14"><text:tab/></text:span><text:span text:style-name="T10">3</text:span><text:span text:style-name="T14"><text:tab/></text:span><text:span text:style-name="T10">87</text:span></text:p>
      <text:p text:style-name="P1"><text:span text:style-name="T14"><text:tab/></text:span><text:span text:style-name="T10">VENDEE</text:span><text:span text:style-name="T14"><text:tab/></text:span><text:span text:style-name="T10">1</text:span><text:span text:style-name="T14"><text:tab/></text:span><text:span text:style-name="T10">187</text:span></text:p>
      <text:p text:style-name="P1"><text:span text:style-name="T14"><text:tab/></text:span><text:span text:style-name="T10">VOSGES</text:span><text:span text:style-name="T14"><text:tab/></text:span><text:span text:style-name="T10">1</text:span><text:span text:style-name="T14"><text:tab/></text:span><text:span text:style-name="T10">426,66</text:span></text:p>
      <text:p text:style-name="P1"><text:span text:style-name="T14"><text:tab/></text:span><text:span text:style-name="T10">YVELINES</text:span><text:span text:style-name="T14"><text:tab/></text:span><text:span text:style-name="T10">3</text:span><text:span text:style-name="T14"><text:tab/></text:span><text:span text:style-name="T10">226</text:span></text:p>
      <text:p text:style-name="P2"><text:span text:style-name="T14"><text:tab/></text:span><text:span text:style-name="T11">Total : 103</text:span></text:p>
      <text:p text:style-name="P35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OIS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SNE</text:span><text:span text:style-name="T14"><text:tab/></text:span><text:span text:style-name="T10">5</text:span><text:span text:style-name="T14"><text:tab/></text:span><text:span text:style-name="T10">123</text:span></text:p>
      <text:p text:style-name="P1"><text:span text:style-name="T14"><text:tab/></text:span><text:span text:style-name="T10">CANTAL</text:span><text:span text:style-name="T14"><text:tab/></text:span><text:span text:style-name="T10">1</text:span><text:span text:style-name="T14"><text:tab/></text:span><text:span text:style-name="T10">278</text:span></text:p>
      <text:p text:style-name="P1"><text:span text:style-name="T14"><text:tab/></text:span><text:span text:style-name="T10">DEUX-SEVRES</text:span><text:span text:style-name="T14"><text:tab/></text:span><text:span text:style-name="T10">1</text:span><text:span text:style-name="T14"><text:tab/></text:span><text:span text:style-name="T10">553</text:span></text:p>
      <text:p text:style-name="P1"><text:span text:style-name="T14"><text:tab/></text:span><text:span text:style-name="T10">EURE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HAUTE SAVOIE</text:span><text:span text:style-name="T14"><text:tab/></text:span><text:span text:style-name="T10">1</text:span><text:span text:style-name="T14"><text:tab/></text:span><text:span text:style-name="T10">325</text:span></text:p>
      <text:p text:style-name="P1"><text:span text:style-name="T14"><text:tab/></text:span><text:span text:style-name="T10">HAUTS-DE-SEINE</text:span><text:span text:style-name="T14"><text:tab/></text:span><text:span text:style-name="T10">2</text:span><text:span text:style-name="T14"><text:tab/></text:span><text:span text:style-name="T10">22</text:span></text:p>
      <text:p text:style-name="P1"><text:span text:style-name="T14"><text:tab/></text:span><text:span text:style-name="T10">ISERE</text:span><text:span text:style-name="T14"><text:tab/></text:span><text:span text:style-name="T10">1</text:span><text:span text:style-name="T14"><text:tab/></text:span><text:span text:style-name="T10">376</text:span></text:p>
      <text:p text:style-name="P1"><text:span text:style-name="T14"><text:tab/></text:span><text:span text:style-name="T10">MARNE</text:span><text:span text:style-name="T14"><text:tab/></text:span><text:span text:style-name="T10">2</text:span><text:span text:style-name="T14"><text:tab/></text:span><text:span text:style-name="T10">263</text:span></text:p>
      <text:p text:style-name="P1"><text:span text:style-name="T14"><text:tab/></text:span><text:span text:style-name="T10">PARIS</text:span><text:span text:style-name="T14"><text:tab/></text:span><text:span text:style-name="T10">2</text:span><text:span text:style-name="T14"><text:tab/></text:span><text:span text:style-name="T10">242</text:span></text:p>
      <text:p text:style-name="P1"><text:span text:style-name="T14"><text:tab/></text:span><text:span text:style-name="T10">SEINE-ET-MARNE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SOMME</text:span><text:span text:style-name="T14"><text:tab/></text:span><text:span text:style-name="T10">16</text:span><text:span text:style-name="T14"><text:tab/></text:span><text:span text:style-name="T10">449</text:span></text:p>
      <text:p text:style-name="P1"><text:span text:style-name="T14"><text:tab/></text:span><text:span text:style-name="T10">VAL-DE-MARNE</text:span><text:span text:style-name="T14"><text:tab/></text:span><text:span text:style-name="T10">1</text:span><text:span text:style-name="T14"><text:tab/></text:span><text:span text:style-name="T10">251</text:span></text:p>
      <text:p text:style-name="P1"><text:span text:style-name="T14"><text:tab/></text:span><text:span text:style-name="T10">VAL-D'OISE</text:span><text:span text:style-name="T14"><text:tab/></text:span><text:span text:style-name="T10">2</text:span><text:span text:style-name="T14"><text:tab/></text:span><text:span text:style-name="T10">63,49</text:span></text:p>
      <text:p text:style-name="P1"><text:span text:style-name="T14"><text:tab/></text:span><text:span text:style-name="T10">VENDEE</text:span><text:span text:style-name="T14"><text:tab/></text:span><text:span text:style-name="T10">1</text:span><text:span text:style-name="T14"><text:tab/></text:span><text:span text:style-name="T10">610</text:span></text:p>
      <text:p text:style-name="P1"><text:span text:style-name="T14"><text:tab/></text:span><text:span text:style-name="T10">YONNE</text:span><text:span text:style-name="T14"><text:tab/></text:span><text:span text:style-name="T10">1</text:span><text:span text:style-name="T14"><text:tab/></text:span><text:span text:style-name="T10">37</text:span></text:p>
      <text:p text:style-name="P1"><text:span text:style-name="T14"><text:tab/></text:span><text:span text:style-name="T10">YVELINES</text:span><text:span text:style-name="T14"><text:tab/></text:span><text:span text:style-name="T10">1</text:span><text:span text:style-name="T14"><text:tab/></text:span><text:span text:style-name="T10">408</text:span></text:p>
      <text:p text:style-name="P2"><text:span text:style-name="T14"><text:tab/></text:span><text:span text:style-name="T11">Total : 39</text:span></text:p>
      <text:p text:style-name="P23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ORN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EURE</text:span><text:span text:style-name="T14"><text:tab/></text:span><text:span text:style-name="T10">2</text:span><text:span text:style-name="T14"><text:tab/></text:span><text:span text:style-name="T10">35</text:span></text:p>
      <text:p text:style-name="P1"><text:span text:style-name="T14"><text:tab/></text:span><text:span text:style-name="T10">GUYANE</text:span><text:span text:style-name="T14"><text:tab/></text:span><text:span text:style-name="T10">1</text:span><text:span text:style-name="T14"><text:tab/></text:span><text:span text:style-name="T10">31</text:span></text:p>
      <text:p text:style-name="P1"><text:span text:style-name="T14"><text:tab/></text:span><text:span text:style-name="T10">MANCHE</text:span><text:span text:style-name="T14"><text:tab/></text:span><text:span text:style-name="T10">3</text:span><text:span text:style-name="T14"><text:tab/></text:span><text:span text:style-name="T10">561</text:span></text:p>
      <text:p text:style-name="P1"><text:span text:style-name="T14"><text:tab/></text:span><text:span text:style-name="T10">SARTHE</text:span><text:span text:style-name="T14"><text:tab/></text:span><text:span text:style-name="T10">2</text:span><text:span text:style-name="T14"><text:tab/></text:span><text:span text:style-name="T10">526</text:span></text:p>
      <text:p text:style-name="P2"><text:span text:style-name="T14"><text:tab/></text:span><text:span text:style-name="T11">Total : 8</text:span></text:p>
      <text:p text:style-name="P21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PARIS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SNE</text:span><text:span text:style-name="T14"><text:tab/></text:span><text:span text:style-name="T10">1</text:span><text:span text:style-name="T14"><text:tab/></text:span><text:span text:style-name="T10">64</text:span></text:p>
      <text:p text:style-name="P1"><text:span text:style-name="T14"><text:tab/></text:span><text:span text:style-name="T10">ALPES-MARITIMES</text:span><text:span text:style-name="T14"><text:tab/></text:span><text:span text:style-name="T10">1</text:span><text:span text:style-name="T14"><text:tab/></text:span><text:span text:style-name="T10">242,66</text:span></text:p>
      <text:p text:style-name="P1"><text:span text:style-name="T14"><text:tab/></text:span><text:span text:style-name="T10">BOUCHES-DU-RHONE</text:span><text:span text:style-name="T14"><text:tab/></text:span><text:span text:style-name="T10">2</text:span><text:span text:style-name="T14"><text:tab/></text:span><text:span text:style-name="T10">230</text:span></text:p>
      <text:p text:style-name="P1"><text:span text:style-name="T14"><text:tab/></text:span><text:span text:style-name="T10">CHARENTE-MARITIME</text:span><text:span text:style-name="T14"><text:tab/></text:span><text:span text:style-name="T10">2</text:span><text:span text:style-name="T14"><text:tab/></text:span><text:span text:style-name="T10">261</text:span></text:p>
      <text:p text:style-name="P1"><text:span text:style-name="T14"><text:tab/></text:span><text:span text:style-name="T10">CHER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COTE D'OR</text:span><text:span text:style-name="T14"><text:tab/></text:span><text:span text:style-name="T10">1</text:span><text:span text:style-name="T14"><text:tab/></text:span><text:span text:style-name="T10">258,83</text:span></text:p>
      <text:p text:style-name="P1"><text:span text:style-name="T14"><text:tab/></text:span><text:span text:style-name="T10">COTES D'ARMOR</text:span><text:span text:style-name="T14"><text:tab/></text:span><text:span text:style-name="T10">1</text:span><text:span text:style-name="T14"><text:tab/></text:span><text:span text:style-name="T10">228</text:span></text:p>
      <text:p text:style-name="P1"><text:span text:style-name="T14"><text:tab/></text:span><text:span text:style-name="T10">DOUBS</text:span><text:span text:style-name="T14"><text:tab/></text:span><text:span text:style-name="T10">1</text:span><text:span text:style-name="T14"><text:tab/></text:span><text:span text:style-name="T10">266</text:span></text:p>
      <text:p text:style-name="P1"><text:span text:style-name="T14"><text:tab/></text:span><text:span text:style-name="T10">ESSONNE</text:span><text:span text:style-name="T14"><text:tab/></text:span><text:span text:style-name="T10">1</text:span><text:span text:style-name="T14"><text:tab/></text:span><text:span text:style-name="T10">453</text:span></text:p>
      <text:p text:style-name="P1"><text:span text:style-name="T14"><text:tab/></text:span><text:span text:style-name="T10">EURE</text:span><text:span text:style-name="T14"><text:tab/></text:span><text:span text:style-name="T10">1</text:span><text:span text:style-name="T14"><text:tab/></text:span><text:span text:style-name="T10">257</text:span></text:p>
      <text:p text:style-name="P1"><text:span text:style-name="T14"><text:tab/></text:span><text:span text:style-name="T10">EURE-ET-LOIR</text:span><text:span text:style-name="T14"><text:tab/></text:span><text:span text:style-name="T10">1</text:span><text:span text:style-name="T14"><text:tab/></text:span><text:span text:style-name="T10">267,66</text:span></text:p>
      <text:p text:style-name="P1"><text:span text:style-name="T14"><text:tab/></text:span><text:span text:style-name="T10">GARD</text:span><text:span text:style-name="T14"><text:tab/></text:span><text:span text:style-name="T10">1</text:span><text:span text:style-name="T14"><text:tab/></text:span><text:span text:style-name="T10">783,99</text:span></text:p>
      <text:p text:style-name="P1"><text:span text:style-name="T14"><text:tab/></text:span><text:span text:style-name="T10">GIRONDE</text:span><text:span text:style-name="T14"><text:tab/></text:span><text:span text:style-name="T10">3</text:span><text:span text:style-name="T14"><text:tab/></text:span><text:span text:style-name="T10">412</text:span></text:p>
      <text:p text:style-name="P1"><text:span text:style-name="T14"><text:tab/></text:span><text:span text:style-name="T10">HAUTE-GARONNE</text:span><text:span text:style-name="T14"><text:tab/></text:span><text:span text:style-name="T10">3</text:span><text:span text:style-name="T14"><text:tab/></text:span><text:span text:style-name="T10">580</text:span></text:p>
      <text:p text:style-name="P1"><text:span text:style-name="T14"><text:tab/></text:span><text:span text:style-name="T10">HAUTS-DE-SEINE</text:span><text:span text:style-name="T14"><text:tab/></text:span><text:span text:style-name="T10">10</text:span><text:span text:style-name="T14"><text:tab/></text:span><text:span text:style-name="T10">35</text:span></text:p>
      <text:p text:style-name="P1"><text:span text:style-name="T14"><text:tab/></text:span><text:span text:style-name="T10">HERAULT</text:span><text:span text:style-name="T14"><text:tab/></text:span><text:span text:style-name="T10">1</text:span><text:span text:style-name="T14"><text:tab/></text:span><text:span text:style-name="T10">545</text:span></text:p>
      <text:p text:style-name="P1"><text:span text:style-name="T14"><text:tab/></text:span><text:span text:style-name="T10">ILLE-ET-VILAINE</text:span><text:span text:style-name="T14"><text:tab/></text:span><text:span text:style-name="T10">2</text:span><text:span text:style-name="T14"><text:tab/></text:span><text:span text:style-name="T10">233</text:span></text:p>
      <text:p text:style-name="P1"><text:span text:style-name="T14"><text:tab/></text:span><text:span text:style-name="T10">INDRE-ET-LOIRE</text:span><text:span text:style-name="T14"><text:tab/></text:span><text:span text:style-name="T10">2</text:span><text:span text:style-name="T14"><text:tab/></text:span><text:span text:style-name="T10">535</text:span></text:p>
      <text:p text:style-name="P1"><text:span text:style-name="T14"><text:tab/></text:span><text:span text:style-name="T10">ISERE</text:span><text:span text:style-name="T14"><text:tab/></text:span><text:span text:style-name="T10">1</text:span><text:span text:style-name="T14"><text:tab/></text:span><text:span text:style-name="T10">228</text:span></text:p>
      <text:p text:style-name="P1"><text:span text:style-name="T14"><text:tab/></text:span><text:span text:style-name="T10">LOIRE-ATLANTIQUE</text:span><text:span text:style-name="T14"><text:tab/></text:span><text:span text:style-name="T10">4</text:span><text:span text:style-name="T14"><text:tab/></text:span><text:span text:style-name="T10">269,49</text:span></text:p>
      <text:p text:style-name="P1"><text:span text:style-name="T14"><text:tab/></text:span><text:span text:style-name="T10">LOIRET</text:span><text:span text:style-name="T14"><text:tab/></text:span><text:span text:style-name="T10">4</text:span><text:span text:style-name="T14"><text:tab/></text:span><text:span text:style-name="T10">60</text:span></text:p>
      <text:p text:style-name="P1"><text:span text:style-name="T14"><text:tab/></text:span><text:span text:style-name="T10">MARNE</text:span><text:span text:style-name="T14"><text:tab/></text:span><text:span text:style-name="T10">1</text:span><text:span text:style-name="T14"><text:tab/></text:span><text:span text:style-name="T10">331,33</text:span></text:p>
      <text:p text:style-name="P1"><text:span text:style-name="T14"><text:tab/></text:span><text:span text:style-name="T10">MARTINIQUE</text:span><text:span text:style-name="T14"><text:tab/></text:span><text:span text:style-name="T10">1</text:span><text:span text:style-name="T14"><text:tab/></text:span><text:span text:style-name="T10">254,49</text:span></text:p>
      <text:p text:style-name="P1"><text:span text:style-name="T14"><text:tab/></text:span><text:span text:style-name="T10">MORBIHAN</text:span><text:span text:style-name="T14"><text:tab/></text:span><text:span text:style-name="T10">2</text:span><text:span text:style-name="T14"><text:tab/></text:span><text:span text:style-name="T10">310</text:span></text:p>
      <text:p text:style-name="P1"><text:span text:style-name="T14"><text:tab/></text:span><text:span text:style-name="T10">PUY-DE-DOME</text:span><text:span text:style-name="T14"><text:tab/></text:span><text:span text:style-name="T10">1</text:span><text:span text:style-name="T14"><text:tab/></text:span><text:span text:style-name="T10">568</text:span></text:p>
      <text:p text:style-name="P1"><text:span text:style-name="T14"><text:tab/></text:span><text:span text:style-name="T10">RHONE</text:span><text:span text:style-name="T14"><text:tab/></text:span><text:span text:style-name="T10">5</text:span><text:span text:style-name="T14"><text:tab/></text:span><text:span text:style-name="T10">244</text:span></text:p>
      <text:p text:style-name="P1"><text:span text:style-name="T14"><text:tab/></text:span><text:span text:style-name="T10">SARTHE</text:span><text:span text:style-name="T14"><text:tab/></text:span><text:span text:style-name="T10">1</text:span><text:span text:style-name="T14"><text:tab/></text:span><text:span text:style-name="T10">181,66</text:span></text:p>
      <text:p text:style-name="P1"><text:span text:style-name="T14"><text:tab/></text:span><text:span text:style-name="T10">SAVOIE</text:span><text:span text:style-name="T14"><text:tab/></text:span><text:span text:style-name="T10">1</text:span><text:span text:style-name="T14"><text:tab/></text:span><text:span text:style-name="T10">287</text:span></text:p>
      <text:p text:style-name="P1"><text:span text:style-name="T14"><text:tab/></text:span><text:span text:style-name="T10">SEINE-ET-MARNE</text:span><text:span text:style-name="T14"><text:tab/></text:span><text:span text:style-name="T10">9</text:span><text:span text:style-name="T14"><text:tab/></text:span><text:span text:style-name="T10">33</text:span></text:p>
      <text:p text:style-name="P1"><text:span text:style-name="T14"><text:tab/></text:span><text:span text:style-name="T10">SEINE-SAINT-DENIS</text:span><text:span text:style-name="T14"><text:tab/></text:span><text:span text:style-name="T10">1</text:span><text:span text:style-name="T14"><text:tab/></text:span><text:span text:style-name="T10">85</text:span></text:p>
      <text:p text:style-name="P1"><text:span text:style-name="T14"><text:tab/></text:span><text:span text:style-name="T10">SOMME</text:span><text:span text:style-name="T14"><text:tab/></text:span><text:span text:style-name="T10">1</text:span><text:span text:style-name="T14"><text:tab/></text:span><text:span text:style-name="T10">41</text:span></text:p>
      <text:p text:style-name="P1"><text:span text:style-name="T14"><text:tab/></text:span><text:span text:style-name="T10">VAL-DE-MARNE</text:span><text:span text:style-name="T14"><text:tab/></text:span><text:span text:style-name="T10">12</text:span><text:span text:style-name="T14"><text:tab/></text:span><text:span text:style-name="T10">35,99</text:span></text:p>
      <text:p text:style-name="P1"><text:span text:style-name="T14"><text:tab/></text:span><text:span text:style-name="T10">VAL-D'OISE</text:span><text:span text:style-name="T14"><text:tab/></text:span><text:span text:style-name="T10">6</text:span><text:span text:style-name="T14"><text:tab/></text:span><text:span text:style-name="T10">26</text:span></text:p>
      <text:p text:style-name="P1"><text:span text:style-name="T14"><text:tab/></text:span><text:span text:style-name="T10">VENDEE</text:span><text:span text:style-name="T14"><text:tab/></text:span><text:span text:style-name="T10">3</text:span><text:span text:style-name="T14"><text:tab/></text:span><text:span text:style-name="T10">209,49</text:span></text:p>
      <text:p text:style-name="P1"><text:span text:style-name="T14"><text:tab/></text:span><text:span text:style-name="T10">VIENNE</text:span><text:span text:style-name="T14"><text:tab/></text:span><text:span text:style-name="T10">1</text:span><text:span text:style-name="T14"><text:tab/></text:span><text:span text:style-name="T10">588</text:span></text:p>
      <text:p text:style-name="P1"><text:span text:style-name="T14"><text:tab/></text:span><text:span text:style-name="T10">YONNE</text:span><text:span text:style-name="T14"><text:tab/></text:span><text:span text:style-name="T10">2</text:span><text:span text:style-name="T14"><text:tab/></text:span><text:span text:style-name="T10">35</text:span></text:p>
      <text:p text:style-name="P1"><text:span text:style-name="T14"><text:tab/></text:span><text:span text:style-name="T10">YVELINES</text:span><text:span text:style-name="T14"><text:tab/></text:span><text:span text:style-name="T10">9</text:span><text:span text:style-name="T14"><text:tab/></text:span><text:span text:style-name="T10">62</text:span></text:p>
      <text:p text:style-name="P2"><text:span text:style-name="T14"><text:tab/></text:span><text:span text:style-name="T11">Total : 100</text:span></text:p>
      <text:p text:style-name="P36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PAS-DE-CALAIS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N</text:span><text:span text:style-name="T14"><text:tab/></text:span><text:span text:style-name="T10">1</text:span><text:span text:style-name="T14"><text:tab/></text:span><text:span text:style-name="T10">263,33</text:span></text:p>
      <text:p text:style-name="P1"><text:span text:style-name="T14"><text:tab/></text:span><text:span text:style-name="T10">AISNE</text:span><text:span text:style-name="T14"><text:tab/></text:span><text:span text:style-name="T10">2</text:span><text:span text:style-name="T14"><text:tab/></text:span><text:span text:style-name="T10">39</text:span></text:p>
      <text:p text:style-name="P1"><text:span text:style-name="T14"><text:tab/></text:span><text:span text:style-name="T10">ALPES-MARITIMES</text:span><text:span text:style-name="T14"><text:tab/></text:span><text:span text:style-name="T10">1</text:span><text:span text:style-name="T14"><text:tab/></text:span><text:span text:style-name="T10">64</text:span></text:p>
      <text:p text:style-name="P1"><text:span text:style-name="T14"><text:tab/></text:span><text:span text:style-name="T10">AVEYRON</text:span><text:span text:style-name="T14"><text:tab/></text:span><text:span text:style-name="T10">1</text:span><text:span text:style-name="T14"><text:tab/></text:span><text:span text:style-name="T10">183</text:span></text:p>
      <text:p text:style-name="P1"><text:span text:style-name="T14"><text:tab/></text:span><text:span text:style-name="T10">BOUCHES-DU-RHONE</text:span><text:span text:style-name="T14"><text:tab/></text:span><text:span text:style-name="T10">3</text:span><text:span text:style-name="T14"><text:tab/></text:span><text:span text:style-name="T10">37</text:span></text:p>
      <text:p text:style-name="P1"><text:span text:style-name="T14"><text:tab/></text:span><text:span text:style-name="T10">CHARENTE</text:span><text:span text:style-name="T14"><text:tab/></text:span><text:span text:style-name="T10">1</text:span><text:span text:style-name="T14"><text:tab/></text:span><text:span text:style-name="T10">253</text:span></text:p>
      <text:p text:style-name="P1"><text:span text:style-name="T14"><text:tab/></text:span><text:span text:style-name="T10">CHARENTE-MARITIME</text:span><text:span text:style-name="T14"><text:tab/></text:span><text:span text:style-name="T10">1</text:span><text:span text:style-name="T14"><text:tab/></text:span><text:span text:style-name="T10">232,49</text:span></text:p>
      <text:p text:style-name="P1"><text:span text:style-name="T14"><text:tab/></text:span><text:span text:style-name="T10">COTES D'ARMOR</text:span><text:span text:style-name="T14"><text:tab/></text:span><text:span text:style-name="T10">1</text:span><text:span text:style-name="T14"><text:tab/></text:span><text:span text:style-name="T10">241</text:span></text:p>
      <text:p text:style-name="P1"><text:span text:style-name="T14"><text:tab/></text:span><text:span text:style-name="T10">CREUSE</text:span><text:span text:style-name="T14"><text:tab/></text:span><text:span text:style-name="T10">1</text:span><text:span text:style-name="T14"><text:tab/></text:span><text:span text:style-name="T10">33</text:span></text:p>
      <text:p text:style-name="P1"><text:span text:style-name="T14"><text:tab/></text:span><text:span text:style-name="T10">DEUX-SEVRES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DROME</text:span><text:span text:style-name="T14"><text:tab/></text:span><text:span text:style-name="T10">2</text:span><text:span text:style-name="T14"><text:tab/></text:span><text:span text:style-name="T10">37</text:span></text:p>
      <text:p text:style-name="P1"><text:span text:style-name="T14"><text:tab/></text:span><text:span text:style-name="T10">GUYANE</text:span><text:span text:style-name="T14"><text:tab/></text:span><text:span text:style-name="T10">3</text:span><text:span text:style-name="T14"><text:tab/></text:span><text:span text:style-name="T10">146,32</text:span></text:p>
      <text:p text:style-name="P1"><text:span text:style-name="T14"><text:tab/></text:span><text:span text:style-name="T10">HAUTE SAVOIE</text:span><text:span text:style-name="T14"><text:tab/></text:span><text:span text:style-name="T10">1</text:span><text:span text:style-name="T14"><text:tab/></text:span><text:span text:style-name="T10">28</text:span></text:p>
      <text:p text:style-name="P1"><text:span text:style-name="T14"><text:tab/></text:span><text:span text:style-name="T10">ILLE-ET-VILAINE</text:span><text:span text:style-name="T14"><text:tab/></text:span><text:span text:style-name="T10">2</text:span><text:span text:style-name="T14"><text:tab/></text:span><text:span text:style-name="T10">97,66</text:span></text:p>
      <text:p text:style-name="P1"><text:span text:style-name="T14"><text:tab/></text:span><text:span text:style-name="T10">ISERE</text:span><text:span text:style-name="T14"><text:tab/></text:span><text:span text:style-name="T10">4</text:span><text:span text:style-name="T14"><text:tab/></text:span><text:span text:style-name="T10">40</text:span></text:p>
      <text:p text:style-name="P1"><text:span text:style-name="T14"><text:tab/></text:span><text:span text:style-name="T10">JURA</text:span><text:span text:style-name="T14"><text:tab/></text:span><text:span text:style-name="T10">1</text:span><text:span text:style-name="T14"><text:tab/></text:span><text:span text:style-name="T10">555</text:span></text:p>
      <text:p text:style-name="P1"><text:span text:style-name="T14"><text:tab/></text:span><text:span text:style-name="T10">LOIRET</text:span><text:span text:style-name="T14"><text:tab/></text:span><text:span text:style-name="T10">2</text:span><text:span text:style-name="T14"><text:tab/></text:span><text:span text:style-name="T10">64</text:span></text:p>
      <text:p text:style-name="P1"><text:span text:style-name="T14"><text:tab/></text:span><text:span text:style-name="T10">MANCHE</text:span><text:span text:style-name="T14"><text:tab/></text:span><text:span text:style-name="T10">1</text:span><text:span text:style-name="T14"><text:tab/></text:span><text:span text:style-name="T10">208</text:span></text:p>
      <text:p text:style-name="P1"><text:span text:style-name="T14"><text:tab/></text:span><text:span text:style-name="T10">NORD</text:span><text:span text:style-name="T14"><text:tab/></text:span><text:span text:style-name="T10">21</text:span><text:span text:style-name="T14"><text:tab/></text:span><text:span text:style-name="T10">26</text:span></text:p>
      <text:p text:style-name="P1"><text:span text:style-name="T14"><text:tab/></text:span><text:span text:style-name="T10">PARIS</text:span><text:span text:style-name="T14"><text:tab/></text:span><text:span text:style-name="T10">1</text:span><text:span text:style-name="T14"><text:tab/></text:span><text:span text:style-name="T10">233</text:span></text:p>
      <text:p text:style-name="P1"><text:span text:style-name="T14"><text:tab/></text:span><text:span text:style-name="T10">PUY-DE-DOME</text:span><text:span text:style-name="T14"><text:tab/></text:span><text:span text:style-name="T10">1</text:span><text:span text:style-name="T14"><text:tab/></text:span><text:span text:style-name="T10">926</text:span></text:p>
      <text:p text:style-name="P1"><text:span text:style-name="T14"><text:tab/></text:span><text:span text:style-name="T10">REUNION</text:span><text:span text:style-name="T14"><text:tab/></text:span><text:span text:style-name="T10">1</text:span><text:span text:style-name="T14"><text:tab/></text:span><text:span text:style-name="T10">260</text:span></text:p>
      <text:p text:style-name="P1"><text:span text:style-name="T14"><text:tab/></text:span><text:span text:style-name="T10">RHONE</text:span><text:span text:style-name="T14"><text:tab/></text:span><text:span text:style-name="T10">2</text:span><text:span text:style-name="T14"><text:tab/></text:span><text:span text:style-name="T10">26</text:span></text:p>
      <text:p text:style-name="P1"><text:span text:style-name="T14"><text:tab/></text:span><text:span text:style-name="T10">SAVOI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VAL-D'OISE</text:span><text:span text:style-name="T14"><text:tab/></text:span><text:span text:style-name="T10">1</text:span><text:span text:style-name="T14"><text:tab/></text:span><text:span text:style-name="T10">53</text:span></text:p>
      <text:p text:style-name="P1"><text:span text:style-name="T14"><text:tab/></text:span><text:span text:style-name="T10">VAUCLUSE</text:span><text:span text:style-name="T14"><text:tab/></text:span><text:span text:style-name="T10">1</text:span><text:span text:style-name="T14"><text:tab/></text:span><text:span text:style-name="T10">539</text:span></text:p>
      <text:p text:style-name="P1"><text:span text:style-name="T14"><text:tab/></text:span><text:span text:style-name="T10">YVELINES</text:span><text:span text:style-name="T14"><text:tab/></text:span><text:span text:style-name="T10">1</text:span><text:span text:style-name="T14"><text:tab/></text:span><text:span text:style-name="T10">333</text:span></text:p>
      <text:p text:style-name="P2"><text:span text:style-name="T14"><text:tab/></text:span><text:span text:style-name="T11">Total : 59</text:span></text:p>
      <text:p text:style-name="P37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PUY-DE-DOM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LLIER</text:span><text:span text:style-name="T14"><text:tab/></text:span><text:span text:style-name="T10">2</text:span><text:span text:style-name="T14"><text:tab/></text:span><text:span text:style-name="T10">126,49</text:span></text:p>
      <text:p text:style-name="P1"><text:span text:style-name="T14"><text:tab/></text:span><text:span text:style-name="T10">ARDECHE</text:span><text:span text:style-name="T14"><text:tab/></text:span><text:span text:style-name="T10">1</text:span><text:span text:style-name="T14"><text:tab/></text:span><text:span text:style-name="T10">101</text:span></text:p>
      <text:p text:style-name="P1"><text:span text:style-name="T14"><text:tab/></text:span><text:span text:style-name="T10">CORREZE</text:span><text:span text:style-name="T14"><text:tab/></text:span><text:span text:style-name="T10">1</text:span><text:span text:style-name="T14"><text:tab/></text:span><text:span text:style-name="T10">83</text:span></text:p>
      <text:p text:style-name="P1"><text:span text:style-name="T14"><text:tab/></text:span><text:span text:style-name="T10">COTE D'OR</text:span><text:span text:style-name="T14"><text:tab/></text:span><text:span text:style-name="T10">1</text:span><text:span text:style-name="T14"><text:tab/></text:span><text:span text:style-name="T10">237</text:span></text:p>
      <text:p text:style-name="P1"><text:span text:style-name="T14"><text:tab/></text:span><text:span text:style-name="T10">CREUSE</text:span><text:span text:style-name="T14"><text:tab/></text:span><text:span text:style-name="T10">1</text:span><text:span text:style-name="T14"><text:tab/></text:span><text:span text:style-name="T10">209,49</text:span></text:p>
      <text:p text:style-name="P1"><text:span text:style-name="T14"><text:tab/></text:span><text:span text:style-name="T10">DROME</text:span><text:span text:style-name="T14"><text:tab/></text:span><text:span text:style-name="T10">1</text:span><text:span text:style-name="T14"><text:tab/></text:span><text:span text:style-name="T10">300,82</text:span></text:p>
      <text:p text:style-name="P1"><text:span text:style-name="T14"><text:tab/></text:span><text:span text:style-name="T10">HERAULT</text:span><text:span text:style-name="T14"><text:tab/></text:span><text:span text:style-name="T10">1</text:span><text:span text:style-name="T14"><text:tab/></text:span><text:span text:style-name="T10">278,82</text:span></text:p>
      <text:p text:style-name="P1"><text:span text:style-name="T14"><text:tab/></text:span><text:span text:style-name="T10">INDRE-ET-LOIRE</text:span><text:span text:style-name="T14"><text:tab/></text:span><text:span text:style-name="T10">1</text:span><text:span text:style-name="T14"><text:tab/></text:span><text:span text:style-name="T10">206,49</text:span></text:p>
      <text:p text:style-name="P1"><text:span text:style-name="T14"><text:tab/></text:span><text:span text:style-name="T10">LOIRE</text:span><text:span text:style-name="T14"><text:tab/></text:span><text:span text:style-name="T10">2</text:span><text:span text:style-name="T14"><text:tab/></text:span><text:span text:style-name="T10">35</text:span></text:p>
      <text:p text:style-name="P1"><text:span text:style-name="T14"><text:tab/></text:span><text:span text:style-name="T10">NORD</text:span><text:span text:style-name="T14"><text:tab/></text:span><text:span text:style-name="T10">1</text:span><text:span text:style-name="T14"><text:tab/></text:span><text:span text:style-name="T10">60</text:span></text:p>
      <text:p text:style-name="P1"><text:span text:style-name="T14"><text:tab/></text:span><text:span text:style-name="T10">OISE</text:span><text:span text:style-name="T14"><text:tab/></text:span><text:span text:style-name="T10">1</text:span><text:span text:style-name="T14"><text:tab/></text:span><text:span text:style-name="T10">236,99</text:span></text:p>
      <text:p text:style-name="P1"><text:span text:style-name="T14"><text:tab/></text:span><text:span text:style-name="T10">REUNION</text:span><text:span text:style-name="T14"><text:tab/></text:span><text:span text:style-name="T10">1</text:span><text:span text:style-name="T14"><text:tab/></text:span><text:span text:style-name="T10">77</text:span></text:p>
      <text:p text:style-name="P1"><text:span text:style-name="T14"><text:tab/></text:span><text:span text:style-name="T10">RHONE</text:span><text:span text:style-name="T14"><text:tab/></text:span><text:span text:style-name="T10">2</text:span><text:span text:style-name="T14"><text:tab/></text:span><text:span text:style-name="T10">26</text:span></text:p>
      <text:p text:style-name="P1"><text:span text:style-name="T14"><text:tab/></text:span><text:span text:style-name="T10">SAONE-ET-LOIRE</text:span><text:span text:style-name="T14"><text:tab/></text:span><text:span text:style-name="T10">2</text:span><text:span text:style-name="T14"><text:tab/></text:span><text:span text:style-name="T10">85</text:span></text:p>
      <text:p text:style-name="P1"><text:span text:style-name="T14"><text:tab/></text:span><text:span text:style-name="T10">TARN-ET-GARONNE</text:span><text:span text:style-name="T14"><text:tab/></text:span><text:span text:style-name="T10">1</text:span><text:span text:style-name="T14"><text:tab/></text:span><text:span text:style-name="T10">176</text:span></text:p>
      <text:p text:style-name="P1"><text:span text:style-name="T14"><text:tab/></text:span><text:span text:style-name="T10">VAR</text:span><text:span text:style-name="T14"><text:tab/></text:span><text:span text:style-name="T10">1</text:span><text:span text:style-name="T14"><text:tab/></text:span><text:span text:style-name="T10">87</text:span></text:p>
      <text:p text:style-name="P1"><text:span text:style-name="T14"><text:tab/></text:span><text:span text:style-name="T10">VAUCLUSE</text:span><text:span text:style-name="T14"><text:tab/></text:span><text:span text:style-name="T10">1</text:span><text:span text:style-name="T14"><text:tab/></text:span><text:span text:style-name="T10">226</text:span></text:p>
      <text:p text:style-name="P2"><text:span text:style-name="T14"><text:tab/></text:span><text:span text:style-name="T11">Total : 21</text:span></text:p>
      <text:p text:style-name="P38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PYRENEES-ATLANTIQUES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CHARENTE</text:span><text:span text:style-name="T14"><text:tab/></text:span><text:span text:style-name="T10">2</text:span><text:span text:style-name="T14"><text:tab/></text:span><text:span text:style-name="T10">26</text:span></text:p>
      <text:p text:style-name="P1"><text:span text:style-name="T14"><text:tab/></text:span><text:span text:style-name="T10">CHARENTE-MARITIME</text:span><text:span text:style-name="T14"><text:tab/></text:span><text:span text:style-name="T10">2</text:span><text:span text:style-name="T14"><text:tab/></text:span><text:span text:style-name="T10">65,5</text:span></text:p>
      <text:p text:style-name="P1"><text:span text:style-name="T14"><text:tab/></text:span><text:span text:style-name="T10">DROME</text:span><text:span text:style-name="T14"><text:tab/></text:span><text:span text:style-name="T10">2</text:span><text:span text:style-name="T14"><text:tab/></text:span><text:span text:style-name="T10">233</text:span></text:p>
      <text:p text:style-name="P1"><text:span text:style-name="T14"><text:tab/></text:span><text:span text:style-name="T10">GIRONDE</text:span><text:span text:style-name="T14"><text:tab/></text:span><text:span text:style-name="T10">1</text:span><text:span text:style-name="T14"><text:tab/></text:span><text:span text:style-name="T10">80,32</text:span></text:p>
      <text:p text:style-name="P1"><text:span text:style-name="T14"><text:tab/></text:span><text:span text:style-name="T10">GUADELOUPE</text:span><text:span text:style-name="T14"><text:tab/></text:span><text:span text:style-name="T10">1</text:span><text:span text:style-name="T14"><text:tab/></text:span><text:span text:style-name="T10">127,33</text:span></text:p>
      <text:p text:style-name="P1"><text:span text:style-name="T14"><text:tab/></text:span><text:span text:style-name="T10">HAUTE-GARONNE</text:span><text:span text:style-name="T14"><text:tab/></text:span><text:span text:style-name="T10">3</text:span><text:span text:style-name="T14"><text:tab/></text:span><text:span text:style-name="T10">33</text:span></text:p>
      <text:p text:style-name="P1"><text:span text:style-name="T14"><text:tab/></text:span><text:span text:style-name="T10">HAUTES-PYRENEES</text:span><text:span text:style-name="T14"><text:tab/></text:span><text:span text:style-name="T10">1</text:span><text:span text:style-name="T14"><text:tab/></text:span><text:span text:style-name="T10">779</text:span></text:p>
      <text:p text:style-name="P1"><text:span text:style-name="T14"><text:tab/></text:span><text:span text:style-name="T10">HERAULT</text:span><text:span text:style-name="T14"><text:tab/></text:span><text:span text:style-name="T10">1</text:span><text:span text:style-name="T14"><text:tab/></text:span><text:span text:style-name="T10">385</text:span></text:p>
      <text:p text:style-name="P1"><text:span text:style-name="T14"><text:tab/></text:span><text:span text:style-name="T10">ILLE-ET-VILAINE</text:span><text:span text:style-name="T14"><text:tab/></text:span><text:span text:style-name="T10">1</text:span><text:span text:style-name="T14"><text:tab/></text:span><text:span text:style-name="T10">264,16</text:span></text:p>
      <text:p text:style-name="P1"><text:span text:style-name="T14"><text:tab/></text:span><text:span text:style-name="T10">INDRE-ET-LOIRE</text:span><text:span text:style-name="T14"><text:tab/></text:span><text:span text:style-name="T10">1</text:span><text:span text:style-name="T14"><text:tab/></text:span><text:span text:style-name="T10">316,99</text:span></text:p>
      <text:p text:style-name="P1"><text:span text:style-name="T14"><text:tab/></text:span><text:span text:style-name="T10">ISERE</text:span><text:span text:style-name="T14"><text:tab/></text:span><text:span text:style-name="T10">1</text:span><text:span text:style-name="T14"><text:tab/></text:span><text:span text:style-name="T10">29</text:span></text:p>
      <text:p text:style-name="P1"><text:span text:style-name="T14"><text:tab/></text:span><text:span text:style-name="T10">LANDES</text:span><text:span text:style-name="T14"><text:tab/></text:span><text:span text:style-name="T10">4</text:span><text:span text:style-name="T14"><text:tab/></text:span><text:span text:style-name="T10">38,5</text:span></text:p>
      <text:p text:style-name="P1"><text:span text:style-name="T14"><text:tab/></text:span><text:span text:style-name="T10">REUNION</text:span><text:span text:style-name="T14"><text:tab/></text:span><text:span text:style-name="T10">3</text:span><text:span text:style-name="T14"><text:tab/></text:span><text:span text:style-name="T10">35</text:span></text:p>
      <text:p text:style-name="P2"><text:span text:style-name="T14"><text:tab/></text:span><text:span text:style-name="T11">Total : 23</text:span></text:p>
      <text:p text:style-name="P11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PYRENEES-ORIENTALES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RIEGE</text:span><text:span text:style-name="T14"><text:tab/></text:span><text:span text:style-name="T10">1</text:span><text:span text:style-name="T14"><text:tab/></text:span><text:span text:style-name="T10">78</text:span></text:p>
      <text:p text:style-name="P1"><text:span text:style-name="T14"><text:tab/></text:span><text:span text:style-name="T10">BOUCHES-DU-RHONE</text:span><text:span text:style-name="T14"><text:tab/></text:span><text:span text:style-name="T10">2</text:span><text:span text:style-name="T14"><text:tab/></text:span><text:span text:style-name="T10">26</text:span></text:p>
      <text:p text:style-name="P1"><text:span text:style-name="T14"><text:tab/></text:span><text:span text:style-name="T10">GARD</text:span><text:span text:style-name="T14"><text:tab/></text:span><text:span text:style-name="T10">2</text:span><text:span text:style-name="T14"><text:tab/></text:span><text:span text:style-name="T10">26</text:span></text:p>
      <text:p text:style-name="P1"><text:span text:style-name="T14"><text:tab/></text:span><text:span text:style-name="T10">GUADELOUPE</text:span><text:span text:style-name="T14"><text:tab/></text:span><text:span text:style-name="T10">1</text:span><text:span text:style-name="T14"><text:tab/></text:span><text:span text:style-name="T10">236</text:span></text:p>
      <text:p text:style-name="P1"><text:span text:style-name="T14"><text:tab/></text:span><text:span text:style-name="T10">HAUTE-GARONNE</text:span><text:span text:style-name="T14"><text:tab/></text:span><text:span text:style-name="T10">1</text:span><text:span text:style-name="T14"><text:tab/></text:span><text:span text:style-name="T10">708</text:span></text:p>
      <text:p text:style-name="P1"><text:span text:style-name="T14"><text:tab/></text:span><text:span text:style-name="T10">HERAULT</text:span><text:span text:style-name="T14"><text:tab/></text:span><text:span text:style-name="T10">2</text:span><text:span text:style-name="T14"><text:tab/></text:span><text:span text:style-name="T10">31</text:span></text:p>
      <text:p text:style-name="P1"><text:span text:style-name="T14"><text:tab/></text:span><text:span text:style-name="T10">INDRE</text:span><text:span text:style-name="T14"><text:tab/></text:span><text:span text:style-name="T10">1</text:span><text:span text:style-name="T14"><text:tab/></text:span><text:span text:style-name="T10">67</text:span></text:p>
      <text:p text:style-name="P1"><text:span text:style-name="T14"><text:tab/></text:span><text:span text:style-name="T10">NORD</text:span><text:span text:style-name="T14"><text:tab/></text:span><text:span text:style-name="T10">1</text:span><text:span text:style-name="T14"><text:tab/></text:span><text:span text:style-name="T10">289</text:span></text:p>
      <text:p text:style-name="P1"><text:span text:style-name="T14"><text:tab/></text:span><text:span text:style-name="T10">REUNION</text:span><text:span text:style-name="T14"><text:tab/></text:span><text:span text:style-name="T10">1</text:span><text:span text:style-name="T14"><text:tab/></text:span><text:span text:style-name="T10">235,83</text:span></text:p>
      <text:p text:style-name="P1"><text:span text:style-name="T14"><text:tab/></text:span><text:span text:style-name="T10">TARN</text:span><text:span text:style-name="T14"><text:tab/></text:span><text:span text:style-name="T10">1</text:span><text:span text:style-name="T14"><text:tab/></text:span><text:span text:style-name="T10">62</text:span></text:p>
      <text:p text:style-name="P1"><text:span text:style-name="T14"><text:tab/></text:span><text:span text:style-name="T10">TARN-ET-GARONNE</text:span><text:span text:style-name="T14"><text:tab/></text:span><text:span text:style-name="T10">1</text:span><text:span text:style-name="T14"><text:tab/></text:span><text:span text:style-name="T10">201</text:span></text:p>
      <text:p text:style-name="P1"><text:span text:style-name="T14"><text:tab/></text:span><text:span text:style-name="T10">VAUCLUSE</text:span><text:span text:style-name="T14"><text:tab/></text:span><text:span text:style-name="T10">1</text:span><text:span text:style-name="T14"><text:tab/></text:span><text:span text:style-name="T10">33</text:span></text:p>
      <text:p text:style-name="P2"><text:span text:style-name="T14"><text:tab/></text:span><text:span text:style-name="T11">Total : 15</text:span></text:p>
      <text:p text:style-name="P20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REUNION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RDECHE</text:span><text:span text:style-name="T14"><text:tab/></text:span><text:span text:style-name="T10">1</text:span><text:span text:style-name="T14"><text:tab/></text:span><text:span text:style-name="T10">233</text:span></text:p>
      <text:p text:style-name="P1"><text:span text:style-name="T14"><text:tab/></text:span><text:span text:style-name="T10">AUDE</text:span><text:span text:style-name="T14"><text:tab/></text:span><text:span text:style-name="T10">7</text:span><text:span text:style-name="T14"><text:tab/></text:span><text:span text:style-name="T10">35</text:span></text:p>
      <text:p text:style-name="P1"><text:span text:style-name="T14"><text:tab/></text:span><text:span text:style-name="T10">BOUCHES-DU-RHONE</text:span><text:span text:style-name="T14"><text:tab/></text:span><text:span text:style-name="T10">1</text:span><text:span text:style-name="T14"><text:tab/></text:span><text:span text:style-name="T10">264</text:span></text:p>
      <text:p text:style-name="P1"><text:span text:style-name="T14"><text:tab/></text:span><text:span text:style-name="T10">CHARENTE</text:span><text:span text:style-name="T14"><text:tab/></text:span><text:span text:style-name="T10">2</text:span><text:span text:style-name="T14"><text:tab/></text:span><text:span text:style-name="T10">260</text:span></text:p>
      <text:p text:style-name="P1"><text:span text:style-name="T14"><text:tab/></text:span><text:span text:style-name="T10">CHARENTE-MARITIME</text:span><text:span text:style-name="T14"><text:tab/></text:span><text:span text:style-name="T10">2</text:span><text:span text:style-name="T14"><text:tab/></text:span><text:span text:style-name="T10">105</text:span></text:p>
      <text:p text:style-name="P1"><text:span text:style-name="T14"><text:tab/></text:span><text:span text:style-name="T10">COTES D'ARMOR</text:span><text:span text:style-name="T14"><text:tab/></text:span><text:span text:style-name="T10">3</text:span><text:span text:style-name="T14"><text:tab/></text:span><text:span text:style-name="T10">61</text:span></text:p>
      <text:p text:style-name="P1"><text:span text:style-name="T14"><text:tab/></text:span><text:span text:style-name="T10">DEUX-SEVRES</text:span><text:span text:style-name="T14"><text:tab/></text:span><text:span text:style-name="T10">2</text:span><text:span text:style-name="T14"><text:tab/></text:span><text:span text:style-name="T10">59</text:span></text:p>
      <text:p text:style-name="P1"><text:span text:style-name="T14"><text:tab/></text:span><text:span text:style-name="T10">DROME</text:span><text:span text:style-name="T14"><text:tab/></text:span><text:span text:style-name="T10">2</text:span><text:span text:style-name="T14"><text:tab/></text:span><text:span text:style-name="T10">105</text:span></text:p>
      <text:p text:style-name="P1"><text:span text:style-name="T14"><text:tab/></text:span><text:span text:style-name="T10">FINISTERE</text:span><text:span text:style-name="T14"><text:tab/></text:span><text:span text:style-name="T10">1</text:span><text:span text:style-name="T14"><text:tab/></text:span><text:span text:style-name="T10">754</text:span></text:p>
      <text:p text:style-name="P1"><text:span text:style-name="T14"><text:tab/></text:span><text:span text:style-name="T10">GIRONDE</text:span><text:span text:style-name="T14"><text:tab/></text:span><text:span text:style-name="T10">2</text:span><text:span text:style-name="T14"><text:tab/></text:span><text:span text:style-name="T10">204</text:span></text:p>
      <text:p text:style-name="P1"><text:span text:style-name="T14"><text:tab/></text:span><text:span text:style-name="T10">GUADELOUPE</text:span><text:span text:style-name="T14"><text:tab/></text:span><text:span text:style-name="T10">3</text:span><text:span text:style-name="T14"><text:tab/></text:span><text:span text:style-name="T10">61</text:span></text:p>
      <text:p text:style-name="P1"><text:span text:style-name="T14"><text:tab/></text:span><text:span text:style-name="T10">GUYANE</text:span><text:span text:style-name="T14"><text:tab/></text:span><text:span text:style-name="T10">1</text:span><text:span text:style-name="T14"><text:tab/></text:span><text:span text:style-name="T10">41</text:span></text:p>
      <text:p text:style-name="P1"><text:span text:style-name="T14"><text:tab/></text:span><text:span text:style-name="T10">HAUTES-ALPES</text:span><text:span text:style-name="T14"><text:tab/></text:span><text:span text:style-name="T10">1</text:span><text:span text:style-name="T14"><text:tab/></text:span><text:span text:style-name="T10">229</text:span></text:p>
      <text:p text:style-name="P1"><text:span text:style-name="T14"><text:tab/></text:span><text:span text:style-name="T10">HAUTE-VIENNE</text:span><text:span text:style-name="T14"><text:tab/></text:span><text:span text:style-name="T10">1</text:span><text:span text:style-name="T14"><text:tab/></text:span><text:span text:style-name="T10">259</text:span></text:p>
      <text:p text:style-name="P1"><text:span text:style-name="T14"><text:tab/></text:span><text:span text:style-name="T10">HAUTS-DE-SEINE</text:span><text:span text:style-name="T14"><text:tab/></text:span><text:span text:style-name="T10">1</text:span><text:span text:style-name="T14"><text:tab/></text:span><text:span text:style-name="T10">541</text:span></text:p>
      <text:p text:style-name="P1"><text:span text:style-name="T14"><text:tab/></text:span><text:span text:style-name="T10">ILLE-ET-VILAINE</text:span><text:span text:style-name="T14"><text:tab/></text:span><text:span text:style-name="T10">2</text:span><text:span text:style-name="T14"><text:tab/></text:span><text:span text:style-name="T10">42</text:span></text:p>
      <text:p text:style-name="P1"><text:span text:style-name="T14"><text:tab/></text:span><text:span text:style-name="T10">ISERE</text:span><text:span text:style-name="T14"><text:tab/></text:span><text:span text:style-name="T10">2</text:span><text:span text:style-name="T14"><text:tab/></text:span><text:span text:style-name="T10">41</text:span></text:p>
      <text:p text:style-name="P1"><text:span text:style-name="T14"><text:tab/></text:span><text:span text:style-name="T10">LANDES</text:span><text:span text:style-name="T14"><text:tab/></text:span><text:span text:style-name="T10">4</text:span><text:span text:style-name="T14"><text:tab/></text:span><text:span text:style-name="T10">61</text:span></text:p>
      <text:p text:style-name="P1"><text:span text:style-name="T14"><text:tab/></text:span><text:span text:style-name="T10">LOIRE-ATLANTIQUE</text:span><text:span text:style-name="T14"><text:tab/></text:span><text:span text:style-name="T10">4</text:span><text:span text:style-name="T14"><text:tab/></text:span><text:span text:style-name="T10">57,66</text:span></text:p>
      <text:p text:style-name="P1"><text:span text:style-name="T14"><text:tab/></text:span><text:span text:style-name="T10">LOIR-ET-CHER</text:span><text:span text:style-name="T14"><text:tab/></text:span><text:span text:style-name="T10">2</text:span><text:span text:style-name="T14"><text:tab/></text:span><text:span text:style-name="T10">47</text:span></text:p>
      <text:p text:style-name="P1"><text:span text:style-name="T14"><text:tab/></text:span><text:span text:style-name="T10">LOT</text:span><text:span text:style-name="T14"><text:tab/></text:span><text:span text:style-name="T10">1</text:span><text:span text:style-name="T14"><text:tab/></text:span><text:span text:style-name="T10">539</text:span></text:p>
      <text:p text:style-name="P1"><text:span text:style-name="T14"><text:tab/></text:span><text:span text:style-name="T10">LOT-ET-GARONNE</text:span><text:span text:style-name="T14"><text:tab/></text:span><text:span text:style-name="T10">2</text:span><text:span text:style-name="T14"><text:tab/></text:span><text:span text:style-name="T10">44</text:span></text:p>
      <text:p text:style-name="P1"><text:span text:style-name="T14"><text:tab/></text:span><text:span text:style-name="T10">MAINE-ET-LOIRE</text:span><text:span text:style-name="T14"><text:tab/></text:span><text:span text:style-name="T10">1</text:span><text:span text:style-name="T14"><text:tab/></text:span><text:span text:style-name="T10">239</text:span></text:p>
      <text:p text:style-name="P1"><text:span text:style-name="T14"><text:tab/></text:span><text:span text:style-name="T10">MANCHE</text:span><text:span text:style-name="T14"><text:tab/></text:span><text:span text:style-name="T10">1</text:span><text:span text:style-name="T14"><text:tab/></text:span><text:span text:style-name="T10">31</text:span></text:p>
      <text:p text:style-name="P1"><text:span text:style-name="T14"><text:tab/></text:span><text:span text:style-name="T10">MARTINIQUE</text:span><text:span text:style-name="T14"><text:tab/></text:span><text:span text:style-name="T10">1</text:span><text:span text:style-name="T14"><text:tab/></text:span><text:span text:style-name="T10">35</text:span></text:p>
      <text:p text:style-name="P1"><text:span text:style-name="T14"><text:tab/></text:span><text:span text:style-name="T10">MAYENNE</text:span><text:span text:style-name="T14"><text:tab/></text:span><text:span text:style-name="T10">1</text:span><text:span text:style-name="T14"><text:tab/></text:span><text:span text:style-name="T10">289,16</text:span></text:p>
      <text:p text:style-name="P1"><text:span text:style-name="T14"><text:tab/></text:span><text:span text:style-name="T10">MORBIHAN</text:span><text:span text:style-name="T14"><text:tab/></text:span><text:span text:style-name="T10">1</text:span><text:span text:style-name="T14"><text:tab/></text:span><text:span text:style-name="T10">245,82</text:span></text:p>
      <text:p text:style-name="P1"><text:span text:style-name="T14"><text:tab/></text:span><text:span text:style-name="T10">PARIS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RHONE</text:span><text:span text:style-name="T14"><text:tab/></text:span><text:span text:style-name="T10">1</text:span><text:span text:style-name="T14"><text:tab/></text:span><text:span text:style-name="T10">146,32</text:span></text:p>
      <text:p text:style-name="P1"><text:span text:style-name="T14"><text:tab/></text:span><text:span text:style-name="T10">SAVOIE</text:span><text:span text:style-name="T14"><text:tab/></text:span><text:span text:style-name="T10">1</text:span><text:span text:style-name="T14"><text:tab/></text:span><text:span text:style-name="T10">236</text:span></text:p>
      <text:p text:style-name="P1"><text:span text:style-name="T14"><text:tab/></text:span><text:span text:style-name="T10">SEINE-ET-MARNE</text:span><text:span text:style-name="T14"><text:tab/></text:span><text:span text:style-name="T10">1</text:span><text:span text:style-name="T14"><text:tab/></text:span><text:span text:style-name="T10">251</text:span></text:p>
      <text:p text:style-name="P1"><text:span text:style-name="T14"><text:tab/></text:span><text:span text:style-name="T10">TARN</text:span><text:span text:style-name="T14"><text:tab/></text:span><text:span text:style-name="T10">2</text:span><text:span text:style-name="T14"><text:tab/></text:span><text:span text:style-name="T10">39</text:span></text:p>
      <text:p text:style-name="P1"><text:span text:style-name="T14"><text:tab/></text:span><text:span text:style-name="T10">TARN-ET-GARONNE</text:span><text:span text:style-name="T14"><text:tab/></text:span><text:span text:style-name="T10">3</text:span><text:span text:style-name="T14"><text:tab/></text:span><text:span text:style-name="T10">26</text:span></text:p>
      <text:p text:style-name="P1"><text:span text:style-name="T14"><text:tab/></text:span><text:span text:style-name="T10">TERRITOIRE DE BELFORT</text:span><text:span text:style-name="T14"><text:tab/></text:span><text:span text:style-name="T10">1</text:span><text:span text:style-name="T14"><text:tab/></text:span><text:span text:style-name="T10">33</text:span></text:p>
      <text:p text:style-name="P1"><text:span text:style-name="T14"><text:tab/></text:span><text:span text:style-name="T10">VAR</text:span><text:span text:style-name="T14"><text:tab/></text:span><text:span text:style-name="T10">2</text:span><text:span text:style-name="T14"><text:tab/></text:span><text:span text:style-name="T10">269</text:span></text:p>
      <text:p text:style-name="P1"><text:span text:style-name="T14"><text:tab/></text:span><text:span text:style-name="T10">VAUCLUSE</text:span><text:span text:style-name="T14"><text:tab/></text:span><text:span text:style-name="T10">2</text:span><text:span text:style-name="T14"><text:tab/></text:span><text:span text:style-name="T10">47</text:span></text:p>
      <text:p text:style-name="P1"><text:span text:style-name="T14"><text:tab/></text:span><text:span text:style-name="T10">VIENN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YVELINES</text:span><text:span text:style-name="T14"><text:tab/></text:span><text:span text:style-name="T10">1</text:span><text:span text:style-name="T14"><text:tab/></text:span><text:span text:style-name="T10">28</text:span></text:p>
      <text:p text:style-name="P2"><text:span text:style-name="T14"><text:tab/></text:span><text:span text:style-name="T11">Total : 68</text:span></text:p>
      <text:p text:style-name="P39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RHON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N</text:span><text:span text:style-name="T14"><text:tab/></text:span><text:span text:style-name="T10">22</text:span><text:span text:style-name="T14"><text:tab/></text:span><text:span text:style-name="T10">26</text:span></text:p>
      <text:p text:style-name="P1"><text:span text:style-name="T14"><text:tab/></text:span><text:span text:style-name="T10">AISNE</text:span><text:span text:style-name="T14"><text:tab/></text:span><text:span text:style-name="T10">1</text:span><text:span text:style-name="T14"><text:tab/></text:span><text:span text:style-name="T10">33</text:span></text:p>
      <text:p text:style-name="P1"><text:span text:style-name="T14"><text:tab/></text:span><text:span text:style-name="T10">ALLIER</text:span><text:span text:style-name="T14"><text:tab/></text:span><text:span text:style-name="T10">2</text:span><text:span text:style-name="T14"><text:tab/></text:span><text:span text:style-name="T10">64,49</text:span></text:p>
      <text:p text:style-name="P1"><text:span text:style-name="T14"><text:tab/></text:span><text:span text:style-name="T10">ALPES-DE-HTE-</text:span><text:span text:style-name="T14"><text:tab/></text:span><text:span text:style-name="T10">1</text:span><text:span text:style-name="T14"><text:tab/></text:span><text:span text:style-name="T10">281</text:span></text:p>
      <text:p text:style-name="P1"><text:span text:style-name="T14"><text:tab/></text:span><text:span text:style-name="T10">ALPES-MARITIMES</text:span><text:span text:style-name="T14"><text:tab/></text:span><text:span text:style-name="T10">3</text:span><text:span text:style-name="T14"><text:tab/></text:span><text:span text:style-name="T10">256</text:span></text:p>
      <text:p text:style-name="P1"><text:span text:style-name="T14"><text:tab/></text:span><text:span text:style-name="T10">ARDECHE</text:span><text:span text:style-name="T14"><text:tab/></text:span><text:span text:style-name="T10">2</text:span><text:span text:style-name="T14"><text:tab/></text:span><text:span text:style-name="T10">314</text:span></text:p>
      <text:p text:style-name="P1"><text:span text:style-name="T14"><text:tab/></text:span><text:span text:style-name="T10">BOUCHES-DU-RHONE</text:span><text:span text:style-name="T14"><text:tab/></text:span><text:span text:style-name="T10">4</text:span><text:span text:style-name="T14"><text:tab/></text:span><text:span text:style-name="T10">239,49</text:span></text:p>
      <text:p text:style-name="P1"><text:span text:style-name="T14"><text:tab/></text:span><text:span text:style-name="T10">CANTAL</text:span><text:span text:style-name="T14"><text:tab/></text:span><text:span text:style-name="T10">1</text:span><text:span text:style-name="T14"><text:tab/></text:span><text:span text:style-name="T10">53</text:span></text:p>
      <text:p text:style-name="P1"><text:span text:style-name="T14"><text:tab/></text:span><text:span text:style-name="T10">CHARENTE-MARITIME</text:span><text:span text:style-name="T14"><text:tab/></text:span><text:span text:style-name="T10">1</text:span><text:span text:style-name="T14"><text:tab/></text:span><text:span text:style-name="T10">419</text:span></text:p>
      <text:p text:style-name="P1"><text:span text:style-name="T14"><text:tab/></text:span><text:span text:style-name="T10">CHER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COTE D'OR</text:span><text:span text:style-name="T14"><text:tab/></text:span><text:span text:style-name="T10">3</text:span><text:span text:style-name="T14"><text:tab/></text:span><text:span text:style-name="T10">292</text:span></text:p>
      <text:p text:style-name="P1"><text:span text:style-name="T14"><text:tab/></text:span><text:span text:style-name="T10">DOUBS</text:span><text:span text:style-name="T14"><text:tab/></text:span><text:span text:style-name="T10">1</text:span><text:span text:style-name="T14"><text:tab/></text:span><text:span text:style-name="T10">242,99</text:span></text:p>
      <text:p text:style-name="P1"><text:span text:style-name="T14"><text:tab/></text:span><text:span text:style-name="T10">DROME</text:span><text:span text:style-name="T14"><text:tab/></text:span><text:span text:style-name="T10">5</text:span><text:span text:style-name="T14"><text:tab/></text:span><text:span text:style-name="T10">233</text:span></text:p>
      <text:p text:style-name="P1"><text:span text:style-name="T14"><text:tab/></text:span><text:span text:style-name="T10">GARD</text:span><text:span text:style-name="T14"><text:tab/></text:span><text:span text:style-name="T10">2</text:span><text:span text:style-name="T14"><text:tab/></text:span><text:span text:style-name="T10">282,49</text:span></text:p>
      <text:p text:style-name="P1"><text:span text:style-name="T14"><text:tab/></text:span><text:span text:style-name="T10">HAUTE SAVOIE</text:span><text:span text:style-name="T14"><text:tab/></text:span><text:span text:style-name="T10">10</text:span><text:span text:style-name="T14"><text:tab/></text:span><text:span text:style-name="T10">39</text:span></text:p>
      <text:p text:style-name="P1"><text:span text:style-name="T14"><text:tab/></text:span><text:span text:style-name="T10">HAUTE-GARONNE</text:span><text:span text:style-name="T14"><text:tab/></text:span><text:span text:style-name="T10">1</text:span><text:span text:style-name="T14"><text:tab/></text:span><text:span text:style-name="T10">412,49</text:span></text:p>
      <text:p text:style-name="P1"><text:span text:style-name="T14"><text:tab/></text:span><text:span text:style-name="T10">HAUTE-LOIRE</text:span><text:span text:style-name="T14"><text:tab/></text:span><text:span text:style-name="T10">3</text:span><text:span text:style-name="T14"><text:tab/></text:span><text:span text:style-name="T10">383</text:span></text:p>
      <text:p text:style-name="P1"><text:span text:style-name="T14"><text:tab/></text:span><text:span text:style-name="T10">HAUTES-ALPES</text:span><text:span text:style-name="T14"><text:tab/></text:span><text:span text:style-name="T10">1</text:span><text:span text:style-name="T14"><text:tab/></text:span><text:span text:style-name="T10">406</text:span></text:p>
      <text:p text:style-name="P1"><text:span text:style-name="T14"><text:tab/></text:span><text:span text:style-name="T10">HAUTS-DE-SEINE</text:span><text:span text:style-name="T14"><text:tab/></text:span><text:span text:style-name="T10">2</text:span><text:span text:style-name="T14"><text:tab/></text:span><text:span text:style-name="T10">251</text:span></text:p>
      <text:p text:style-name="P1"><text:span text:style-name="T14"><text:tab/></text:span><text:span text:style-name="T10">HERAULT</text:span><text:span text:style-name="T14"><text:tab/></text:span><text:span text:style-name="T10">2</text:span><text:span text:style-name="T14"><text:tab/></text:span><text:span text:style-name="T10">561</text:span></text:p>
      <text:p text:style-name="P1"><text:span text:style-name="T14"><text:tab/></text:span><text:span text:style-name="T10">INDRE-ET-LOIRE</text:span><text:span text:style-name="T14"><text:tab/></text:span><text:span text:style-name="T10">1</text:span><text:span text:style-name="T14"><text:tab/></text:span><text:span text:style-name="T10">253</text:span></text:p>
      <text:p text:style-name="P1"><text:span text:style-name="T14"><text:tab/></text:span><text:span text:style-name="T10">ISERE</text:span><text:span text:style-name="T14"><text:tab/></text:span><text:span text:style-name="T10">19</text:span><text:span text:style-name="T14"><text:tab/></text:span><text:span text:style-name="T10">144</text:span></text:p>
      <text:p text:style-name="P1"><text:span text:style-name="T14"><text:tab/></text:span><text:span text:style-name="T10">JURA</text:span><text:span text:style-name="T14"><text:tab/></text:span><text:span text:style-name="T10">1</text:span><text:span text:style-name="T14"><text:tab/></text:span><text:span text:style-name="T10">316</text:span></text:p>
      <text:p text:style-name="P1"><text:span text:style-name="T14"><text:tab/></text:span><text:span text:style-name="T10">LOIRE</text:span><text:span text:style-name="T14"><text:tab/></text:span><text:span text:style-name="T10">31</text:span><text:span text:style-name="T14"><text:tab/></text:span><text:span text:style-name="T10">250</text:span></text:p>
      <text:p text:style-name="P1"><text:span text:style-name="T14"><text:tab/></text:span><text:span text:style-name="T10">LOIRE-ATLANTIQUE</text:span><text:span text:style-name="T14"><text:tab/></text:span><text:span text:style-name="T10">1</text:span><text:span text:style-name="T14"><text:tab/></text:span><text:span text:style-name="T10">256</text:span></text:p>
      <text:p text:style-name="P1"><text:span text:style-name="T14"><text:tab/></text:span><text:span text:style-name="T10">LOIRET</text:span><text:span text:style-name="T14"><text:tab/></text:span><text:span text:style-name="T10">1</text:span><text:span text:style-name="T14"><text:tab/></text:span><text:span text:style-name="T10">233,99</text:span></text:p>
      <text:p text:style-name="P1"><text:span text:style-name="T14"><text:tab/></text:span><text:span text:style-name="T10">MARNE</text:span><text:span text:style-name="T14"><text:tab/></text:span><text:span text:style-name="T10">1</text:span><text:span text:style-name="T14"><text:tab/></text:span><text:span text:style-name="T10">264</text:span></text:p>
      <text:p text:style-name="P1"><text:span text:style-name="T14"><text:tab/></text:span><text:span text:style-name="T10">MORBIHAN</text:span><text:span text:style-name="T14"><text:tab/></text:span><text:span text:style-name="T10">1</text:span><text:span text:style-name="T14"><text:tab/></text:span><text:span text:style-name="T10">415</text:span></text:p>
      <text:p text:style-name="P1"><text:span text:style-name="T14"><text:tab/></text:span><text:span text:style-name="T10">PARIS</text:span><text:span text:style-name="T14"><text:tab/></text:span><text:span text:style-name="T10">3</text:span><text:span text:style-name="T14"><text:tab/></text:span><text:span text:style-name="T10">26</text:span></text:p>
      <text:p text:style-name="P1"><text:span text:style-name="T14"><text:tab/></text:span><text:span text:style-name="T10">REUNION</text:span><text:span text:style-name="T14"><text:tab/></text:span><text:span text:style-name="T10">4</text:span><text:span text:style-name="T14"><text:tab/></text:span><text:span text:style-name="T10">241</text:span></text:p>
      <text:p text:style-name="P1"><text:span text:style-name="T14"><text:tab/></text:span><text:span text:style-name="T10">SAONE-ET-LOIRE</text:span><text:span text:style-name="T14"><text:tab/></text:span><text:span text:style-name="T10">9</text:span><text:span text:style-name="T14"><text:tab/></text:span><text:span text:style-name="T10">35</text:span></text:p>
      <text:p text:style-name="P1"><text:span text:style-name="T14"><text:tab/></text:span><text:span text:style-name="T10">SARTHE</text:span><text:span text:style-name="T14"><text:tab/></text:span><text:span text:style-name="T10">1</text:span><text:span text:style-name="T14"><text:tab/></text:span><text:span text:style-name="T10">31</text:span></text:p>
      <text:p text:style-name="P1"><text:span text:style-name="T14"><text:tab/></text:span><text:span text:style-name="T10">SAVOIE</text:span><text:span text:style-name="T14"><text:tab/></text:span><text:span text:style-name="T10">3</text:span><text:span text:style-name="T14"><text:tab/></text:span><text:span text:style-name="T10">283</text:span></text:p>
      <text:p text:style-name="P1"><text:span text:style-name="T14"><text:tab/></text:span><text:span text:style-name="T10">SEINE MARITIME</text:span><text:span text:style-name="T14"><text:tab/></text:span><text:span text:style-name="T10">1</text:span><text:span text:style-name="T14"><text:tab/></text:span><text:span text:style-name="T10">291,32</text:span></text:p>
      <text:p text:style-name="P1"><text:span text:style-name="T14"><text:tab/></text:span><text:span text:style-name="T10">VAL-D'OISE</text:span><text:span text:style-name="T14"><text:tab/></text:span><text:span text:style-name="T10">1</text:span><text:span text:style-name="T14"><text:tab/></text:span><text:span text:style-name="T10">33</text:span></text:p>
      <text:p text:style-name="P1"><text:span text:style-name="T14"><text:tab/></text:span><text:span text:style-name="T10">VAUCLUSE</text:span><text:span text:style-name="T14"><text:tab/></text:span><text:span text:style-name="T10">2</text:span><text:span text:style-name="T14"><text:tab/></text:span><text:span text:style-name="T10">239</text:span></text:p>
      <text:p text:style-name="P1"><text:span text:style-name="T14"><text:tab/></text:span><text:span text:style-name="T10">YONNE</text:span><text:span text:style-name="T14"><text:tab/></text:span><text:span text:style-name="T10">1</text:span><text:span text:style-name="T14"><text:tab/></text:span><text:span text:style-name="T10">194</text:span></text:p>
      <text:p text:style-name="P2"><text:span text:style-name="T14"><text:tab/></text:span><text:span text:style-name="T11">Total : 149</text:span></text:p>
      <text:p text:style-name="P36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SAONE-ET-LOIR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N</text:span><text:span text:style-name="T14"><text:tab/></text:span><text:span text:style-name="T10">3</text:span><text:span text:style-name="T14"><text:tab/></text:span><text:span text:style-name="T10">62</text:span></text:p>
      <text:p text:style-name="P1"><text:span text:style-name="T14"><text:tab/></text:span><text:span text:style-name="T10">COTE D'OR</text:span><text:span text:style-name="T14"><text:tab/></text:span><text:span text:style-name="T10">27</text:span><text:span text:style-name="T14"><text:tab/></text:span><text:span text:style-name="T10">381</text:span></text:p>
      <text:p text:style-name="P1"><text:span text:style-name="T14"><text:tab/></text:span><text:span text:style-name="T10">GIRONDE</text:span><text:span text:style-name="T14"><text:tab/></text:span><text:span text:style-name="T10">1</text:span><text:span text:style-name="T14"><text:tab/></text:span><text:span text:style-name="T10">692</text:span></text:p>
      <text:p text:style-name="P1"><text:span text:style-name="T14"><text:tab/></text:span><text:span text:style-name="T10">GUYANE</text:span><text:span text:style-name="T14"><text:tab/></text:span><text:span text:style-name="T10">1</text:span><text:span text:style-name="T14"><text:tab/></text:span><text:span text:style-name="T10">261,49</text:span></text:p>
      <text:p text:style-name="P1"><text:span text:style-name="T14"><text:tab/></text:span><text:span text:style-name="T10">HAUTE SAVOIE</text:span><text:span text:style-name="T14"><text:tab/></text:span><text:span text:style-name="T10">2</text:span><text:span text:style-name="T14"><text:tab/></text:span><text:span text:style-name="T10">226</text:span></text:p>
      <text:p text:style-name="P1"><text:span text:style-name="T14"><text:tab/></text:span><text:span text:style-name="T10">LOIRE</text:span><text:span text:style-name="T14"><text:tab/></text:span><text:span text:style-name="T10">1</text:span><text:span text:style-name="T14"><text:tab/></text:span><text:span text:style-name="T10">431</text:span></text:p>
      <text:p text:style-name="P1"><text:span text:style-name="T14"><text:tab/></text:span><text:span text:style-name="T10">RHONE</text:span><text:span text:style-name="T14"><text:tab/></text:span><text:span text:style-name="T10">4</text:span><text:span text:style-name="T14"><text:tab/></text:span><text:span text:style-name="T10">26</text:span></text:p>
      <text:p text:style-name="P1"><text:span text:style-name="T14"><text:tab/></text:span><text:span text:style-name="T10">SARTHE</text:span><text:span text:style-name="T14"><text:tab/></text:span><text:span text:style-name="T10">1</text:span><text:span text:style-name="T14"><text:tab/></text:span><text:span text:style-name="T10">44,49</text:span></text:p>
      <text:p text:style-name="P2"><text:span text:style-name="T14"><text:tab/></text:span><text:span text:style-name="T11">Total : 40</text:span></text:p>
      <text:p text:style-name="P14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SARTH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N</text:span><text:span text:style-name="T14"><text:tab/></text:span><text:span text:style-name="T10">1</text:span><text:span text:style-name="T14"><text:tab/></text:span><text:span text:style-name="T10">41</text:span></text:p>
      <text:p text:style-name="P1"><text:span text:style-name="T14"><text:tab/></text:span><text:span text:style-name="T10">CHARENTE-MARITIME</text:span><text:span text:style-name="T14"><text:tab/></text:span><text:span text:style-name="T10">2</text:span><text:span text:style-name="T14"><text:tab/></text:span><text:span text:style-name="T10">312</text:span></text:p>
      <text:p text:style-name="P1"><text:span text:style-name="T14"><text:tab/></text:span><text:span text:style-name="T10">EUR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EURE-ET-LOIR</text:span><text:span text:style-name="T14"><text:tab/></text:span><text:span text:style-name="T10">1</text:span><text:span text:style-name="T14"><text:tab/></text:span><text:span text:style-name="T10">58</text:span></text:p>
      <text:p text:style-name="P1"><text:span text:style-name="T14"><text:tab/></text:span><text:span text:style-name="T10">GUYANE</text:span><text:span text:style-name="T14"><text:tab/></text:span><text:span text:style-name="T10">2</text:span><text:span text:style-name="T14"><text:tab/></text:span><text:span text:style-name="T10">35</text:span></text:p>
      <text:p text:style-name="P1"><text:span text:style-name="T14"><text:tab/></text:span><text:span text:style-name="T10">ILLE-ET-VILAINE</text:span><text:span text:style-name="T14"><text:tab/></text:span><text:span text:style-name="T10">3</text:span><text:span text:style-name="T14"><text:tab/></text:span><text:span text:style-name="T10">376</text:span></text:p>
      <text:p text:style-name="P1"><text:span text:style-name="T14"><text:tab/></text:span><text:span text:style-name="T10">INDRE-ET-LOIRE</text:span><text:span text:style-name="T14"><text:tab/></text:span><text:span text:style-name="T10">3</text:span><text:span text:style-name="T14"><text:tab/></text:span><text:span text:style-name="T10">285</text:span></text:p>
      <text:p text:style-name="P1"><text:span text:style-name="T14"><text:tab/></text:span><text:span text:style-name="T10">LOIRE-ATLANTIQUE</text:span><text:span text:style-name="T14"><text:tab/></text:span><text:span text:style-name="T10">17</text:span><text:span text:style-name="T14"><text:tab/></text:span><text:span text:style-name="T10">267</text:span></text:p>
      <text:p text:style-name="P1"><text:span text:style-name="T14"><text:tab/></text:span><text:span text:style-name="T10">LOIR-ET-CHER</text:span><text:span text:style-name="T14"><text:tab/></text:span><text:span text:style-name="T10">3</text:span><text:span text:style-name="T14"><text:tab/></text:span><text:span text:style-name="T10">26</text:span></text:p>
      <text:p text:style-name="P1"><text:span text:style-name="T14"><text:tab/></text:span><text:span text:style-name="T10">MAINE-ET-LOIRE</text:span><text:span text:style-name="T14"><text:tab/></text:span><text:span text:style-name="T10">11</text:span><text:span text:style-name="T14"><text:tab/></text:span><text:span text:style-name="T10">270</text:span></text:p>
      <text:p text:style-name="P1"><text:span text:style-name="T14"><text:tab/></text:span><text:span text:style-name="T10">MAYENNE</text:span><text:span text:style-name="T14"><text:tab/></text:span><text:span text:style-name="T10">2</text:span><text:span text:style-name="T14"><text:tab/></text:span><text:span text:style-name="T10">384</text:span></text:p>
      <text:p text:style-name="P1"><text:span text:style-name="T14"><text:tab/></text:span><text:span text:style-name="T10">MORBIHAN</text:span><text:span text:style-name="T14"><text:tab/></text:span><text:span text:style-name="T10">1</text:span><text:span text:style-name="T14"><text:tab/></text:span><text:span text:style-name="T10">473</text:span></text:p>
      <text:p text:style-name="P1"><text:span text:style-name="T14"><text:tab/></text:span><text:span text:style-name="T10">OISE</text:span><text:span text:style-name="T14"><text:tab/></text:span><text:span text:style-name="T10">1</text:span><text:span text:style-name="T14"><text:tab/></text:span><text:span text:style-name="T10">81</text:span></text:p>
      <text:p text:style-name="P1"><text:span text:style-name="T14"><text:tab/></text:span><text:span text:style-name="T10">TARN-ET-GARONNE</text:span><text:span text:style-name="T14"><text:tab/></text:span><text:span text:style-name="T10">1</text:span><text:span text:style-name="T14"><text:tab/></text:span><text:span text:style-name="T10">378</text:span></text:p>
      <text:p text:style-name="P1"><text:span text:style-name="T14"><text:tab/></text:span><text:span text:style-name="T10">VIENNE</text:span><text:span text:style-name="T14"><text:tab/></text:span><text:span text:style-name="T10">1</text:span><text:span text:style-name="T14"><text:tab/></text:span><text:span text:style-name="T10">320</text:span></text:p>
      <text:p text:style-name="P1"><text:span text:style-name="T14"><text:tab/></text:span><text:span text:style-name="T10">YVELINES</text:span><text:span text:style-name="T14"><text:tab/></text:span><text:span text:style-name="T10">1</text:span><text:span text:style-name="T14"><text:tab/></text:span><text:span text:style-name="T10">26</text:span></text:p>
      <text:p text:style-name="P2"><text:span text:style-name="T14"><text:tab/></text:span><text:span text:style-name="T11">Total : 51</text:span></text:p>
      <text:p text:style-name="P23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SAVOI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N</text:span><text:span text:style-name="T14"><text:tab/></text:span><text:span text:style-name="T10">2</text:span><text:span text:style-name="T14"><text:tab/></text:span><text:span text:style-name="T10">26</text:span></text:p>
      <text:p text:style-name="P1"><text:span text:style-name="T14"><text:tab/></text:span><text:span text:style-name="T10">ARDECHE</text:span><text:span text:style-name="T14"><text:tab/></text:span><text:span text:style-name="T10">3</text:span><text:span text:style-name="T14"><text:tab/></text:span><text:span text:style-name="T10">26</text:span></text:p>
      <text:p text:style-name="P1"><text:span text:style-name="T14"><text:tab/></text:span><text:span text:style-name="T10">BOUCHES-DU-RHONE</text:span><text:span text:style-name="T14"><text:tab/></text:span><text:span text:style-name="T10">1</text:span><text:span text:style-name="T14"><text:tab/></text:span><text:span text:style-name="T10">328</text:span></text:p>
      <text:p text:style-name="P1"><text:span text:style-name="T14"><text:tab/></text:span><text:span text:style-name="T10">HAUTE SAVOIE</text:span><text:span text:style-name="T14"><text:tab/></text:span><text:span text:style-name="T10">1</text:span><text:span text:style-name="T14"><text:tab/></text:span><text:span text:style-name="T10">83</text:span></text:p>
      <text:p text:style-name="P1"><text:span text:style-name="T14"><text:tab/></text:span><text:span text:style-name="T10">HAUTES-ALPES</text:span><text:span text:style-name="T14"><text:tab/></text:span><text:span text:style-name="T10">1</text:span><text:span text:style-name="T14"><text:tab/></text:span><text:span text:style-name="T10">553,99</text:span></text:p>
      <text:p text:style-name="P1"><text:span text:style-name="T14"><text:tab/></text:span><text:span text:style-name="T10">ISERE</text:span><text:span text:style-name="T14"><text:tab/></text:span><text:span text:style-name="T10">4</text:span><text:span text:style-name="T14"><text:tab/></text:span><text:span text:style-name="T10">176</text:span></text:p>
      <text:p text:style-name="P1"><text:span text:style-name="T14"><text:tab/></text:span><text:span text:style-name="T10">MANCHE</text:span><text:span text:style-name="T14"><text:tab/></text:span><text:span text:style-name="T10">1</text:span><text:span text:style-name="T14"><text:tab/></text:span><text:span text:style-name="T10">260</text:span></text:p>
      <text:p text:style-name="P1"><text:span text:style-name="T14"><text:tab/></text:span><text:span text:style-name="T10">MOSELL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REUNION</text:span><text:span text:style-name="T14"><text:tab/></text:span><text:span text:style-name="T10">2</text:span><text:span text:style-name="T14"><text:tab/></text:span><text:span text:style-name="T10">118,49</text:span></text:p>
      <text:p text:style-name="P1"><text:span text:style-name="T14"><text:tab/></text:span><text:span text:style-name="T10">RHONE</text:span><text:span text:style-name="T14"><text:tab/></text:span><text:span text:style-name="T10">2</text:span><text:span text:style-name="T14"><text:tab/></text:span><text:span text:style-name="T10">64</text:span></text:p>
      <text:p text:style-name="P1"><text:span text:style-name="T14"><text:tab/></text:span><text:span text:style-name="T10">SEINE MARITIME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SOMME</text:span><text:span text:style-name="T14"><text:tab/></text:span><text:span text:style-name="T10">1</text:span><text:span text:style-name="T14"><text:tab/></text:span><text:span text:style-name="T10">547</text:span></text:p>
      <text:p text:style-name="P1"><text:span text:style-name="T14"><text:tab/></text:span><text:span text:style-name="T10">VAUCLUSE</text:span><text:span text:style-name="T14"><text:tab/></text:span><text:span text:style-name="T10">1</text:span><text:span text:style-name="T14"><text:tab/></text:span><text:span text:style-name="T10">222</text:span></text:p>
      <text:p text:style-name="P2"><text:span text:style-name="T14"><text:tab/></text:span><text:span text:style-name="T11">Total : 21</text:span></text:p>
      <text:p text:style-name="P11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SEINE MARITIM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RDECHE</text:span><text:span text:style-name="T14"><text:tab/></text:span><text:span text:style-name="T10">1</text:span><text:span text:style-name="T14"><text:tab/></text:span><text:span text:style-name="T10">107</text:span></text:p>
      <text:p text:style-name="P1"><text:span text:style-name="T14"><text:tab/></text:span><text:span text:style-name="T10">BOUCHES-DU-RHONE</text:span><text:span text:style-name="T14"><text:tab/></text:span><text:span text:style-name="T10">2</text:span><text:span text:style-name="T14"><text:tab/></text:span><text:span text:style-name="T10">34</text:span></text:p>
      <text:p text:style-name="P1"><text:span text:style-name="T14"><text:tab/></text:span><text:span text:style-name="T10">COTES D'ARMOR</text:span><text:span text:style-name="T14"><text:tab/></text:span><text:span text:style-name="T10">1</text:span><text:span text:style-name="T14"><text:tab/></text:span><text:span text:style-name="T10">587</text:span></text:p>
      <text:p text:style-name="P1"><text:span text:style-name="T14"><text:tab/></text:span><text:span text:style-name="T10">CREUSE</text:span><text:span text:style-name="T14"><text:tab/></text:span><text:span text:style-name="T10">1</text:span><text:span text:style-name="T14"><text:tab/></text:span><text:span text:style-name="T10">212</text:span></text:p>
      <text:p text:style-name="P1"><text:span text:style-name="T14"><text:tab/></text:span><text:span text:style-name="T10">DEUX-SEVRES</text:span><text:span text:style-name="T14"><text:tab/></text:span><text:span text:style-name="T10">1</text:span><text:span text:style-name="T14"><text:tab/></text:span><text:span text:style-name="T10">281</text:span></text:p>
      <text:p text:style-name="P1"><text:span text:style-name="T14"><text:tab/></text:span><text:span text:style-name="T10">DOUBS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EURE</text:span><text:span text:style-name="T14"><text:tab/></text:span><text:span text:style-name="T10">11</text:span><text:span text:style-name="T14"><text:tab/></text:span><text:span text:style-name="T10">26</text:span></text:p>
      <text:p text:style-name="P1"><text:span text:style-name="T14"><text:tab/></text:span><text:span text:style-name="T10">GUYAN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HAUTS-DE-SEINE</text:span><text:span text:style-name="T14"><text:tab/></text:span><text:span text:style-name="T10">1</text:span><text:span text:style-name="T14"><text:tab/></text:span><text:span text:style-name="T10">65</text:span></text:p>
      <text:p text:style-name="P1"><text:span text:style-name="T14"><text:tab/></text:span><text:span text:style-name="T10">ILLE-ET-VILAINE</text:span><text:span text:style-name="T14"><text:tab/></text:span><text:span text:style-name="T10">2</text:span><text:span text:style-name="T14"><text:tab/></text:span><text:span text:style-name="T10">81</text:span></text:p>
      <text:p text:style-name="P1"><text:span text:style-name="T14"><text:tab/></text:span><text:span text:style-name="T10">INDRE-ET-LOIRE</text:span><text:span text:style-name="T14"><text:tab/></text:span><text:span text:style-name="T10">1</text:span><text:span text:style-name="T14"><text:tab/></text:span><text:span text:style-name="T10">313</text:span></text:p>
      <text:p text:style-name="P1"><text:span text:style-name="T14"><text:tab/></text:span><text:span text:style-name="T10">ISERE</text:span><text:span text:style-name="T14"><text:tab/></text:span><text:span text:style-name="T10">1</text:span><text:span text:style-name="T14"><text:tab/></text:span><text:span text:style-name="T10">283</text:span></text:p>
      <text:p text:style-name="P1"><text:span text:style-name="T14"><text:tab/></text:span><text:span text:style-name="T10">JURA</text:span><text:span text:style-name="T14"><text:tab/></text:span><text:span text:style-name="T10">1</text:span><text:span text:style-name="T14"><text:tab/></text:span><text:span text:style-name="T10">123</text:span></text:p>
      <text:p text:style-name="P1"><text:span text:style-name="T14"><text:tab/></text:span><text:span text:style-name="T10">LOIR-ET-CHER</text:span><text:span text:style-name="T14"><text:tab/></text:span><text:span text:style-name="T10">1</text:span><text:span text:style-name="T14"><text:tab/></text:span><text:span text:style-name="T10">335</text:span></text:p>
      <text:p text:style-name="P1"><text:span text:style-name="T14"><text:tab/></text:span><text:span text:style-name="T10">MARTINIQUE</text:span><text:span text:style-name="T14"><text:tab/></text:span><text:span text:style-name="T10">1</text:span><text:span text:style-name="T14"><text:tab/></text:span><text:span text:style-name="T10">53</text:span></text:p>
      <text:p text:style-name="P1"><text:span text:style-name="T14"><text:tab/></text:span><text:span text:style-name="T10">MAYENNE</text:span><text:span text:style-name="T14"><text:tab/></text:span><text:span text:style-name="T10">1</text:span><text:span text:style-name="T14"><text:tab/></text:span><text:span text:style-name="T10">228</text:span></text:p>
      <text:p text:style-name="P1"><text:span text:style-name="T14"><text:tab/></text:span><text:span text:style-name="T10">NORD</text:span><text:span text:style-name="T14"><text:tab/></text:span><text:span text:style-name="T10">1</text:span><text:span text:style-name="T14"><text:tab/></text:span><text:span text:style-name="T10">362</text:span></text:p>
      <text:p text:style-name="P1"><text:span text:style-name="T14"><text:tab/></text:span><text:span text:style-name="T10">ORNE</text:span><text:span text:style-name="T14"><text:tab/></text:span><text:span text:style-name="T10">1</text:span><text:span text:style-name="T14"><text:tab/></text:span><text:span text:style-name="T10">176</text:span></text:p>
      <text:p text:style-name="P1"><text:span text:style-name="T14"><text:tab/></text:span><text:span text:style-name="T10">PARIS</text:span><text:span text:style-name="T14"><text:tab/></text:span><text:span text:style-name="T10">3</text:span><text:span text:style-name="T14"><text:tab/></text:span><text:span text:style-name="T10">26</text:span></text:p>
      <text:p text:style-name="P1"><text:span text:style-name="T14"><text:tab/></text:span><text:span text:style-name="T10">REUNION</text:span><text:span text:style-name="T14"><text:tab/></text:span><text:span text:style-name="T10">1</text:span><text:span text:style-name="T14"><text:tab/></text:span><text:span text:style-name="T10">281,66</text:span></text:p>
      <text:p text:style-name="P1"><text:span text:style-name="T14"><text:tab/></text:span><text:span text:style-name="T10">RHON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VENDEE</text:span><text:span text:style-name="T14"><text:tab/></text:span><text:span text:style-name="T10">1</text:span><text:span text:style-name="T14"><text:tab/></text:span><text:span text:style-name="T10">281</text:span></text:p>
      <text:p text:style-name="P1"><text:span text:style-name="T14"><text:tab/></text:span><text:span text:style-name="T10">VIENNE</text:span><text:span text:style-name="T14"><text:tab/></text:span><text:span text:style-name="T10">1</text:span><text:span text:style-name="T14"><text:tab/></text:span><text:span text:style-name="T10">62</text:span></text:p>
      <text:p text:style-name="P1"><text:span text:style-name="T14"><text:tab/></text:span><text:span text:style-name="T10">YONNE</text:span><text:span text:style-name="T14"><text:tab/></text:span><text:span text:style-name="T10">1</text:span><text:span text:style-name="T14"><text:tab/></text:span><text:span text:style-name="T10">87</text:span></text:p>
      <text:p text:style-name="P1"><text:span text:style-name="T14"><text:tab/></text:span><text:span text:style-name="T10">YVELINES</text:span><text:span text:style-name="T14"><text:tab/></text:span><text:span text:style-name="T10">2</text:span><text:span text:style-name="T14"><text:tab/></text:span><text:span text:style-name="T10">55</text:span></text:p>
      <text:p text:style-name="P2"><text:span text:style-name="T14"><text:tab/></text:span><text:span text:style-name="T11">Total : 40</text:span></text:p>
      <text:p text:style-name="P40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SEINE-ET-MARN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N</text:span><text:span text:style-name="T14"><text:tab/></text:span><text:span text:style-name="T10">2</text:span><text:span text:style-name="T14"><text:tab/></text:span><text:span text:style-name="T10">245</text:span></text:p>
      <text:p text:style-name="P1"><text:span text:style-name="T14"><text:tab/></text:span><text:span text:style-name="T10">AISNE</text:span><text:span text:style-name="T14"><text:tab/></text:span><text:span text:style-name="T10">4</text:span><text:span text:style-name="T14"><text:tab/></text:span><text:span text:style-name="T10">31</text:span></text:p>
      <text:p text:style-name="P1"><text:span text:style-name="T14"><text:tab/></text:span><text:span text:style-name="T10">ALLIER</text:span><text:span text:style-name="T14"><text:tab/></text:span><text:span text:style-name="T10">3</text:span><text:span text:style-name="T14"><text:tab/></text:span><text:span text:style-name="T10">107</text:span></text:p>
      <text:p text:style-name="P1"><text:span text:style-name="T14"><text:tab/></text:span><text:span text:style-name="T10">ALPES-MARITIMES</text:span><text:span text:style-name="T14"><text:tab/></text:span><text:span text:style-name="T10">3</text:span><text:span text:style-name="T14"><text:tab/></text:span><text:span text:style-name="T10">59,49</text:span></text:p>
      <text:p text:style-name="P1"><text:span text:style-name="T14"><text:tab/></text:span><text:span text:style-name="T10">ARDENNES</text:span><text:span text:style-name="T14"><text:tab/></text:span><text:span text:style-name="T10">1</text:span><text:span text:style-name="T14"><text:tab/></text:span><text:span text:style-name="T10">59,66</text:span></text:p>
      <text:p text:style-name="P1"><text:span text:style-name="T14"><text:tab/></text:span><text:span text:style-name="T10">BOUCHES-DU-RHONE</text:span><text:span text:style-name="T14"><text:tab/></text:span><text:span text:style-name="T10">21</text:span><text:span text:style-name="T14"><text:tab/></text:span><text:span text:style-name="T10">49</text:span></text:p>
      <text:p text:style-name="P1"><text:span text:style-name="T14"><text:tab/></text:span><text:span text:style-name="T10">CANTAL</text:span><text:span text:style-name="T14"><text:tab/></text:span><text:span text:style-name="T10">2</text:span><text:span text:style-name="T14"><text:tab/></text:span><text:span text:style-name="T10">60,5</text:span></text:p>
      <text:p text:style-name="P1"><text:span text:style-name="T14"><text:tab/></text:span><text:span text:style-name="T10">CHARENTE-MARITIME</text:span><text:span text:style-name="T14"><text:tab/></text:span><text:span text:style-name="T10">2</text:span><text:span text:style-name="T14"><text:tab/></text:span><text:span text:style-name="T10">267</text:span></text:p>
      <text:p text:style-name="P1"><text:span text:style-name="T14"><text:tab/></text:span><text:span text:style-name="T10">COTE D'OR</text:span><text:span text:style-name="T14"><text:tab/></text:span><text:span text:style-name="T10">2</text:span><text:span text:style-name="T14"><text:tab/></text:span><text:span text:style-name="T10">326</text:span></text:p>
      <text:p text:style-name="P1"><text:span text:style-name="T14"><text:tab/></text:span><text:span text:style-name="T10">COTES D'ARMOR</text:span><text:span text:style-name="T14"><text:tab/></text:span><text:span text:style-name="T10">1</text:span><text:span text:style-name="T14"><text:tab/></text:span><text:span text:style-name="T10">538</text:span></text:p>
      <text:p text:style-name="P1"><text:span text:style-name="T14"><text:tab/></text:span><text:span text:style-name="T10">CREUSE</text:span><text:span text:style-name="T14"><text:tab/></text:span><text:span text:style-name="T10">1</text:span><text:span text:style-name="T14"><text:tab/></text:span><text:span text:style-name="T10">128,49</text:span></text:p>
      <text:p text:style-name="P1"><text:span text:style-name="T14"><text:tab/></text:span><text:span text:style-name="T10">DORDOGNE</text:span><text:span text:style-name="T14"><text:tab/></text:span><text:span text:style-name="T10">1</text:span><text:span text:style-name="T14"><text:tab/></text:span><text:span text:style-name="T10">286</text:span></text:p>
      <text:p text:style-name="P1"><text:span text:style-name="T14"><text:tab/></text:span><text:span text:style-name="T10">DOUBS</text:span><text:span text:style-name="T14"><text:tab/></text:span><text:span text:style-name="T10">1</text:span><text:span text:style-name="T14"><text:tab/></text:span><text:span text:style-name="T10">204</text:span></text:p>
      <text:p text:style-name="P1"><text:span text:style-name="T14"><text:tab/></text:span><text:span text:style-name="T10">DROME</text:span><text:span text:style-name="T14"><text:tab/></text:span><text:span text:style-name="T10">2</text:span><text:span text:style-name="T14"><text:tab/></text:span><text:span text:style-name="T10">262</text:span></text:p>
      <text:p text:style-name="P1"><text:span text:style-name="T14"><text:tab/></text:span><text:span text:style-name="T10">ESSONNE</text:span><text:span text:style-name="T14"><text:tab/></text:span><text:span text:style-name="T10">5</text:span><text:span text:style-name="T14"><text:tab/></text:span><text:span text:style-name="T10">35</text:span></text:p>
      <text:p text:style-name="P1"><text:span text:style-name="T14"><text:tab/></text:span><text:span text:style-name="T10">EURE-ET-LOIR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GIRONDE</text:span><text:span text:style-name="T14"><text:tab/></text:span><text:span text:style-name="T10">4</text:span><text:span text:style-name="T14"><text:tab/></text:span><text:span text:style-name="T10">381</text:span></text:p>
      <text:p text:style-name="P1"><text:span text:style-name="T14"><text:tab/></text:span><text:span text:style-name="T10">HAUTE SAVOIE</text:span><text:span text:style-name="T14"><text:tab/></text:span><text:span text:style-name="T10">2</text:span><text:span text:style-name="T14"><text:tab/></text:span><text:span text:style-name="T10">81</text:span></text:p>
      <text:p text:style-name="P1"><text:span text:style-name="T14"><text:tab/></text:span><text:span text:style-name="T10">HAUTS-DE-SEINE</text:span><text:span text:style-name="T14"><text:tab/></text:span><text:span text:style-name="T10">4</text:span><text:span text:style-name="T14"><text:tab/></text:span><text:span text:style-name="T10">26</text:span></text:p>
      <text:p text:style-name="P1"><text:span text:style-name="T14"><text:tab/></text:span><text:span text:style-name="T10">ILLE-ET-VILAINE</text:span><text:span text:style-name="T14"><text:tab/></text:span><text:span text:style-name="T10">5</text:span><text:span text:style-name="T14"><text:tab/></text:span><text:span text:style-name="T10">107</text:span></text:p>
      <text:p text:style-name="P1"><text:span text:style-name="T14"><text:tab/></text:span><text:span text:style-name="T10">ISERE</text:span><text:span text:style-name="T14"><text:tab/></text:span><text:span text:style-name="T10">2</text:span><text:span text:style-name="T14"><text:tab/></text:span><text:span text:style-name="T10">176</text:span></text:p>
      <text:p text:style-name="P1"><text:span text:style-name="T14"><text:tab/></text:span><text:span text:style-name="T10">JURA</text:span><text:span text:style-name="T14"><text:tab/></text:span><text:span text:style-name="T10">3</text:span><text:span text:style-name="T14"><text:tab/></text:span><text:span text:style-name="T10">279,99</text:span></text:p>
      <text:p text:style-name="P1"><text:span text:style-name="T14"><text:tab/></text:span><text:span text:style-name="T10">LANDES</text:span><text:span text:style-name="T14"><text:tab/></text:span><text:span text:style-name="T10">1</text:span><text:span text:style-name="T14"><text:tab/></text:span><text:span text:style-name="T10">821</text:span></text:p>
      <text:p text:style-name="P1"><text:span text:style-name="T14"><text:tab/></text:span><text:span text:style-name="T10">LOIRE</text:span><text:span text:style-name="T14"><text:tab/></text:span><text:span text:style-name="T10">1</text:span><text:span text:style-name="T14"><text:tab/></text:span><text:span text:style-name="T10">279</text:span></text:p>
      <text:p text:style-name="P1"><text:span text:style-name="T14"><text:tab/></text:span><text:span text:style-name="T10">LOIRE-ATLANTIQUE</text:span><text:span text:style-name="T14"><text:tab/></text:span><text:span text:style-name="T10">3</text:span><text:span text:style-name="T14"><text:tab/></text:span><text:span text:style-name="T10">231</text:span></text:p>
      <text:p text:style-name="P1"><text:span text:style-name="T14"><text:tab/></text:span><text:span text:style-name="T10">LOIRET</text:span><text:span text:style-name="T14"><text:tab/></text:span><text:span text:style-name="T10">6</text:span><text:span text:style-name="T14"><text:tab/></text:span><text:span text:style-name="T10">81</text:span></text:p>
      <text:p text:style-name="P1"><text:span text:style-name="T14"><text:tab/></text:span><text:span text:style-name="T10">LOT</text:span><text:span text:style-name="T14"><text:tab/></text:span><text:span text:style-name="T10">1</text:span><text:span text:style-name="T14"><text:tab/></text:span><text:span text:style-name="T10">290,49</text:span></text:p>
      <text:p text:style-name="P1"><text:span text:style-name="T14"><text:tab/></text:span><text:span text:style-name="T10">LOZERE</text:span><text:span text:style-name="T14"><text:tab/></text:span><text:span text:style-name="T10">1</text:span><text:span text:style-name="T14"><text:tab/></text:span><text:span text:style-name="T10">56,49</text:span></text:p>
      <text:p text:style-name="P1"><text:span text:style-name="T14"><text:tab/></text:span><text:span text:style-name="T10">MAINE-ET-LOIRE</text:span><text:span text:style-name="T14"><text:tab/></text:span><text:span text:style-name="T10">1</text:span><text:span text:style-name="T14"><text:tab/></text:span><text:span text:style-name="T10">260</text:span></text:p>
      <text:p text:style-name="P1"><text:span text:style-name="T14"><text:tab/></text:span><text:span text:style-name="T10">MARNE</text:span><text:span text:style-name="T14"><text:tab/></text:span><text:span text:style-name="T10">4</text:span><text:span text:style-name="T14"><text:tab/></text:span><text:span text:style-name="T10">212</text:span></text:p>
      <text:p text:style-name="P1"><text:span text:style-name="T14"><text:tab/></text:span><text:span text:style-name="T10">MARTINIQUE</text:span><text:span text:style-name="T14"><text:tab/></text:span><text:span text:style-name="T10">2</text:span><text:span text:style-name="T14"><text:tab/></text:span><text:span text:style-name="T10">69</text:span></text:p>
      <text:p text:style-name="P1"><text:span text:style-name="T14"><text:tab/></text:span><text:span text:style-name="T10">NIEVRE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NORD</text:span><text:span text:style-name="T14"><text:tab/></text:span><text:span text:style-name="T10">1</text:span><text:span text:style-name="T14"><text:tab/></text:span><text:span text:style-name="T10">713,49</text:span></text:p>
      <text:p text:style-name="P1"><text:span text:style-name="T14"><text:tab/></text:span><text:span text:style-name="T10">OISE</text:span><text:span text:style-name="T14"><text:tab/></text:span><text:span text:style-name="T10">2</text:span><text:span text:style-name="T14"><text:tab/></text:span><text:span text:style-name="T10">26</text:span></text:p>
      <text:p text:style-name="P1"><text:span text:style-name="T14"><text:tab/></text:span><text:span text:style-name="T10">ORNE</text:span><text:span text:style-name="T14"><text:tab/></text:span><text:span text:style-name="T10">1</text:span><text:span text:style-name="T14"><text:tab/></text:span><text:span text:style-name="T10">204</text:span></text:p>
      <text:p text:style-name="P1"><text:span text:style-name="T14"><text:tab/></text:span><text:span text:style-name="T10">PARIS</text:span><text:span text:style-name="T14"><text:tab/></text:span><text:span text:style-name="T10">11</text:span><text:span text:style-name="T14"><text:tab/></text:span><text:span text:style-name="T10">35</text:span></text:p>
      <text:p text:style-name="P1"><text:span text:style-name="T14"><text:tab/></text:span><text:span text:style-name="T10">RHONE</text:span><text:span text:style-name="T14"><text:tab/></text:span><text:span text:style-name="T10">2</text:span><text:span text:style-name="T14"><text:tab/></text:span><text:span text:style-name="T10">226</text:span></text:p>
      <text:p text:style-name="P1"><text:span text:style-name="T14"><text:tab/></text:span><text:span text:style-name="T10">SAONE-ET-LOIRE</text:span><text:span text:style-name="T14"><text:tab/></text:span><text:span text:style-name="T10">1</text:span><text:span text:style-name="T14"><text:tab/></text:span><text:span text:style-name="T10">189</text:span></text:p>
      <text:p text:style-name="P1"><text:span text:style-name="T14"><text:tab/></text:span><text:span text:style-name="T10">SARTHE</text:span><text:span text:style-name="T14"><text:tab/></text:span><text:span text:style-name="T10">1</text:span><text:span text:style-name="T14"><text:tab/></text:span><text:span text:style-name="T10">229</text:span></text:p>
      <text:p text:style-name="P1"><text:span text:style-name="T14"><text:tab/></text:span><text:span text:style-name="T10">SAVOIE</text:span><text:span text:style-name="T14"><text:tab/></text:span><text:span text:style-name="T10">1</text:span><text:span text:style-name="T14"><text:tab/></text:span><text:span text:style-name="T10">83</text:span></text:p>
      <text:p text:style-name="P1"><text:span text:style-name="T14"><text:tab/></text:span><text:span text:style-name="T10">TARN</text:span><text:span text:style-name="T14"><text:tab/></text:span><text:span text:style-name="T10">3</text:span><text:span text:style-name="T14"><text:tab/></text:span><text:span text:style-name="T10">406</text:span></text:p>
      <text:p text:style-name="P1"><text:span text:style-name="T14"><text:tab/></text:span><text:span text:style-name="T10">TARN-ET-GARONNE</text:span><text:span text:style-name="T14"><text:tab/></text:span><text:span text:style-name="T10">1</text:span><text:span text:style-name="T14"><text:tab/></text:span><text:span text:style-name="T10">401</text:span></text:p>
      <text:p text:style-name="P1"><text:span text:style-name="T14"><text:tab/></text:span><text:span text:style-name="T10">TERRITOIRE DE BELFORT</text:span><text:span text:style-name="T14"><text:tab/></text:span><text:span text:style-name="T10">1</text:span><text:span text:style-name="T14"><text:tab/></text:span><text:span text:style-name="T10">233</text:span></text:p>
      <text:p text:style-name="P1"><text:span text:style-name="T14"><text:tab/></text:span><text:span text:style-name="T10">VAL-DE-MARNE</text:span><text:span text:style-name="T14"><text:tab/></text:span><text:span text:style-name="T10">7</text:span><text:span text:style-name="T14"><text:tab/></text:span><text:span text:style-name="T10">26</text:span></text:p>
      <text:p text:style-name="P1"><text:span text:style-name="T14"><text:tab/></text:span><text:span text:style-name="T10">VAL-D'OISE</text:span><text:span text:style-name="T14"><text:tab/></text:span><text:span text:style-name="T10">3</text:span><text:span text:style-name="T14"><text:tab/></text:span><text:span text:style-name="T10">31</text:span></text:p>
      <text:p text:style-name="P1"><text:span text:style-name="T14"><text:tab/></text:span><text:span text:style-name="T10">VAUCLUSE</text:span><text:span text:style-name="T14"><text:tab/></text:span><text:span text:style-name="T10">4</text:span><text:span text:style-name="T14"><text:tab/></text:span><text:span text:style-name="T10">176</text:span></text:p>
      <text:p text:style-name="P1"><text:span text:style-name="T14"><text:tab/></text:span><text:span text:style-name="T10">VENDEE</text:span><text:span text:style-name="T14"><text:tab/></text:span><text:span text:style-name="T10">2</text:span><text:span text:style-name="T14"><text:tab/></text:span><text:span text:style-name="T10">241</text:span></text:p>
      <text:p text:style-name="P1"><text:span text:style-name="T14"><text:tab/></text:span><text:span text:style-name="T10">VIENNE</text:span><text:span text:style-name="T14"><text:tab/></text:span><text:span text:style-name="T10">4</text:span><text:span text:style-name="T14"><text:tab/></text:span><text:span text:style-name="T10">47</text:span></text:p>
      <text:p text:style-name="P1"><text:span text:style-name="T14"><text:tab/></text:span><text:span text:style-name="T10">YONNE</text:span><text:span text:style-name="T14"><text:tab/></text:span><text:span text:style-name="T10">7</text:span><text:span text:style-name="T14"><text:tab/></text:span><text:span text:style-name="T10">26</text:span></text:p>
      <text:p text:style-name="P1"><text:span text:style-name="T14"><text:tab/></text:span><text:span text:style-name="T10">YVELINES</text:span><text:span text:style-name="T14"><text:tab/></text:span><text:span text:style-name="T10">2</text:span><text:span text:style-name="T14"><text:tab/></text:span><text:span text:style-name="T10">226</text:span></text:p>
      <text:p text:style-name="P2"><text:span text:style-name="T14"><text:tab/></text:span><text:span text:style-name="T11">Total : 147</text:span></text:p>
      <text:p text:style-name="P29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SEINE-SAINT-DENIS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SNE</text:span><text:span text:style-name="T14"><text:tab/></text:span><text:span text:style-name="T10">3</text:span><text:span text:style-name="T14"><text:tab/></text:span><text:span text:style-name="T10">406</text:span></text:p>
      <text:p text:style-name="P1"><text:span text:style-name="T14"><text:tab/></text:span><text:span text:style-name="T10">ALLIER</text:span><text:span text:style-name="T14"><text:tab/></text:span><text:span text:style-name="T10">2</text:span><text:span text:style-name="T14"><text:tab/></text:span><text:span text:style-name="T10">406</text:span></text:p>
      <text:p text:style-name="P1"><text:span text:style-name="T14"><text:tab/></text:span><text:span text:style-name="T10">ALPES-MARITIMES</text:span><text:span text:style-name="T14"><text:tab/></text:span><text:span text:style-name="T10">3</text:span><text:span text:style-name="T14"><text:tab/></text:span><text:span text:style-name="T10">438</text:span></text:p>
      <text:p text:style-name="P1"><text:span text:style-name="T14"><text:tab/></text:span><text:span text:style-name="T10">AUDE</text:span><text:span text:style-name="T14"><text:tab/></text:span><text:span text:style-name="T10">4</text:span><text:span text:style-name="T14"><text:tab/></text:span><text:span text:style-name="T10">526</text:span></text:p>
      <text:p text:style-name="P1"><text:span text:style-name="T14"><text:tab/></text:span><text:span text:style-name="T10">BAS-RHIN</text:span><text:span text:style-name="T14"><text:tab/></text:span><text:span text:style-name="T10">2</text:span><text:span text:style-name="T14"><text:tab/></text:span><text:span text:style-name="T10">475</text:span></text:p>
      <text:p text:style-name="P1"><text:span text:style-name="T14"><text:tab/></text:span><text:span text:style-name="T10">BOUCHES-DU-RHONE</text:span><text:span text:style-name="T14"><text:tab/></text:span><text:span text:style-name="T10">6</text:span><text:span text:style-name="T14"><text:tab/></text:span><text:span text:style-name="T10">426</text:span></text:p>
      <text:p text:style-name="P1"><text:span text:style-name="T14"><text:tab/></text:span><text:span text:style-name="T10">CHARENTE-MARITIME</text:span><text:span text:style-name="T14"><text:tab/></text:span><text:span text:style-name="T10">2</text:span><text:span text:style-name="T14"><text:tab/></text:span><text:span text:style-name="T10">414,99</text:span></text:p>
      <text:p text:style-name="P1"><text:span text:style-name="T14"><text:tab/></text:span><text:span text:style-name="T10">COTES D'ARMOR</text:span><text:span text:style-name="T14"><text:tab/></text:span><text:span text:style-name="T10">1</text:span><text:span text:style-name="T14"><text:tab/></text:span><text:span text:style-name="T10">801</text:span></text:p>
      <text:p text:style-name="P1"><text:span text:style-name="T14"><text:tab/></text:span><text:span text:style-name="T10">DEUX-SEVRES</text:span><text:span text:style-name="T14"><text:tab/></text:span><text:span text:style-name="T10">2</text:span><text:span text:style-name="T14"><text:tab/></text:span><text:span text:style-name="T10">481</text:span></text:p>
      <text:p text:style-name="P1"><text:span text:style-name="T14"><text:tab/></text:span><text:span text:style-name="T10">DROME</text:span><text:span text:style-name="T14"><text:tab/></text:span><text:span text:style-name="T10">1</text:span><text:span text:style-name="T14"><text:tab/></text:span><text:span text:style-name="T10">506,99</text:span></text:p>
      <text:p text:style-name="P1"><text:span text:style-name="T14"><text:tab/></text:span><text:span text:style-name="T10">ESSONNE</text:span><text:span text:style-name="T14"><text:tab/></text:span><text:span text:style-name="T10">8</text:span><text:span text:style-name="T14"><text:tab/></text:span><text:span text:style-name="T10">431</text:span></text:p>
      <text:p text:style-name="P1"><text:span text:style-name="T14"><text:tab/></text:span><text:span text:style-name="T10">EURE</text:span><text:span text:style-name="T14"><text:tab/></text:span><text:span text:style-name="T10">1</text:span><text:span text:style-name="T14"><text:tab/></text:span><text:span text:style-name="T10">406</text:span></text:p>
      <text:p text:style-name="P1"><text:span text:style-name="T14"><text:tab/></text:span><text:span text:style-name="T10">EURE-ET-LOIR</text:span><text:span text:style-name="T14"><text:tab/></text:span><text:span text:style-name="T10">2</text:span><text:span text:style-name="T14"><text:tab/></text:span><text:span text:style-name="T10">287</text:span></text:p>
      <text:p text:style-name="P1"><text:span text:style-name="T14"><text:tab/></text:span><text:span text:style-name="T10">FINISTERE</text:span><text:span text:style-name="T14"><text:tab/></text:span><text:span text:style-name="T10">1</text:span><text:span text:style-name="T14"><text:tab/></text:span><text:span text:style-name="T10">634,33</text:span></text:p>
      <text:p text:style-name="P1"><text:span text:style-name="T14"><text:tab/></text:span><text:span text:style-name="T10">GARD</text:span><text:span text:style-name="T14"><text:tab/></text:span><text:span text:style-name="T10">2</text:span><text:span text:style-name="T14"><text:tab/></text:span><text:span text:style-name="T10">533</text:span></text:p>
      <text:p text:style-name="P1"><text:span text:style-name="T14"><text:tab/></text:span><text:span text:style-name="T10">GIRONDE</text:span><text:span text:style-name="T14"><text:tab/></text:span><text:span text:style-name="T10">7</text:span><text:span text:style-name="T14"><text:tab/></text:span><text:span text:style-name="T10">438</text:span></text:p>
      <text:p text:style-name="P1"><text:span text:style-name="T14"><text:tab/></text:span><text:span text:style-name="T10">GUYANE</text:span><text:span text:style-name="T14"><text:tab/></text:span><text:span text:style-name="T10">2</text:span><text:span text:style-name="T14"><text:tab/></text:span><text:span text:style-name="T10">91</text:span></text:p>
      <text:p text:style-name="P1"><text:span text:style-name="T14"><text:tab/></text:span><text:span text:style-name="T10">HAUTE-GARONNE</text:span><text:span text:style-name="T14"><text:tab/></text:span><text:span text:style-name="T10">2</text:span><text:span text:style-name="T14"><text:tab/></text:span><text:span text:style-name="T10">561</text:span></text:p>
      <text:p text:style-name="P1"><text:span text:style-name="T14"><text:tab/></text:span><text:span text:style-name="T10">HAUTS-DE-SEINE</text:span><text:span text:style-name="T14"><text:tab/></text:span><text:span text:style-name="T10">15</text:span><text:span text:style-name="T14"><text:tab/></text:span><text:span text:style-name="T10">408</text:span></text:p>
      <text:p text:style-name="P1"><text:span text:style-name="T14"><text:tab/></text:span><text:span text:style-name="T10">HERAULT</text:span><text:span text:style-name="T14"><text:tab/></text:span><text:span text:style-name="T10">5</text:span><text:span text:style-name="T14"><text:tab/></text:span><text:span text:style-name="T10">438</text:span></text:p>
      <text:p text:style-name="P1"><text:span text:style-name="T14"><text:tab/></text:span><text:span text:style-name="T10">ILLE-ET-VILAINE</text:span><text:span text:style-name="T14"><text:tab/></text:span><text:span text:style-name="T10">2</text:span><text:span text:style-name="T14"><text:tab/></text:span><text:span text:style-name="T10">570</text:span></text:p>
      <text:p text:style-name="P1"><text:span text:style-name="T14"><text:tab/></text:span><text:span text:style-name="T10">INDRE</text:span><text:span text:style-name="T14"><text:tab/></text:span><text:span text:style-name="T10">1</text:span><text:span text:style-name="T14"><text:tab/></text:span><text:span text:style-name="T10">488</text:span></text:p>
      <text:p text:style-name="P1"><text:span text:style-name="T14"><text:tab/></text:span><text:span text:style-name="T10">INDRE-ET-LOIRE</text:span><text:span text:style-name="T14"><text:tab/></text:span><text:span text:style-name="T10">2</text:span><text:span text:style-name="T14"><text:tab/></text:span><text:span text:style-name="T10">456</text:span></text:p>
      <text:p text:style-name="P1"><text:span text:style-name="T14"><text:tab/></text:span><text:span text:style-name="T10">LOIRE-ATLANTIQUE</text:span><text:span text:style-name="T14"><text:tab/></text:span><text:span text:style-name="T10">4</text:span><text:span text:style-name="T14"><text:tab/></text:span><text:span text:style-name="T10">488</text:span></text:p>
      <text:p text:style-name="P1"><text:span text:style-name="T14"><text:tab/></text:span><text:span text:style-name="T10">LOIRET</text:span><text:span text:style-name="T14"><text:tab/></text:span><text:span text:style-name="T10">4</text:span><text:span text:style-name="T14"><text:tab/></text:span><text:span text:style-name="T10">251</text:span></text:p>
      <text:p text:style-name="P1"><text:span text:style-name="T14"><text:tab/></text:span><text:span text:style-name="T10">LOT</text:span><text:span text:style-name="T14"><text:tab/></text:span><text:span text:style-name="T10">1</text:span><text:span text:style-name="T14"><text:tab/></text:span><text:span text:style-name="T10">435</text:span></text:p>
      <text:p text:style-name="P1"><text:span text:style-name="T14"><text:tab/></text:span><text:span text:style-name="T10">MANCHE</text:span><text:span text:style-name="T14"><text:tab/></text:span><text:span text:style-name="T10">5</text:span><text:span text:style-name="T14"><text:tab/></text:span><text:span text:style-name="T10">411</text:span></text:p>
      <text:p text:style-name="P1"><text:span text:style-name="T14"><text:tab/></text:span><text:span text:style-name="T10">MARNE</text:span><text:span text:style-name="T14"><text:tab/></text:span><text:span text:style-name="T10">2</text:span><text:span text:style-name="T14"><text:tab/></text:span><text:span text:style-name="T10">428</text:span></text:p>
      <text:p text:style-name="P1"><text:span text:style-name="T14"><text:tab/></text:span><text:span text:style-name="T10">MAYENNE</text:span><text:span text:style-name="T14"><text:tab/></text:span><text:span text:style-name="T10">1</text:span><text:span text:style-name="T14"><text:tab/></text:span><text:span text:style-name="T10">453</text:span></text:p>
      <text:p text:style-name="P1"><text:span text:style-name="T14"><text:tab/></text:span><text:span text:style-name="T10">NIEVRE</text:span><text:span text:style-name="T14"><text:tab/></text:span><text:span text:style-name="T10">1</text:span><text:span text:style-name="T14"><text:tab/></text:span><text:span text:style-name="T10">328</text:span></text:p>
      <text:p text:style-name="P1"><text:span text:style-name="T14"><text:tab/></text:span><text:span text:style-name="T10">NORD</text:span><text:span text:style-name="T14"><text:tab/></text:span><text:span text:style-name="T10">2</text:span><text:span text:style-name="T14"><text:tab/></text:span><text:span text:style-name="T10">411</text:span></text:p>
      <text:p text:style-name="P1"><text:span text:style-name="T14"><text:tab/></text:span><text:span text:style-name="T10">OISE</text:span><text:span text:style-name="T14"><text:tab/></text:span><text:span text:style-name="T10">6</text:span><text:span text:style-name="T14"><text:tab/></text:span><text:span text:style-name="T10">406</text:span></text:p>
      <text:p text:style-name="P1"><text:span text:style-name="T14"><text:tab/></text:span><text:span text:style-name="T10">PARIS</text:span><text:span text:style-name="T14"><text:tab/></text:span><text:span text:style-name="T10">5</text:span><text:span text:style-name="T14"><text:tab/></text:span><text:span text:style-name="T10">533</text:span></text:p>
      <text:p text:style-name="P1"><text:span text:style-name="T14"><text:tab/></text:span><text:span text:style-name="T10">PUY-DE-DOME</text:span><text:span text:style-name="T14"><text:tab/></text:span><text:span text:style-name="T10">2</text:span><text:span text:style-name="T14"><text:tab/></text:span><text:span text:style-name="T10">459</text:span></text:p>
      <text:p text:style-name="P1"><text:span text:style-name="T14"><text:tab/></text:span><text:span text:style-name="T10">PYRENEES-ATLANTIQUES</text:span><text:span text:style-name="T14"><text:tab/></text:span><text:span text:style-name="T10">1</text:span><text:span text:style-name="T14"><text:tab/></text:span><text:span text:style-name="T10">726</text:span></text:p>
      <text:p text:style-name="P1"><text:span text:style-name="T14"><text:tab/></text:span><text:span text:style-name="T10">PYRENEES-ORIENTALES</text:span><text:span text:style-name="T14"><text:tab/></text:span><text:span text:style-name="T10">1</text:span><text:span text:style-name="T14"><text:tab/></text:span><text:span text:style-name="T10">591</text:span></text:p>
      <text:p text:style-name="P1"><text:span text:style-name="T14"><text:tab/></text:span><text:span text:style-name="T10">REUNION</text:span><text:span text:style-name="T14"><text:tab/></text:span><text:span text:style-name="T10">3</text:span><text:span text:style-name="T14"><text:tab/></text:span><text:span text:style-name="T10">411</text:span></text:p>
      <text:p text:style-name="P1"><text:span text:style-name="T14"><text:tab/></text:span><text:span text:style-name="T10">RHONE</text:span><text:span text:style-name="T14"><text:tab/></text:span><text:span text:style-name="T10">3</text:span><text:span text:style-name="T14"><text:tab/></text:span><text:span text:style-name="T10">430</text:span></text:p>
      <text:p text:style-name="P1"><text:span text:style-name="T14"><text:tab/></text:span><text:span text:style-name="T10">SARTHE</text:span><text:span text:style-name="T14"><text:tab/></text:span><text:span text:style-name="T10">1</text:span><text:span text:style-name="T14"><text:tab/></text:span><text:span text:style-name="T10">407</text:span></text:p>
      <text:p text:style-name="P1"><text:span text:style-name="T14"><text:tab/></text:span><text:span text:style-name="T10">SAVOIE</text:span><text:span text:style-name="T14"><text:tab/></text:span><text:span text:style-name="T10">1</text:span><text:span text:style-name="T14"><text:tab/></text:span><text:span text:style-name="T10">429</text:span></text:p>
      <text:p text:style-name="P1"><text:span text:style-name="T14"><text:tab/></text:span><text:span text:style-name="T10">SEINE MARITIME</text:span><text:span text:style-name="T14"><text:tab/></text:span><text:span text:style-name="T10">3</text:span><text:span text:style-name="T14"><text:tab/></text:span><text:span text:style-name="T10">456</text:span></text:p>
      <text:p text:style-name="P1"><text:span text:style-name="T14"><text:tab/></text:span><text:span text:style-name="T10">SEINE-ET-MARNE</text:span><text:span text:style-name="T14"><text:tab/></text:span><text:span text:style-name="T10">47</text:span><text:span text:style-name="T14"><text:tab/></text:span><text:span text:style-name="T10">406</text:span></text:p>
      <text:p text:style-name="P1"><text:span text:style-name="T14"><text:tab/></text:span><text:span text:style-name="T10">TARN</text:span><text:span text:style-name="T14"><text:tab/></text:span><text:span text:style-name="T10">1</text:span><text:span text:style-name="T14"><text:tab/></text:span><text:span text:style-name="T10">508</text:span></text:p>
      <text:p text:style-name="P1"><text:span text:style-name="T14"><text:tab/></text:span><text:span text:style-name="T10">TARN-ET-GARONNE</text:span><text:span text:style-name="T14"><text:tab/></text:span><text:span text:style-name="T10">4</text:span><text:span text:style-name="T14"><text:tab/></text:span><text:span text:style-name="T10">457,49</text:span></text:p>
      <text:p text:style-name="P1"><text:span text:style-name="T14"><text:tab/></text:span><text:span text:style-name="T10">VAL-DE-MARNE</text:span><text:span text:style-name="T14"><text:tab/></text:span><text:span text:style-name="T10">33</text:span><text:span text:style-name="T14"><text:tab/></text:span><text:span text:style-name="T10">329,49</text:span></text:p>
      <text:p text:style-name="P1"><text:span text:style-name="T14"><text:tab/></text:span><text:span text:style-name="T10">VAL-D'OISE</text:span><text:span text:style-name="T14"><text:tab/></text:span><text:span text:style-name="T10">13</text:span><text:span text:style-name="T14"><text:tab/></text:span><text:span text:style-name="T10">402,49</text:span></text:p>
      <text:p text:style-name="P1"><text:span text:style-name="T14"><text:tab/></text:span><text:span text:style-name="T10">VAR</text:span><text:span text:style-name="T14"><text:tab/></text:span><text:span text:style-name="T10">2</text:span><text:span text:style-name="T14"><text:tab/></text:span><text:span text:style-name="T10">406</text:span></text:p>
      <text:p text:style-name="P1"><text:span text:style-name="T14"><text:tab/></text:span><text:span text:style-name="T10">VAUCLUSE</text:span><text:span text:style-name="T14"><text:tab/></text:span><text:span text:style-name="T10">3</text:span><text:span text:style-name="T14"><text:tab/></text:span><text:span text:style-name="T10">428</text:span></text:p>
      <text:p text:style-name="P1"><text:span text:style-name="T14"><text:tab/></text:span><text:span text:style-name="T10">VIENNE</text:span><text:span text:style-name="T14"><text:tab/></text:span><text:span text:style-name="T10">1</text:span><text:span text:style-name="T14"><text:tab/></text:span><text:span text:style-name="T10">406</text:span></text:p>
      <text:p text:style-name="P1"><text:span text:style-name="T14"><text:tab/></text:span><text:span text:style-name="T10">YONNE</text:span><text:span text:style-name="T14"><text:tab/></text:span><text:span text:style-name="T10">5</text:span><text:span text:style-name="T14"><text:tab/></text:span><text:span text:style-name="T10">226</text:span></text:p>
      <text:p text:style-name="P1"><text:span text:style-name="T14"><text:tab/></text:span><text:span text:style-name="T10">YVELINES</text:span><text:span text:style-name="T14"><text:tab/></text:span><text:span text:style-name="T10">5</text:span><text:span text:style-name="T14"><text:tab/></text:span><text:span text:style-name="T10">461</text:span></text:p>
      <text:p text:style-name="P2"><text:span text:style-name="T14"><text:tab/></text:span><text:span text:style-name="T11">Total : 236</text:span></text:p>
      <text:p text:style-name="P41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SOMM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N</text:span><text:span text:style-name="T14"><text:tab/></text:span><text:span text:style-name="T10">2</text:span><text:span text:style-name="T14"><text:tab/></text:span><text:span text:style-name="T10">26</text:span></text:p>
      <text:p text:style-name="P1"><text:span text:style-name="T14"><text:tab/></text:span><text:span text:style-name="T10">AISNE</text:span><text:span text:style-name="T14"><text:tab/></text:span><text:span text:style-name="T10">4</text:span><text:span text:style-name="T14"><text:tab/></text:span><text:span text:style-name="T10">26</text:span></text:p>
      <text:p text:style-name="P1"><text:span text:style-name="T14"><text:tab/></text:span><text:span text:style-name="T10">ESSONNE</text:span><text:span text:style-name="T14"><text:tab/></text:span><text:span text:style-name="T10">1</text:span><text:span text:style-name="T14"><text:tab/></text:span><text:span text:style-name="T10">53</text:span></text:p>
      <text:p text:style-name="P1"><text:span text:style-name="T14"><text:tab/></text:span><text:span text:style-name="T10">GUADELOUPE</text:span><text:span text:style-name="T14"><text:tab/></text:span><text:span text:style-name="T10">1</text:span><text:span text:style-name="T14"><text:tab/></text:span><text:span text:style-name="T10">229</text:span></text:p>
      <text:p text:style-name="P1"><text:span text:style-name="T14"><text:tab/></text:span><text:span text:style-name="T10">GUYANE</text:span><text:span text:style-name="T14"><text:tab/></text:span><text:span text:style-name="T10">1</text:span><text:span text:style-name="T14"><text:tab/></text:span><text:span text:style-name="T10">42,16</text:span></text:p>
      <text:p text:style-name="P1"><text:span text:style-name="T14"><text:tab/></text:span><text:span text:style-name="T10">LOIR-ET-CHER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MARNE</text:span><text:span text:style-name="T14"><text:tab/></text:span><text:span text:style-name="T10">1</text:span><text:span text:style-name="T14"><text:tab/></text:span><text:span text:style-name="T10">235</text:span></text:p>
      <text:p text:style-name="P1"><text:span text:style-name="T14"><text:tab/></text:span><text:span text:style-name="T10">NORD</text:span><text:span text:style-name="T14"><text:tab/></text:span><text:span text:style-name="T10">2</text:span><text:span text:style-name="T14"><text:tab/></text:span><text:span text:style-name="T10">413</text:span></text:p>
      <text:p text:style-name="P1"><text:span text:style-name="T14"><text:tab/></text:span><text:span text:style-name="T10">OISE</text:span><text:span text:style-name="T14"><text:tab/></text:span><text:span text:style-name="T10">4</text:span><text:span text:style-name="T14"><text:tab/></text:span><text:span text:style-name="T10">26</text:span></text:p>
      <text:p text:style-name="P1"><text:span text:style-name="T14"><text:tab/></text:span><text:span text:style-name="T10">PARIS</text:span><text:span text:style-name="T14"><text:tab/></text:span><text:span text:style-name="T10">3</text:span><text:span text:style-name="T14"><text:tab/></text:span><text:span text:style-name="T10">85</text:span></text:p>
      <text:p text:style-name="P1"><text:span text:style-name="T14"><text:tab/></text:span><text:span text:style-name="T10">SEINE-ET-MARNE</text:span><text:span text:style-name="T14"><text:tab/></text:span><text:span text:style-name="T10">1</text:span><text:span text:style-name="T14"><text:tab/></text:span><text:span text:style-name="T10">233</text:span></text:p>
      <text:p text:style-name="P1"><text:span text:style-name="T14"><text:tab/></text:span><text:span text:style-name="T10">VAL-DE-MARNE</text:span><text:span text:style-name="T14"><text:tab/></text:span><text:span text:style-name="T10">1</text:span><text:span text:style-name="T14"><text:tab/></text:span><text:span text:style-name="T10">228</text:span></text:p>
      <text:p text:style-name="P1"><text:span text:style-name="T14"><text:tab/></text:span><text:span text:style-name="T10">VAL-D'OISE</text:span><text:span text:style-name="T14"><text:tab/></text:span><text:span text:style-name="T10">1</text:span><text:span text:style-name="T14"><text:tab/></text:span><text:span text:style-name="T10">37</text:span></text:p>
      <text:p text:style-name="P2"><text:span text:style-name="T14"><text:tab/></text:span><text:span text:style-name="T11">Total : 23</text:span></text:p>
      <text:p text:style-name="P11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TARN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RIEGE</text:span><text:span text:style-name="T14"><text:tab/></text:span><text:span text:style-name="T10">1</text:span><text:span text:style-name="T14"><text:tab/></text:span><text:span text:style-name="T10">39</text:span></text:p>
      <text:p text:style-name="P1"><text:span text:style-name="T14"><text:tab/></text:span><text:span text:style-name="T10">AUDE</text:span><text:span text:style-name="T14"><text:tab/></text:span><text:span text:style-name="T10">1</text:span><text:span text:style-name="T14"><text:tab/></text:span><text:span text:style-name="T10">376</text:span></text:p>
      <text:p text:style-name="P1"><text:span text:style-name="T14"><text:tab/></text:span><text:span text:style-name="T10">AVEYRON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HAUTE-GARONNE</text:span><text:span text:style-name="T14"><text:tab/></text:span><text:span text:style-name="T10">8</text:span><text:span text:style-name="T14"><text:tab/></text:span><text:span text:style-name="T10">414</text:span></text:p>
      <text:p text:style-name="P1"><text:span text:style-name="T14"><text:tab/></text:span><text:span text:style-name="T10">HERAULT</text:span><text:span text:style-name="T14"><text:tab/></text:span><text:span text:style-name="T10">1</text:span><text:span text:style-name="T14"><text:tab/></text:span><text:span text:style-name="T10">36</text:span></text:p>
      <text:p text:style-name="P1"><text:span text:style-name="T14"><text:tab/></text:span><text:span text:style-name="T10">LANDES</text:span><text:span text:style-name="T14"><text:tab/></text:span><text:span text:style-name="T10">1</text:span><text:span text:style-name="T14"><text:tab/></text:span><text:span text:style-name="T10">529</text:span></text:p>
      <text:p text:style-name="P1"><text:span text:style-name="T14"><text:tab/></text:span><text:span text:style-name="T10">MOSELLE</text:span><text:span text:style-name="T14"><text:tab/></text:span><text:span text:style-name="T10">1</text:span><text:span text:style-name="T14"><text:tab/></text:span><text:span text:style-name="T10">34,49</text:span></text:p>
      <text:p text:style-name="P1"><text:span text:style-name="T14"><text:tab/></text:span><text:span text:style-name="T10">REUNION</text:span><text:span text:style-name="T14"><text:tab/></text:span><text:span text:style-name="T10">1</text:span><text:span text:style-name="T14"><text:tab/></text:span><text:span text:style-name="T10">557</text:span></text:p>
      <text:p text:style-name="P1"><text:span text:style-name="T14"><text:tab/></text:span><text:span text:style-name="T10">SARTH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SEINE-ET-MARNE</text:span><text:span text:style-name="T14"><text:tab/></text:span><text:span text:style-name="T10">1</text:span><text:span text:style-name="T14"><text:tab/></text:span><text:span text:style-name="T10">101</text:span></text:p>
      <text:p text:style-name="P1"><text:span text:style-name="T14"><text:tab/></text:span><text:span text:style-name="T10">TARN-ET-GARONNE</text:span><text:span text:style-name="T14"><text:tab/></text:span><text:span text:style-name="T10">1</text:span><text:span text:style-name="T14"><text:tab/></text:span><text:span text:style-name="T10">235</text:span></text:p>
      <text:p text:style-name="P1"><text:span text:style-name="T14"><text:tab/></text:span><text:span text:style-name="T10">VAL-DE-MARNE</text:span><text:span text:style-name="T14"><text:tab/></text:span><text:span text:style-name="T10">1</text:span><text:span text:style-name="T14"><text:tab/></text:span><text:span text:style-name="T10">39</text:span></text:p>
      <text:p text:style-name="P2"><text:span text:style-name="T14"><text:tab/></text:span><text:span text:style-name="T11">Total : 19</text:span></text:p>
      <text:p text:style-name="P20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TARN-ET-GARONN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RIEGE</text:span><text:span text:style-name="T14"><text:tab/></text:span><text:span text:style-name="T10">2</text:span><text:span text:style-name="T14"><text:tab/></text:span><text:span text:style-name="T10">376</text:span></text:p>
      <text:p text:style-name="P1"><text:span text:style-name="T14"><text:tab/></text:span><text:span text:style-name="T10">AUDE</text:span><text:span text:style-name="T14"><text:tab/></text:span><text:span text:style-name="T10">1</text:span><text:span text:style-name="T14"><text:tab/></text:span><text:span text:style-name="T10">76</text:span></text:p>
      <text:p text:style-name="P1"><text:span text:style-name="T14"><text:tab/></text:span><text:span text:style-name="T10">AVEYRON</text:span><text:span text:style-name="T14"><text:tab/></text:span><text:span text:style-name="T10">1</text:span><text:span text:style-name="T14"><text:tab/></text:span><text:span text:style-name="T10">36</text:span></text:p>
      <text:p text:style-name="P1"><text:span text:style-name="T14"><text:tab/></text:span><text:span text:style-name="T10">CORREZE</text:span><text:span text:style-name="T14"><text:tab/></text:span><text:span text:style-name="T10">1</text:span><text:span text:style-name="T14"><text:tab/></text:span><text:span text:style-name="T10">201</text:span></text:p>
      <text:p text:style-name="P1"><text:span text:style-name="T14"><text:tab/></text:span><text:span text:style-name="T10">COTE D'OR</text:span><text:span text:style-name="T14"><text:tab/></text:span><text:span text:style-name="T10">1</text:span><text:span text:style-name="T14"><text:tab/></text:span><text:span text:style-name="T10">64</text:span></text:p>
      <text:p text:style-name="P1"><text:span text:style-name="T14"><text:tab/></text:span><text:span text:style-name="T10">GARD</text:span><text:span text:style-name="T14"><text:tab/></text:span><text:span text:style-name="T10">1</text:span><text:span text:style-name="T14"><text:tab/></text:span><text:span text:style-name="T10">41</text:span></text:p>
      <text:p text:style-name="P1"><text:span text:style-name="T14"><text:tab/></text:span><text:span text:style-name="T10">GERS</text:span><text:span text:style-name="T14"><text:tab/></text:span><text:span text:style-name="T10">3</text:span><text:span text:style-name="T14"><text:tab/></text:span><text:span text:style-name="T10">577</text:span></text:p>
      <text:p text:style-name="P1"><text:span text:style-name="T14"><text:tab/></text:span><text:span text:style-name="T10">GIRONDE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HAUTE-GARONNE</text:span><text:span text:style-name="T14"><text:tab/></text:span><text:span text:style-name="T10">23</text:span><text:span text:style-name="T14"><text:tab/></text:span><text:span text:style-name="T10">566</text:span></text:p>
      <text:p text:style-name="P1"><text:span text:style-name="T14"><text:tab/></text:span><text:span text:style-name="T10">HAUTES-PYRENEES</text:span><text:span text:style-name="T14"><text:tab/></text:span><text:span text:style-name="T10">1</text:span><text:span text:style-name="T14"><text:tab/></text:span><text:span text:style-name="T10">576</text:span></text:p>
      <text:p text:style-name="P1"><text:span text:style-name="T14"><text:tab/></text:span><text:span text:style-name="T10">LANDES</text:span><text:span text:style-name="T14"><text:tab/></text:span><text:span text:style-name="T10">1</text:span><text:span text:style-name="T14"><text:tab/></text:span><text:span text:style-name="T10">451</text:span></text:p>
      <text:p text:style-name="P1"><text:span text:style-name="T14"><text:tab/></text:span><text:span text:style-name="T10">LOT</text:span><text:span text:style-name="T14"><text:tab/></text:span><text:span text:style-name="T10">1</text:span><text:span text:style-name="T14"><text:tab/></text:span><text:span text:style-name="T10">65</text:span></text:p>
      <text:p text:style-name="P1"><text:span text:style-name="T14"><text:tab/></text:span><text:span text:style-name="T10">LOT-ET-GARONNE</text:span><text:span text:style-name="T14"><text:tab/></text:span><text:span text:style-name="T10">2</text:span><text:span text:style-name="T14"><text:tab/></text:span><text:span text:style-name="T10">44,49</text:span></text:p>
      <text:p text:style-name="P1"><text:span text:style-name="T14"><text:tab/></text:span><text:span text:style-name="T10">PARIS</text:span><text:span text:style-name="T14"><text:tab/></text:span><text:span text:style-name="T10">2</text:span><text:span text:style-name="T14"><text:tab/></text:span><text:span text:style-name="T10">26</text:span></text:p>
      <text:p text:style-name="P1"><text:span text:style-name="T14"><text:tab/></text:span><text:span text:style-name="T10">RHONE</text:span><text:span text:style-name="T14"><text:tab/></text:span><text:span text:style-name="T10">1</text:span><text:span text:style-name="T14"><text:tab/></text:span><text:span text:style-name="T10">285</text:span></text:p>
      <text:p text:style-name="P1"><text:span text:style-name="T14"><text:tab/></text:span><text:span text:style-name="T10">TARN</text:span><text:span text:style-name="T14"><text:tab/></text:span><text:span text:style-name="T10">1</text:span><text:span text:style-name="T14"><text:tab/></text:span><text:span text:style-name="T10">567</text:span></text:p>
      <text:p text:style-name="P2"><text:span text:style-name="T14"><text:tab/></text:span><text:span text:style-name="T11">Total : 43</text:span></text:p>
      <text:p text:style-name="P23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TERRITOIRE DE BELFORT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COTE D'OR</text:span><text:span text:style-name="T14"><text:tab/></text:span><text:span text:style-name="T10">1</text:span><text:span text:style-name="T14"><text:tab/></text:span><text:span text:style-name="T10">264</text:span></text:p>
      <text:p text:style-name="P1"><text:span text:style-name="T14"><text:tab/></text:span><text:span text:style-name="T10">DOUBS</text:span><text:span text:style-name="T14"><text:tab/></text:span><text:span text:style-name="T10">4</text:span><text:span text:style-name="T14"><text:tab/></text:span><text:span text:style-name="T10">26</text:span></text:p>
      <text:p text:style-name="P1"><text:span text:style-name="T14"><text:tab/></text:span><text:span text:style-name="T10">DROME</text:span><text:span text:style-name="T14"><text:tab/></text:span><text:span text:style-name="T10">1</text:span><text:span text:style-name="T14"><text:tab/></text:span><text:span text:style-name="T10">152</text:span></text:p>
      <text:p text:style-name="P1"><text:span text:style-name="T14"><text:tab/></text:span><text:span text:style-name="T10">HAUTE SAVOI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HAUTE-SAONE</text:span><text:span text:style-name="T14"><text:tab/></text:span><text:span text:style-name="T10">6</text:span><text:span text:style-name="T14"><text:tab/></text:span><text:span text:style-name="T10">26</text:span></text:p>
      <text:p text:style-name="P1"><text:span text:style-name="T14"><text:tab/></text:span><text:span text:style-name="T10">HAUT-RHIN</text:span><text:span text:style-name="T14"><text:tab/></text:span><text:span text:style-name="T10">2</text:span><text:span text:style-name="T14"><text:tab/></text:span><text:span text:style-name="T10">259</text:span></text:p>
      <text:p text:style-name="P1"><text:span text:style-name="T14"><text:tab/></text:span><text:span text:style-name="T10">HAUTS-DE-SEINE</text:span><text:span text:style-name="T14"><text:tab/></text:span><text:span text:style-name="T10">1</text:span><text:span text:style-name="T14"><text:tab/></text:span><text:span text:style-name="T10">488</text:span></text:p>
      <text:p text:style-name="P1"><text:span text:style-name="T14"><text:tab/></text:span><text:span text:style-name="T10">ISERE</text:span><text:span text:style-name="T14"><text:tab/></text:span><text:span text:style-name="T10">2</text:span><text:span text:style-name="T14"><text:tab/></text:span><text:span text:style-name="T10">55</text:span></text:p>
      <text:p text:style-name="P1"><text:span text:style-name="T14"><text:tab/></text:span><text:span text:style-name="T10">REUNION</text:span><text:span text:style-name="T14"><text:tab/></text:span><text:span text:style-name="T10">1</text:span><text:span text:style-name="T14"><text:tab/></text:span><text:span text:style-name="T10">106</text:span></text:p>
      <text:p text:style-name="P1"><text:span text:style-name="T14"><text:tab/></text:span><text:span text:style-name="T10">SAONE-ET-LOIRE</text:span><text:span text:style-name="T14"><text:tab/></text:span><text:span text:style-name="T10">1</text:span><text:span text:style-name="T14"><text:tab/></text:span><text:span text:style-name="T10">254</text:span></text:p>
      <text:p text:style-name="P1"><text:span text:style-name="T14"><text:tab/></text:span><text:span text:style-name="T10">YVELINES</text:span><text:span text:style-name="T14"><text:tab/></text:span><text:span text:style-name="T10">1</text:span><text:span text:style-name="T14"><text:tab/></text:span><text:span text:style-name="T10">264</text:span></text:p>
      <text:p text:style-name="P2"><text:span text:style-name="T14"><text:tab/></text:span><text:span text:style-name="T11">Total : 21</text:span></text:p>
      <text:p text:style-name="P28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VAL-DE-MARN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SNE</text:span><text:span text:style-name="T14"><text:tab/></text:span><text:span text:style-name="T10">1</text:span><text:span text:style-name="T14"><text:tab/></text:span><text:span text:style-name="T10">130</text:span></text:p>
      <text:p text:style-name="P1"><text:span text:style-name="T14"><text:tab/></text:span><text:span text:style-name="T10">ALPES-MARITIMES</text:span><text:span text:style-name="T14"><text:tab/></text:span><text:span text:style-name="T10">3</text:span><text:span text:style-name="T14"><text:tab/></text:span><text:span text:style-name="T10">261</text:span></text:p>
      <text:p text:style-name="P1"><text:span text:style-name="T14"><text:tab/></text:span><text:span text:style-name="T10">ARDENNES</text:span><text:span text:style-name="T14"><text:tab/></text:span><text:span text:style-name="T10">1</text:span><text:span text:style-name="T14"><text:tab/></text:span><text:span text:style-name="T10">43</text:span></text:p>
      <text:p text:style-name="P1"><text:span text:style-name="T14"><text:tab/></text:span><text:span text:style-name="T10">AUDE</text:span><text:span text:style-name="T14"><text:tab/></text:span><text:span text:style-name="T10">4</text:span><text:span text:style-name="T14"><text:tab/></text:span><text:span text:style-name="T10">383</text:span></text:p>
      <text:p text:style-name="P1"><text:span text:style-name="T14"><text:tab/></text:span><text:span text:style-name="T10">AVEYRON</text:span><text:span text:style-name="T14"><text:tab/></text:span><text:span text:style-name="T10">2</text:span><text:span text:style-name="T14"><text:tab/></text:span><text:span text:style-name="T10">381</text:span></text:p>
      <text:p text:style-name="P1"><text:span text:style-name="T14"><text:tab/></text:span><text:span text:style-name="T10">BOUCHES-DU-RHONE</text:span><text:span text:style-name="T14"><text:tab/></text:span><text:span text:style-name="T10">6</text:span><text:span text:style-name="T14"><text:tab/></text:span><text:span text:style-name="T10">256</text:span></text:p>
      <text:p text:style-name="P1"><text:span text:style-name="T14"><text:tab/></text:span><text:span text:style-name="T10">CHARENTE-MARITIME</text:span><text:span text:style-name="T14"><text:tab/></text:span><text:span text:style-name="T10">3</text:span><text:span text:style-name="T14"><text:tab/></text:span><text:span text:style-name="T10">258,49</text:span></text:p>
      <text:p text:style-name="P1"><text:span text:style-name="T14"><text:tab/></text:span><text:span text:style-name="T10">COTES D'ARMOR</text:span><text:span text:style-name="T14"><text:tab/></text:span><text:span text:style-name="T10">3</text:span><text:span text:style-name="T14"><text:tab/></text:span><text:span text:style-name="T10">276</text:span></text:p>
      <text:p text:style-name="P1"><text:span text:style-name="T14"><text:tab/></text:span><text:span text:style-name="T10">DEUX-SEVRES</text:span><text:span text:style-name="T14"><text:tab/></text:span><text:span text:style-name="T10">1</text:span><text:span text:style-name="T14"><text:tab/></text:span><text:span text:style-name="T10">256</text:span></text:p>
      <text:p text:style-name="P1"><text:span text:style-name="T14"><text:tab/></text:span><text:span text:style-name="T10">DORDOGNE</text:span><text:span text:style-name="T14"><text:tab/></text:span><text:span text:style-name="T10">2</text:span><text:span text:style-name="T14"><text:tab/></text:span><text:span text:style-name="T10">254,49</text:span></text:p>
      <text:p text:style-name="P1"><text:span text:style-name="T14"><text:tab/></text:span><text:span text:style-name="T10">DROME</text:span><text:span text:style-name="T14"><text:tab/></text:span><text:span text:style-name="T10">1</text:span><text:span text:style-name="T14"><text:tab/></text:span><text:span text:style-name="T10">257,49</text:span></text:p>
      <text:p text:style-name="P1"><text:span text:style-name="T14"><text:tab/></text:span><text:span text:style-name="T10">ESSONNE</text:span><text:span text:style-name="T14"><text:tab/></text:span><text:span text:style-name="T10">11</text:span><text:span text:style-name="T14"><text:tab/></text:span><text:span text:style-name="T10">226</text:span></text:p>
      <text:p text:style-name="P1"><text:span text:style-name="T14"><text:tab/></text:span><text:span text:style-name="T10">EURE-ET-LOIR</text:span><text:span text:style-name="T14"><text:tab/></text:span><text:span text:style-name="T10">5</text:span><text:span text:style-name="T14"><text:tab/></text:span><text:span text:style-name="T10">34</text:span></text:p>
      <text:p text:style-name="P1"><text:span text:style-name="T14"><text:tab/></text:span><text:span text:style-name="T10">GIRONDE</text:span><text:span text:style-name="T14"><text:tab/></text:span><text:span text:style-name="T10">3</text:span><text:span text:style-name="T14"><text:tab/></text:span><text:span text:style-name="T10">381</text:span></text:p>
      <text:p text:style-name="P1"><text:span text:style-name="T14"><text:tab/></text:span><text:span text:style-name="T10">GUYANE</text:span><text:span text:style-name="T14"><text:tab/></text:span><text:span text:style-name="T10">1</text:span><text:span text:style-name="T14"><text:tab/></text:span><text:span text:style-name="T10">39</text:span></text:p>
      <text:p text:style-name="P1"><text:span text:style-name="T14"><text:tab/></text:span><text:span text:style-name="T10">HAUTE-GARONNE</text:span><text:span text:style-name="T14"><text:tab/></text:span><text:span text:style-name="T10">1</text:span><text:span text:style-name="T14"><text:tab/></text:span><text:span text:style-name="T10">543</text:span></text:p>
      <text:p text:style-name="P1"><text:span text:style-name="T14"><text:tab/></text:span><text:span text:style-name="T10">HAUTES-ALPES</text:span><text:span text:style-name="T14"><text:tab/></text:span><text:span text:style-name="T10">1</text:span><text:span text:style-name="T14"><text:tab/></text:span><text:span text:style-name="T10">362,82</text:span></text:p>
      <text:p text:style-name="P1"><text:span text:style-name="T14"><text:tab/></text:span><text:span text:style-name="T10">HAUTES-PYRENEES</text:span><text:span text:style-name="T14"><text:tab/></text:span><text:span text:style-name="T10">1</text:span><text:span text:style-name="T14"><text:tab/></text:span><text:span text:style-name="T10">551</text:span></text:p>
      <text:p text:style-name="P1"><text:span text:style-name="T14"><text:tab/></text:span><text:span text:style-name="T10">HAUTS-DE-SEINE</text:span><text:span text:style-name="T14"><text:tab/></text:span><text:span text:style-name="T10">9</text:span><text:span text:style-name="T14"><text:tab/></text:span><text:span text:style-name="T10">26</text:span></text:p>
      <text:p text:style-name="P1"><text:span text:style-name="T14"><text:tab/></text:span><text:span text:style-name="T10">HERAULT</text:span><text:span text:style-name="T14"><text:tab/></text:span><text:span text:style-name="T10">2</text:span><text:span text:style-name="T14"><text:tab/></text:span><text:span text:style-name="T10">406</text:span></text:p>
      <text:p text:style-name="P1"><text:span text:style-name="T14"><text:tab/></text:span><text:span text:style-name="T10">ILLE-ET-VILAINE</text:span><text:span text:style-name="T14"><text:tab/></text:span><text:span text:style-name="T10">2</text:span><text:span text:style-name="T14"><text:tab/></text:span><text:span text:style-name="T10">262</text:span></text:p>
      <text:p text:style-name="P1"><text:span text:style-name="T14"><text:tab/></text:span><text:span text:style-name="T10">INDRE-ET-LOIRE</text:span><text:span text:style-name="T14"><text:tab/></text:span><text:span text:style-name="T10">5</text:span><text:span text:style-name="T14"><text:tab/></text:span><text:span text:style-name="T10">278</text:span></text:p>
      <text:p text:style-name="P1"><text:span text:style-name="T14"><text:tab/></text:span><text:span text:style-name="T10">LANDES</text:span><text:span text:style-name="T14"><text:tab/></text:span><text:span text:style-name="T10">2</text:span><text:span text:style-name="T14"><text:tab/></text:span><text:span text:style-name="T10">400</text:span></text:p>
      <text:p text:style-name="P1"><text:span text:style-name="T14"><text:tab/></text:span><text:span text:style-name="T10">LOIRE-ATLANTIQUE</text:span><text:span text:style-name="T14"><text:tab/></text:span><text:span text:style-name="T10">3</text:span><text:span text:style-name="T14"><text:tab/></text:span><text:span text:style-name="T10">260,99</text:span></text:p>
      <text:p text:style-name="P1"><text:span text:style-name="T14"><text:tab/></text:span><text:span text:style-name="T10">LOIRET</text:span><text:span text:style-name="T14"><text:tab/></text:span><text:span text:style-name="T10">3</text:span><text:span text:style-name="T14"><text:tab/></text:span><text:span text:style-name="T10">226</text:span></text:p>
      <text:p text:style-name="P1"><text:span text:style-name="T14"><text:tab/></text:span><text:span text:style-name="T10">LOT-ET-GARONNE</text:span><text:span text:style-name="T14"><text:tab/></text:span><text:span text:style-name="T10">2</text:span><text:span text:style-name="T14"><text:tab/></text:span><text:span text:style-name="T10">322</text:span></text:p>
      <text:p text:style-name="P1"><text:span text:style-name="T14"><text:tab/></text:span><text:span text:style-name="T10">MAINE-ET-LOIRE</text:span><text:span text:style-name="T14"><text:tab/></text:span><text:span text:style-name="T10">2</text:span><text:span text:style-name="T14"><text:tab/></text:span><text:span text:style-name="T10">332</text:span></text:p>
      <text:p text:style-name="P1"><text:span text:style-name="T14"><text:tab/></text:span><text:span text:style-name="T10">MARTINIQUE</text:span><text:span text:style-name="T14"><text:tab/></text:span><text:span text:style-name="T10">1</text:span><text:span text:style-name="T14"><text:tab/></text:span><text:span text:style-name="T10">289</text:span></text:p>
      <text:p text:style-name="P1"><text:span text:style-name="T14"><text:tab/></text:span><text:span text:style-name="T10">NIEVRE</text:span><text:span text:style-name="T14"><text:tab/></text:span><text:span text:style-name="T10">2</text:span><text:span text:style-name="T14"><text:tab/></text:span><text:span text:style-name="T10">100</text:span></text:p>
      <text:p text:style-name="P1"><text:span text:style-name="T14"><text:tab/></text:span><text:span text:style-name="T10">OISE</text:span><text:span text:style-name="T14"><text:tab/></text:span><text:span text:style-name="T10">1</text:span><text:span text:style-name="T14"><text:tab/></text:span><text:span text:style-name="T10">258</text:span></text:p>
      <text:p text:style-name="P1"><text:span text:style-name="T14"><text:tab/></text:span><text:span text:style-name="T10">PARIS</text:span><text:span text:style-name="T14"><text:tab/></text:span><text:span text:style-name="T10">19</text:span><text:span text:style-name="T14"><text:tab/></text:span><text:span text:style-name="T10">210</text:span></text:p>
      <text:p text:style-name="P1"><text:span text:style-name="T14"><text:tab/></text:span><text:span text:style-name="T10">PYRENEES-ORIENTALES</text:span><text:span text:style-name="T14"><text:tab/></text:span><text:span text:style-name="T10">1</text:span><text:span text:style-name="T14"><text:tab/></text:span><text:span text:style-name="T10">628</text:span></text:p>
      <text:p text:style-name="P1"><text:span text:style-name="T14"><text:tab/></text:span><text:span text:style-name="T10">REUNION</text:span><text:span text:style-name="T14"><text:tab/></text:span><text:span text:style-name="T10">1</text:span><text:span text:style-name="T14"><text:tab/></text:span><text:span text:style-name="T10">552,49</text:span></text:p>
      <text:p text:style-name="P1"><text:span text:style-name="T14"><text:tab/></text:span><text:span text:style-name="T10">RHONE</text:span><text:span text:style-name="T14"><text:tab/></text:span><text:span text:style-name="T10">6</text:span><text:span text:style-name="T14"><text:tab/></text:span><text:span text:style-name="T10">254</text:span></text:p>
      <text:p text:style-name="P1"><text:span text:style-name="T14"><text:tab/></text:span><text:span text:style-name="T10">SAONE-ET-LOIRE</text:span><text:span text:style-name="T14"><text:tab/></text:span><text:span text:style-name="T10">1</text:span><text:span text:style-name="T14"><text:tab/></text:span><text:span text:style-name="T10">351</text:span></text:p>
      <text:p text:style-name="P1"><text:span text:style-name="T14"><text:tab/></text:span><text:span text:style-name="T10">SARTHE</text:span><text:span text:style-name="T14"><text:tab/></text:span><text:span text:style-name="T10">1</text:span><text:span text:style-name="T14"><text:tab/></text:span><text:span text:style-name="T10">262</text:span></text:p>
      <text:p text:style-name="P1"><text:span text:style-name="T14"><text:tab/></text:span><text:span text:style-name="T10">SAVOIE</text:span><text:span text:style-name="T14"><text:tab/></text:span><text:span text:style-name="T10">1</text:span><text:span text:style-name="T14"><text:tab/></text:span><text:span text:style-name="T10">298</text:span></text:p>
      <text:p text:style-name="P1"><text:span text:style-name="T14"><text:tab/></text:span><text:span text:style-name="T10">SEINE MARITIME</text:span><text:span text:style-name="T14"><text:tab/></text:span><text:span text:style-name="T10">1</text:span><text:span text:style-name="T14"><text:tab/></text:span><text:span text:style-name="T10">305</text:span></text:p>
      <text:p text:style-name="P1"><text:span text:style-name="T14"><text:tab/></text:span><text:span text:style-name="T10">SEINE-ET-MARNE</text:span><text:span text:style-name="T14"><text:tab/></text:span><text:span text:style-name="T10">24</text:span><text:span text:style-name="T14"><text:tab/></text:span><text:span text:style-name="T10">128</text:span></text:p>
      <text:p text:style-name="P1"><text:span text:style-name="T14"><text:tab/></text:span><text:span text:style-name="T10">SEINE-SAINT-DENIS</text:span><text:span text:style-name="T14"><text:tab/></text:span><text:span text:style-name="T10">6</text:span><text:span text:style-name="T14"><text:tab/></text:span><text:span text:style-name="T10">26</text:span></text:p>
      <text:p text:style-name="P1"><text:span text:style-name="T14"><text:tab/></text:span><text:span text:style-name="T10">TARN-ET-GARONNE</text:span><text:span text:style-name="T14"><text:tab/></text:span><text:span text:style-name="T10">1</text:span><text:span text:style-name="T14"><text:tab/></text:span><text:span text:style-name="T10">385</text:span></text:p>
      <text:p text:style-name="P1"><text:span text:style-name="T14"><text:tab/></text:span><text:span text:style-name="T10">VAL-D'OISE</text:span><text:span text:style-name="T14"><text:tab/></text:span><text:span text:style-name="T10">4</text:span><text:span text:style-name="T14"><text:tab/></text:span><text:span text:style-name="T10">26</text:span></text:p>
      <text:p text:style-name="P1"><text:span text:style-name="T14"><text:tab/></text:span><text:span text:style-name="T10">VAR</text:span><text:span text:style-name="T14"><text:tab/></text:span><text:span text:style-name="T10">2</text:span><text:span text:style-name="T14"><text:tab/></text:span><text:span text:style-name="T10">381</text:span></text:p>
      <text:p text:style-name="P1"><text:span text:style-name="T14"><text:tab/></text:span><text:span text:style-name="T10">VAUCLUSE</text:span><text:span text:style-name="T14"><text:tab/></text:span><text:span text:style-name="T10">4</text:span><text:span text:style-name="T14"><text:tab/></text:span><text:span text:style-name="T10">278</text:span></text:p>
      <text:p text:style-name="P1"><text:span text:style-name="T14"><text:tab/></text:span><text:span text:style-name="T10">VENDEE</text:span><text:span text:style-name="T14"><text:tab/></text:span><text:span text:style-name="T10">3</text:span><text:span text:style-name="T14"><text:tab/></text:span><text:span text:style-name="T10">263</text:span></text:p>
      <text:p text:style-name="P1"><text:span text:style-name="T14"><text:tab/></text:span><text:span text:style-name="T10">VIENNE</text:span><text:span text:style-name="T14"><text:tab/></text:span><text:span text:style-name="T10">1</text:span><text:span text:style-name="T14"><text:tab/></text:span><text:span text:style-name="T10">284,82</text:span></text:p>
      <text:p text:style-name="P1"><text:span text:style-name="T14"><text:tab/></text:span><text:span text:style-name="T10">YONNE</text:span><text:span text:style-name="T14"><text:tab/></text:span><text:span text:style-name="T10">4</text:span><text:span text:style-name="T14"><text:tab/></text:span><text:span text:style-name="T10">61,49</text:span></text:p>
      <text:p text:style-name="P1"><text:span text:style-name="T14"><text:tab/></text:span><text:span text:style-name="T10">YVELINES</text:span><text:span text:style-name="T14"><text:tab/></text:span><text:span text:style-name="T10">9</text:span><text:span text:style-name="T14"><text:tab/></text:span><text:span text:style-name="T10">80</text:span></text:p>
      <text:p text:style-name="P2"><text:span text:style-name="T14"><text:tab/></text:span><text:span text:style-name="T11">Total : 173</text:span></text:p>
      <text:p text:style-name="P42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VAL-D'OIS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N</text:span><text:span text:style-name="T14"><text:tab/></text:span><text:span text:style-name="T10">2</text:span><text:span text:style-name="T14"><text:tab/></text:span><text:span text:style-name="T10">231</text:span></text:p>
      <text:p text:style-name="P1"><text:span text:style-name="T14"><text:tab/></text:span><text:span text:style-name="T10">ALPES-MARITIMES</text:span><text:span text:style-name="T14"><text:tab/></text:span><text:span text:style-name="T10">4</text:span><text:span text:style-name="T14"><text:tab/></text:span><text:span text:style-name="T10">251</text:span></text:p>
      <text:p text:style-name="P1"><text:span text:style-name="T14"><text:tab/></text:span><text:span text:style-name="T10">BOUCHES-DU-RHONE</text:span><text:span text:style-name="T14"><text:tab/></text:span><text:span text:style-name="T10">2</text:span><text:span text:style-name="T14"><text:tab/></text:span><text:span text:style-name="T10">328</text:span></text:p>
      <text:p text:style-name="P1"><text:span text:style-name="T14"><text:tab/></text:span><text:span text:style-name="T10">CANTAL</text:span><text:span text:style-name="T14"><text:tab/></text:span><text:span text:style-name="T10">1</text:span><text:span text:style-name="T14"><text:tab/></text:span><text:span text:style-name="T10">305</text:span></text:p>
      <text:p text:style-name="P1"><text:span text:style-name="T14"><text:tab/></text:span><text:span text:style-name="T10">CHARENTE-MARITIME</text:span><text:span text:style-name="T14"><text:tab/></text:span><text:span text:style-name="T10">3</text:span><text:span text:style-name="T14"><text:tab/></text:span><text:span text:style-name="T10">290</text:span></text:p>
      <text:p text:style-name="P1"><text:span text:style-name="T14"><text:tab/></text:span><text:span text:style-name="T10">DORDOGNE</text:span><text:span text:style-name="T14"><text:tab/></text:span><text:span text:style-name="T10">1</text:span><text:span text:style-name="T14"><text:tab/></text:span><text:span text:style-name="T10">263,99</text:span></text:p>
      <text:p text:style-name="P1"><text:span text:style-name="T14"><text:tab/></text:span><text:span text:style-name="T10">DROME</text:span><text:span text:style-name="T14"><text:tab/></text:span><text:span text:style-name="T10">1</text:span><text:span text:style-name="T14"><text:tab/></text:span><text:span text:style-name="T10">254,49</text:span></text:p>
      <text:p text:style-name="P1"><text:span text:style-name="T14"><text:tab/></text:span><text:span text:style-name="T10">ESSONNE</text:span><text:span text:style-name="T14"><text:tab/></text:span><text:span text:style-name="T10">5</text:span><text:span text:style-name="T14"><text:tab/></text:span><text:span text:style-name="T10">226</text:span></text:p>
      <text:p text:style-name="P1"><text:span text:style-name="T14"><text:tab/></text:span><text:span text:style-name="T10">EURE</text:span><text:span text:style-name="T14"><text:tab/></text:span><text:span text:style-name="T10">3</text:span><text:span text:style-name="T14"><text:tab/></text:span><text:span text:style-name="T10">226</text:span></text:p>
      <text:p text:style-name="P1"><text:span text:style-name="T14"><text:tab/></text:span><text:span text:style-name="T10">GARD</text:span><text:span text:style-name="T14"><text:tab/></text:span><text:span text:style-name="T10">1</text:span><text:span text:style-name="T14"><text:tab/></text:span><text:span text:style-name="T10">381</text:span></text:p>
      <text:p text:style-name="P1"><text:span text:style-name="T14"><text:tab/></text:span><text:span text:style-name="T10">GIRONDE</text:span><text:span text:style-name="T14"><text:tab/></text:span><text:span text:style-name="T10">1</text:span><text:span text:style-name="T14"><text:tab/></text:span><text:span text:style-name="T10">383</text:span></text:p>
      <text:p text:style-name="P1"><text:span text:style-name="T14"><text:tab/></text:span><text:span text:style-name="T10">GUYANE</text:span><text:span text:style-name="T14"><text:tab/></text:span><text:span text:style-name="T10">1</text:span><text:span text:style-name="T14"><text:tab/></text:span><text:span text:style-name="T10">214</text:span></text:p>
      <text:p text:style-name="P1"><text:span text:style-name="T14"><text:tab/></text:span><text:span text:style-name="T10">HAUTE SAVOIE</text:span><text:span text:style-name="T14"><text:tab/></text:span><text:span text:style-name="T10">2</text:span><text:span text:style-name="T14"><text:tab/></text:span><text:span text:style-name="T10">251</text:span></text:p>
      <text:p text:style-name="P1"><text:span text:style-name="T14"><text:tab/></text:span><text:span text:style-name="T10">HAUTE-LOIRE</text:span><text:span text:style-name="T14"><text:tab/></text:span><text:span text:style-name="T10">1</text:span><text:span text:style-name="T14"><text:tab/></text:span><text:span text:style-name="T10">561</text:span></text:p>
      <text:p text:style-name="P1"><text:span text:style-name="T14"><text:tab/></text:span><text:span text:style-name="T10">HAUTS-DE-SEINE</text:span><text:span text:style-name="T14"><text:tab/></text:span><text:span text:style-name="T10">20</text:span><text:span text:style-name="T14"><text:tab/></text:span><text:span text:style-name="T10">26</text:span></text:p>
      <text:p text:style-name="P1"><text:span text:style-name="T14"><text:tab/></text:span><text:span text:style-name="T10">HERAULT</text:span><text:span text:style-name="T14"><text:tab/></text:span><text:span text:style-name="T10">2</text:span><text:span text:style-name="T14"><text:tab/></text:span><text:span text:style-name="T10">561</text:span></text:p>
      <text:p text:style-name="P1"><text:span text:style-name="T14"><text:tab/></text:span><text:span text:style-name="T10">ILLE-ET-VILAINE</text:span><text:span text:style-name="T14"><text:tab/></text:span><text:span text:style-name="T10">1</text:span><text:span text:style-name="T14"><text:tab/></text:span><text:span text:style-name="T10">251</text:span></text:p>
      <text:p text:style-name="P1"><text:span text:style-name="T14"><text:tab/></text:span><text:span text:style-name="T10">INDRE-ET-LOIRE</text:span><text:span text:style-name="T14"><text:tab/></text:span><text:span text:style-name="T10">1</text:span><text:span text:style-name="T14"><text:tab/></text:span><text:span text:style-name="T10">533</text:span></text:p>
      <text:p text:style-name="P1"><text:span text:style-name="T14"><text:tab/></text:span><text:span text:style-name="T10">LOIRE-ATLANTIQUE</text:span><text:span text:style-name="T14"><text:tab/></text:span><text:span text:style-name="T10">2</text:span><text:span text:style-name="T14"><text:tab/></text:span><text:span text:style-name="T10">312</text:span></text:p>
      <text:p text:style-name="P1"><text:span text:style-name="T14"><text:tab/></text:span><text:span text:style-name="T10">LOIRET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MAINE-ET-LOIRE</text:span><text:span text:style-name="T14"><text:tab/></text:span><text:span text:style-name="T10">2</text:span><text:span text:style-name="T14"><text:tab/></text:span><text:span text:style-name="T10">244</text:span></text:p>
      <text:p text:style-name="P1"><text:span text:style-name="T14"><text:tab/></text:span><text:span text:style-name="T10">OISE</text:span><text:span text:style-name="T14"><text:tab/></text:span><text:span text:style-name="T10">11</text:span><text:span text:style-name="T14"><text:tab/></text:span><text:span text:style-name="T10">55</text:span></text:p>
      <text:p text:style-name="P1"><text:span text:style-name="T14"><text:tab/></text:span><text:span text:style-name="T10">PARIS</text:span><text:span text:style-name="T14"><text:tab/></text:span><text:span text:style-name="T10">9</text:span><text:span text:style-name="T14"><text:tab/></text:span><text:span text:style-name="T10">226</text:span></text:p>
      <text:p text:style-name="P1"><text:span text:style-name="T14"><text:tab/></text:span><text:span text:style-name="T10">PUY-DE-DOME</text:span><text:span text:style-name="T14"><text:tab/></text:span><text:span text:style-name="T10">1</text:span><text:span text:style-name="T14"><text:tab/></text:span><text:span text:style-name="T10">561</text:span></text:p>
      <text:p text:style-name="P1"><text:span text:style-name="T14"><text:tab/></text:span><text:span text:style-name="T10">RHONE</text:span><text:span text:style-name="T14"><text:tab/></text:span><text:span text:style-name="T10">2</text:span><text:span text:style-name="T14"><text:tab/></text:span><text:span text:style-name="T10">262,82</text:span></text:p>
      <text:p text:style-name="P1"><text:span text:style-name="T14"><text:tab/></text:span><text:span text:style-name="T10">SAVOIE</text:span><text:span text:style-name="T14"><text:tab/></text:span><text:span text:style-name="T10">1</text:span><text:span text:style-name="T14"><text:tab/></text:span><text:span text:style-name="T10">751</text:span></text:p>
      <text:p text:style-name="P1"><text:span text:style-name="T14"><text:tab/></text:span><text:span text:style-name="T10">SEINE-ET-MARNE</text:span><text:span text:style-name="T14"><text:tab/></text:span><text:span text:style-name="T10">4</text:span><text:span text:style-name="T14"><text:tab/></text:span><text:span text:style-name="T10">243</text:span></text:p>
      <text:p text:style-name="P1"><text:span text:style-name="T14"><text:tab/></text:span><text:span text:style-name="T10">SOMME</text:span><text:span text:style-name="T14"><text:tab/></text:span><text:span text:style-name="T10">1</text:span><text:span text:style-name="T14"><text:tab/></text:span><text:span text:style-name="T10">303</text:span></text:p>
      <text:p text:style-name="P1"><text:span text:style-name="T14"><text:tab/></text:span><text:span text:style-name="T10">VAL-DE-MARNE</text:span><text:span text:style-name="T14"><text:tab/></text:span><text:span text:style-name="T10">6</text:span><text:span text:style-name="T14"><text:tab/></text:span><text:span text:style-name="T10">31</text:span></text:p>
      <text:p text:style-name="P1"><text:span text:style-name="T14"><text:tab/></text:span><text:span text:style-name="T10">VAUCLUSE</text:span><text:span text:style-name="T14"><text:tab/></text:span><text:span text:style-name="T10">1</text:span><text:span text:style-name="T14"><text:tab/></text:span><text:span text:style-name="T10">301</text:span></text:p>
      <text:p text:style-name="P1"><text:span text:style-name="T14"><text:tab/></text:span><text:span text:style-name="T10">YONNE</text:span><text:span text:style-name="T14"><text:tab/></text:span><text:span text:style-name="T10">1</text:span><text:span text:style-name="T14"><text:tab/></text:span><text:span text:style-name="T10">100</text:span></text:p>
      <text:p text:style-name="P1"><text:span text:style-name="T14"><text:tab/></text:span><text:span text:style-name="T10">YVELINES</text:span><text:span text:style-name="T14"><text:tab/></text:span><text:span text:style-name="T10">11</text:span><text:span text:style-name="T14"><text:tab/></text:span><text:span text:style-name="T10">176</text:span></text:p>
      <text:p text:style-name="P2"><text:span text:style-name="T14"><text:tab/></text:span><text:span text:style-name="T11">Total : 105</text:span></text:p>
      <text:p text:style-name="P43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VAR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N</text:span><text:span text:style-name="T14"><text:tab/></text:span><text:span text:style-name="T10">1</text:span><text:span text:style-name="T14"><text:tab/></text:span><text:span text:style-name="T10">211,49</text:span></text:p>
      <text:p text:style-name="P1"><text:span text:style-name="T14"><text:tab/></text:span><text:span text:style-name="T10">ALPES-DE-HTE-</text:span><text:span text:style-name="T14"><text:tab/></text:span><text:span text:style-name="T10">1</text:span><text:span text:style-name="T14"><text:tab/></text:span><text:span text:style-name="T10">185</text:span></text:p>
      <text:p text:style-name="P1"><text:span text:style-name="T14"><text:tab/></text:span><text:span text:style-name="T10">ALPES-MARITIMES</text:span><text:span text:style-name="T14"><text:tab/></text:span><text:span text:style-name="T10">13</text:span><text:span text:style-name="T14"><text:tab/></text:span><text:span text:style-name="T10">26</text:span></text:p>
      <text:p text:style-name="P1"><text:span text:style-name="T14"><text:tab/></text:span><text:span text:style-name="T10">AUBE</text:span><text:span text:style-name="T14"><text:tab/></text:span><text:span text:style-name="T10">1</text:span><text:span text:style-name="T14"><text:tab/></text:span><text:span text:style-name="T10">87</text:span></text:p>
      <text:p text:style-name="P1"><text:span text:style-name="T14"><text:tab/></text:span><text:span text:style-name="T10">AUDE</text:span><text:span text:style-name="T14"><text:tab/></text:span><text:span text:style-name="T10">3</text:span><text:span text:style-name="T14"><text:tab/></text:span><text:span text:style-name="T10">94,82</text:span></text:p>
      <text:p text:style-name="P1"><text:span text:style-name="T14"><text:tab/></text:span><text:span text:style-name="T10">BAS-RHIN</text:span><text:span text:style-name="T14"><text:tab/></text:span><text:span text:style-name="T10">1</text:span><text:span text:style-name="T14"><text:tab/></text:span><text:span text:style-name="T10">53</text:span></text:p>
      <text:p text:style-name="P1"><text:span text:style-name="T14"><text:tab/></text:span><text:span text:style-name="T10">BOUCHES-DU-RHONE</text:span><text:span text:style-name="T14"><text:tab/></text:span><text:span text:style-name="T10">3</text:span><text:span text:style-name="T14"><text:tab/></text:span><text:span text:style-name="T10">253</text:span></text:p>
      <text:p text:style-name="P1"><text:span text:style-name="T14"><text:tab/></text:span><text:span text:style-name="T10">CORREZE</text:span><text:span text:style-name="T14"><text:tab/></text:span><text:span text:style-name="T10">1</text:span><text:span text:style-name="T14"><text:tab/></text:span><text:span text:style-name="T10">85</text:span></text:p>
      <text:p text:style-name="P1"><text:span text:style-name="T14"><text:tab/></text:span><text:span text:style-name="T10">CORSE-DU-SUD</text:span><text:span text:style-name="T14"><text:tab/></text:span><text:span text:style-name="T10">2</text:span><text:span text:style-name="T14"><text:tab/></text:span><text:span text:style-name="T10">214</text:span></text:p>
      <text:p text:style-name="P1"><text:span text:style-name="T14"><text:tab/></text:span><text:span text:style-name="T10">COTE D'OR</text:span><text:span text:style-name="T14"><text:tab/></text:span><text:span text:style-name="T10">1</text:span><text:span text:style-name="T14"><text:tab/></text:span><text:span text:style-name="T10">80,49</text:span></text:p>
      <text:p text:style-name="P1"><text:span text:style-name="T14"><text:tab/></text:span><text:span text:style-name="T10">DORDOGNE</text:span><text:span text:style-name="T14"><text:tab/></text:span><text:span text:style-name="T10">5</text:span><text:span text:style-name="T14"><text:tab/></text:span><text:span text:style-name="T10">33</text:span></text:p>
      <text:p text:style-name="P1"><text:span text:style-name="T14"><text:tab/></text:span><text:span text:style-name="T10">DROME</text:span><text:span text:style-name="T14"><text:tab/></text:span><text:span text:style-name="T10">1</text:span><text:span text:style-name="T14"><text:tab/></text:span><text:span text:style-name="T10">322</text:span></text:p>
      <text:p text:style-name="P1"><text:span text:style-name="T14"><text:tab/></text:span><text:span text:style-name="T10">GARD</text:span><text:span text:style-name="T14"><text:tab/></text:span><text:span text:style-name="T10">1</text:span><text:span text:style-name="T14"><text:tab/></text:span><text:span text:style-name="T10">33</text:span></text:p>
      <text:p text:style-name="P1"><text:span text:style-name="T14"><text:tab/></text:span><text:span text:style-name="T10">GUADELOUPE</text:span><text:span text:style-name="T14"><text:tab/></text:span><text:span text:style-name="T10">6</text:span><text:span text:style-name="T14"><text:tab/></text:span><text:span text:style-name="T10">55</text:span></text:p>
      <text:p text:style-name="P1"><text:span text:style-name="T14"><text:tab/></text:span><text:span text:style-name="T10">GUYANE</text:span><text:span text:style-name="T14"><text:tab/></text:span><text:span text:style-name="T10">1</text:span><text:span text:style-name="T14"><text:tab/></text:span><text:span text:style-name="T10">87</text:span></text:p>
      <text:p text:style-name="P1"><text:span text:style-name="T14"><text:tab/></text:span><text:span text:style-name="T10">HAUTE-GARONNE</text:span><text:span text:style-name="T14"><text:tab/></text:span><text:span text:style-name="T10">1</text:span><text:span text:style-name="T14"><text:tab/></text:span><text:span text:style-name="T10">756</text:span></text:p>
      <text:p text:style-name="P1"><text:span text:style-name="T14"><text:tab/></text:span><text:span text:style-name="T10">HAUTE-LOIRE</text:span><text:span text:style-name="T14"><text:tab/></text:span><text:span text:style-name="T10">1</text:span><text:span text:style-name="T14"><text:tab/></text:span><text:span text:style-name="T10">205</text:span></text:p>
      <text:p text:style-name="P1"><text:span text:style-name="T14"><text:tab/></text:span><text:span text:style-name="T10">HAUTE-MARNE</text:span><text:span text:style-name="T14"><text:tab/></text:span><text:span text:style-name="T10">1</text:span><text:span text:style-name="T14"><text:tab/></text:span><text:span text:style-name="T10">83</text:span></text:p>
      <text:p text:style-name="P1"><text:span text:style-name="T14"><text:tab/></text:span><text:span text:style-name="T10">ISERE</text:span><text:span text:style-name="T14"><text:tab/></text:span><text:span text:style-name="T10">2</text:span><text:span text:style-name="T14"><text:tab/></text:span><text:span text:style-name="T10">312</text:span></text:p>
      <text:p text:style-name="P1"><text:span text:style-name="T14"><text:tab/></text:span><text:span text:style-name="T10">LOT</text:span><text:span text:style-name="T14"><text:tab/></text:span><text:span text:style-name="T10">1</text:span><text:span text:style-name="T14"><text:tab/></text:span><text:span text:style-name="T10">97</text:span></text:p>
      <text:p text:style-name="P1"><text:span text:style-name="T14"><text:tab/></text:span><text:span text:style-name="T10">LOZERE</text:span><text:span text:style-name="T14"><text:tab/></text:span><text:span text:style-name="T10">1</text:span><text:span text:style-name="T14"><text:tab/></text:span><text:span text:style-name="T10">26</text:span></text:p>
      <text:p text:style-name="P1"><text:span text:style-name="T14"><text:tab/></text:span><text:span text:style-name="T10">MORBIHAN</text:span><text:span text:style-name="T14"><text:tab/></text:span><text:span text:style-name="T10">1</text:span><text:span text:style-name="T14"><text:tab/></text:span><text:span text:style-name="T10">594,16</text:span></text:p>
      <text:p text:style-name="P1"><text:span text:style-name="T14"><text:tab/></text:span><text:span text:style-name="T10">PARIS</text:span><text:span text:style-name="T14"><text:tab/></text:span><text:span text:style-name="T10">1</text:span><text:span text:style-name="T14"><text:tab/></text:span><text:span text:style-name="T10">258,49</text:span></text:p>
      <text:p text:style-name="P1"><text:span text:style-name="T14"><text:tab/></text:span><text:span text:style-name="T10">REUNION</text:span><text:span text:style-name="T14"><text:tab/></text:span><text:span text:style-name="T10">1</text:span><text:span text:style-name="T14"><text:tab/></text:span><text:span text:style-name="T10">81</text:span></text:p>
      <text:p text:style-name="P1"><text:span text:style-name="T14"><text:tab/></text:span><text:span text:style-name="T10">RHONE</text:span><text:span text:style-name="T14"><text:tab/></text:span><text:span text:style-name="T10">3</text:span><text:span text:style-name="T14"><text:tab/></text:span><text:span text:style-name="T10">26</text:span></text:p>
      <text:p text:style-name="P1"><text:span text:style-name="T14"><text:tab/></text:span><text:span text:style-name="T10">SEINE MARITIME</text:span><text:span text:style-name="T14"><text:tab/></text:span><text:span text:style-name="T10">1</text:span><text:span text:style-name="T14"><text:tab/></text:span><text:span text:style-name="T10">394,83</text:span></text:p>
      <text:p text:style-name="P1"><text:span text:style-name="T14"><text:tab/></text:span><text:span text:style-name="T10">TARN-ET-GARONNE</text:span><text:span text:style-name="T14"><text:tab/></text:span><text:span text:style-name="T10">1</text:span><text:span text:style-name="T14"><text:tab/></text:span><text:span text:style-name="T10">254</text:span></text:p>
      <text:p text:style-name="P1"><text:span text:style-name="T14"><text:tab/></text:span><text:span text:style-name="T10">VAUCLUSE</text:span><text:span text:style-name="T14"><text:tab/></text:span><text:span text:style-name="T10">1</text:span><text:span text:style-name="T14"><text:tab/></text:span><text:span text:style-name="T10">47</text:span></text:p>
      <text:p text:style-name="P1"><text:span text:style-name="T14"><text:tab/></text:span><text:span text:style-name="T10">VENDEE</text:span><text:span text:style-name="T14"><text:tab/></text:span><text:span text:style-name="T10">1</text:span><text:span text:style-name="T14"><text:tab/></text:span><text:span text:style-name="T10">251</text:span></text:p>
      <text:p text:style-name="P2"><text:span text:style-name="T14"><text:tab/></text:span><text:span text:style-name="T11">Total : 58</text:span></text:p>
      <text:p text:style-name="P30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VAUCLUS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N</text:span><text:span text:style-name="T14"><text:tab/></text:span><text:span text:style-name="T10">1</text:span><text:span text:style-name="T14"><text:tab/></text:span><text:span text:style-name="T10">193</text:span></text:p>
      <text:p text:style-name="P1"><text:span text:style-name="T14"><text:tab/></text:span><text:span text:style-name="T10">ALPES-DE-HTE-</text:span><text:span text:style-name="T14"><text:tab/></text:span><text:span text:style-name="T10">2</text:span><text:span text:style-name="T14"><text:tab/></text:span><text:span text:style-name="T10">53</text:span></text:p>
      <text:p text:style-name="P1"><text:span text:style-name="T14"><text:tab/></text:span><text:span text:style-name="T10">ALPES-MARITIMES</text:span><text:span text:style-name="T14"><text:tab/></text:span><text:span text:style-name="T10">2</text:span><text:span text:style-name="T14"><text:tab/></text:span><text:span text:style-name="T10">26</text:span></text:p>
      <text:p text:style-name="P1"><text:span text:style-name="T14"><text:tab/></text:span><text:span text:style-name="T10">AVEYRON</text:span><text:span text:style-name="T14"><text:tab/></text:span><text:span text:style-name="T10">1</text:span><text:span text:style-name="T14"><text:tab/></text:span><text:span text:style-name="T10">579</text:span></text:p>
      <text:p text:style-name="P1"><text:span text:style-name="T14"><text:tab/></text:span><text:span text:style-name="T10">BAS-RHIN</text:span><text:span text:style-name="T14"><text:tab/></text:span><text:span text:style-name="T10">1</text:span><text:span text:style-name="T14"><text:tab/></text:span><text:span text:style-name="T10">176</text:span></text:p>
      <text:p text:style-name="P1"><text:span text:style-name="T14"><text:tab/></text:span><text:span text:style-name="T10">BOUCHES-DU-RHONE</text:span><text:span text:style-name="T14"><text:tab/></text:span><text:span text:style-name="T10">16</text:span><text:span text:style-name="T14"><text:tab/></text:span><text:span text:style-name="T10">26</text:span></text:p>
      <text:p text:style-name="P1"><text:span text:style-name="T14"><text:tab/></text:span><text:span text:style-name="T10">CANTAL</text:span><text:span text:style-name="T14"><text:tab/></text:span><text:span text:style-name="T10">1</text:span><text:span text:style-name="T14"><text:tab/></text:span><text:span text:style-name="T10">41</text:span></text:p>
      <text:p text:style-name="P1"><text:span text:style-name="T14"><text:tab/></text:span><text:span text:style-name="T10">COTE D'OR</text:span><text:span text:style-name="T14"><text:tab/></text:span><text:span text:style-name="T10">1</text:span><text:span text:style-name="T14"><text:tab/></text:span><text:span text:style-name="T10">258,49</text:span></text:p>
      <text:p text:style-name="P1"><text:span text:style-name="T14"><text:tab/></text:span><text:span text:style-name="T10">DOUBS</text:span><text:span text:style-name="T14"><text:tab/></text:span><text:span text:style-name="T10">1</text:span><text:span text:style-name="T14"><text:tab/></text:span><text:span text:style-name="T10">59</text:span></text:p>
      <text:p text:style-name="P1"><text:span text:style-name="T14"><text:tab/></text:span><text:span text:style-name="T10">DROME</text:span><text:span text:style-name="T14"><text:tab/></text:span><text:span text:style-name="T10">2</text:span><text:span text:style-name="T14"><text:tab/></text:span><text:span text:style-name="T10">37</text:span></text:p>
      <text:p text:style-name="P1"><text:span text:style-name="T14"><text:tab/></text:span><text:span text:style-name="T10">GARD</text:span><text:span text:style-name="T14"><text:tab/></text:span><text:span text:style-name="T10">9</text:span><text:span text:style-name="T14"><text:tab/></text:span><text:span text:style-name="T10">229</text:span></text:p>
      <text:p text:style-name="P1"><text:span text:style-name="T14"><text:tab/></text:span><text:span text:style-name="T10">GUADELOUPE</text:span><text:span text:style-name="T14"><text:tab/></text:span><text:span text:style-name="T10">1</text:span><text:span text:style-name="T14"><text:tab/></text:span><text:span text:style-name="T10">65,49</text:span></text:p>
      <text:p text:style-name="P1"><text:span text:style-name="T14"><text:tab/></text:span><text:span text:style-name="T10">GUYANE</text:span><text:span text:style-name="T14"><text:tab/></text:span><text:span text:style-name="T10">1</text:span><text:span text:style-name="T14"><text:tab/></text:span><text:span text:style-name="T10">61</text:span></text:p>
      <text:p text:style-name="P1"><text:span text:style-name="T14"><text:tab/></text:span><text:span text:style-name="T10">HAUTE SAVOIE</text:span><text:span text:style-name="T14"><text:tab/></text:span><text:span text:style-name="T10">1</text:span><text:span text:style-name="T14"><text:tab/></text:span><text:span text:style-name="T10">241,99</text:span></text:p>
      <text:p text:style-name="P1"><text:span text:style-name="T14"><text:tab/></text:span><text:span text:style-name="T10">HAUTES-ALPES</text:span><text:span text:style-name="T14"><text:tab/></text:span><text:span text:style-name="T10">1</text:span><text:span text:style-name="T14"><text:tab/></text:span><text:span text:style-name="T10">377</text:span></text:p>
      <text:p text:style-name="P1"><text:span text:style-name="T14"><text:tab/></text:span><text:span text:style-name="T10">ISERE</text:span><text:span text:style-name="T14"><text:tab/></text:span><text:span text:style-name="T10">1</text:span><text:span text:style-name="T14"><text:tab/></text:span><text:span text:style-name="T10">229</text:span></text:p>
      <text:p text:style-name="P1"><text:span text:style-name="T14"><text:tab/></text:span><text:span text:style-name="T10">LOIRET</text:span><text:span text:style-name="T14"><text:tab/></text:span><text:span text:style-name="T10">1</text:span><text:span text:style-name="T14"><text:tab/></text:span><text:span text:style-name="T10">53</text:span></text:p>
      <text:p text:style-name="P1"><text:span text:style-name="T14"><text:tab/></text:span><text:span text:style-name="T10">MARTINIQUE</text:span><text:span text:style-name="T14"><text:tab/></text:span><text:span text:style-name="T10">2</text:span><text:span text:style-name="T14"><text:tab/></text:span><text:span text:style-name="T10">33</text:span></text:p>
      <text:p text:style-name="P1"><text:span text:style-name="T14"><text:tab/></text:span><text:span text:style-name="T10">MOSELLE</text:span><text:span text:style-name="T14"><text:tab/></text:span><text:span text:style-name="T10">1</text:span><text:span text:style-name="T14"><text:tab/></text:span><text:span text:style-name="T10">29</text:span></text:p>
      <text:p text:style-name="P1"><text:span text:style-name="T14"><text:tab/></text:span><text:span text:style-name="T10">PARIS</text:span><text:span text:style-name="T14"><text:tab/></text:span><text:span text:style-name="T10">1</text:span><text:span text:style-name="T14"><text:tab/></text:span><text:span text:style-name="T10">249</text:span></text:p>
      <text:p text:style-name="P1"><text:span text:style-name="T14"><text:tab/></text:span><text:span text:style-name="T10">REUNION</text:span><text:span text:style-name="T14"><text:tab/></text:span><text:span text:style-name="T10">2</text:span><text:span text:style-name="T14"><text:tab/></text:span><text:span text:style-name="T10">88,66</text:span></text:p>
      <text:p text:style-name="P1"><text:span text:style-name="T14"><text:tab/></text:span><text:span text:style-name="T10">RHONE</text:span><text:span text:style-name="T14"><text:tab/></text:span><text:span text:style-name="T10">3</text:span><text:span text:style-name="T14"><text:tab/></text:span><text:span text:style-name="T10">58</text:span></text:p>
      <text:p text:style-name="P1"><text:span text:style-name="T14"><text:tab/></text:span><text:span text:style-name="T10">SEINE-SAINT-DENIS</text:span><text:span text:style-name="T14"><text:tab/></text:span><text:span text:style-name="T10">1</text:span><text:span text:style-name="T14"><text:tab/></text:span><text:span text:style-name="T10">201</text:span></text:p>
      <text:p text:style-name="P1"><text:span text:style-name="T14"><text:tab/></text:span><text:span text:style-name="T10">SOMME</text:span><text:span text:style-name="T14"><text:tab/></text:span><text:span text:style-name="T10">1</text:span><text:span text:style-name="T14"><text:tab/></text:span><text:span text:style-name="T10">183</text:span></text:p>
      <text:p text:style-name="P1"><text:span text:style-name="T14"><text:tab/></text:span><text:span text:style-name="T10">VAR</text:span><text:span text:style-name="T14"><text:tab/></text:span><text:span text:style-name="T10">3</text:span><text:span text:style-name="T14"><text:tab/></text:span><text:span text:style-name="T10">244</text:span></text:p>
      <text:p text:style-name="P2"><text:span text:style-name="T14"><text:tab/></text:span><text:span text:style-name="T11">Total : 57</text:span></text:p>
      <text:p text:style-name="P40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VENDE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BAS-RHIN</text:span><text:span text:style-name="T14"><text:tab/></text:span><text:span text:style-name="T10">2</text:span><text:span text:style-name="T14"><text:tab/></text:span><text:span text:style-name="T10">36</text:span></text:p>
      <text:p text:style-name="P1"><text:span text:style-name="T14"><text:tab/></text:span><text:span text:style-name="T10">CALVADOS</text:span><text:span text:style-name="T14"><text:tab/></text:span><text:span text:style-name="T10">2</text:span><text:span text:style-name="T14"><text:tab/></text:span><text:span text:style-name="T10">36</text:span></text:p>
      <text:p text:style-name="P1"><text:span text:style-name="T14"><text:tab/></text:span><text:span text:style-name="T10">DORDOGNE</text:span><text:span text:style-name="T14"><text:tab/></text:span><text:span text:style-name="T10">1</text:span><text:span text:style-name="T14"><text:tab/></text:span><text:span text:style-name="T10">304</text:span></text:p>
      <text:p text:style-name="P1"><text:span text:style-name="T14"><text:tab/></text:span><text:span text:style-name="T10">DROME</text:span><text:span text:style-name="T14"><text:tab/></text:span><text:span text:style-name="T10">1</text:span><text:span text:style-name="T14"><text:tab/></text:span><text:span text:style-name="T10">35</text:span></text:p>
      <text:p text:style-name="P1"><text:span text:style-name="T14"><text:tab/></text:span><text:span text:style-name="T10">ILLE-ET-VILAINE</text:span><text:span text:style-name="T14"><text:tab/></text:span><text:span text:style-name="T10">3</text:span><text:span text:style-name="T14"><text:tab/></text:span><text:span text:style-name="T10">39</text:span></text:p>
      <text:p text:style-name="P1"><text:span text:style-name="T14"><text:tab/></text:span><text:span text:style-name="T10">JURA</text:span><text:span text:style-name="T14"><text:tab/></text:span><text:span text:style-name="T10">1</text:span><text:span text:style-name="T14"><text:tab/></text:span><text:span text:style-name="T10">39</text:span></text:p>
      <text:p text:style-name="P1"><text:span text:style-name="T14"><text:tab/></text:span><text:span text:style-name="T10">LOIRE-ATLANTIQUE</text:span><text:span text:style-name="T14"><text:tab/></text:span><text:span text:style-name="T10">9</text:span><text:span text:style-name="T14"><text:tab/></text:span><text:span text:style-name="T10">231</text:span></text:p>
      <text:p text:style-name="P1"><text:span text:style-name="T14"><text:tab/></text:span><text:span text:style-name="T10">LOIR-ET-CHER</text:span><text:span text:style-name="T14"><text:tab/></text:span><text:span text:style-name="T10">1</text:span><text:span text:style-name="T14"><text:tab/></text:span><text:span text:style-name="T10">290</text:span></text:p>
      <text:p text:style-name="P1"><text:span text:style-name="T14"><text:tab/></text:span><text:span text:style-name="T10">MAINE-ET-LOIRE</text:span><text:span text:style-name="T14"><text:tab/></text:span><text:span text:style-name="T10">8</text:span><text:span text:style-name="T14"><text:tab/></text:span><text:span text:style-name="T10">31</text:span></text:p>
      <text:p text:style-name="P1"><text:span text:style-name="T14"><text:tab/></text:span><text:span text:style-name="T10">MARTINIQUE</text:span><text:span text:style-name="T14"><text:tab/></text:span><text:span text:style-name="T10">1</text:span><text:span text:style-name="T14"><text:tab/></text:span><text:span text:style-name="T10">81</text:span></text:p>
      <text:p text:style-name="P1"><text:span text:style-name="T14"><text:tab/></text:span><text:span text:style-name="T10">MEUSE</text:span><text:span text:style-name="T14"><text:tab/></text:span><text:span text:style-name="T10">1</text:span><text:span text:style-name="T14"><text:tab/></text:span><text:span text:style-name="T10">37</text:span></text:p>
      <text:p text:style-name="P1"><text:span text:style-name="T14"><text:tab/></text:span><text:span text:style-name="T10">OISE</text:span><text:span text:style-name="T14"><text:tab/></text:span><text:span text:style-name="T10">1</text:span><text:span text:style-name="T14"><text:tab/></text:span><text:span text:style-name="T10">207,49</text:span></text:p>
      <text:p text:style-name="P1"><text:span text:style-name="T14"><text:tab/></text:span><text:span text:style-name="T10">PARIS</text:span><text:span text:style-name="T14"><text:tab/></text:span><text:span text:style-name="T10">3</text:span><text:span text:style-name="T14"><text:tab/></text:span><text:span text:style-name="T10">26</text:span></text:p>
      <text:p text:style-name="P1"><text:span text:style-name="T14"><text:tab/></text:span><text:span text:style-name="T10">REUNION</text:span><text:span text:style-name="T14"><text:tab/></text:span><text:span text:style-name="T10">1</text:span><text:span text:style-name="T14"><text:tab/></text:span><text:span text:style-name="T10">83</text:span></text:p>
      <text:p text:style-name="P1"><text:span text:style-name="T14"><text:tab/></text:span><text:span text:style-name="T10">SARTHE</text:span><text:span text:style-name="T14"><text:tab/></text:span><text:span text:style-name="T10">3</text:span><text:span text:style-name="T14"><text:tab/></text:span><text:span text:style-name="T10">26</text:span></text:p>
      <text:p text:style-name="P1"><text:span text:style-name="T14"><text:tab/></text:span><text:span text:style-name="T10">VAR</text:span><text:span text:style-name="T14"><text:tab/></text:span><text:span text:style-name="T10">2</text:span><text:span text:style-name="T14"><text:tab/></text:span><text:span text:style-name="T10">43</text:span></text:p>
      <text:p text:style-name="P2"><text:span text:style-name="T14"><text:tab/></text:span><text:span text:style-name="T11">Total : 40</text:span></text:p>
      <text:p text:style-name="P23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VIENN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CHARENTE</text:span><text:span text:style-name="T14"><text:tab/></text:span><text:span text:style-name="T10">1</text:span><text:span text:style-name="T14"><text:tab/></text:span><text:span text:style-name="T10">535</text:span></text:p>
      <text:p text:style-name="P1"><text:span text:style-name="T14"><text:tab/></text:span><text:span text:style-name="T10">CHARENTE-MARITIME</text:span><text:span text:style-name="T14"><text:tab/></text:span><text:span text:style-name="T10">3</text:span><text:span text:style-name="T14"><text:tab/></text:span><text:span text:style-name="T10">213</text:span></text:p>
      <text:p text:style-name="P1"><text:span text:style-name="T14"><text:tab/></text:span><text:span text:style-name="T10">DEUX-SEVRES</text:span><text:span text:style-name="T14"><text:tab/></text:span><text:span text:style-name="T10">4</text:span><text:span text:style-name="T14"><text:tab/></text:span><text:span text:style-name="T10">26</text:span></text:p>
      <text:p text:style-name="P1"><text:span text:style-name="T14"><text:tab/></text:span><text:span text:style-name="T10">ESSONNE</text:span><text:span text:style-name="T14"><text:tab/></text:span><text:span text:style-name="T10">1</text:span><text:span text:style-name="T14"><text:tab/></text:span><text:span text:style-name="T10">125</text:span></text:p>
      <text:p text:style-name="P1"><text:span text:style-name="T14"><text:tab/></text:span><text:span text:style-name="T10">GUADELOUPE</text:span><text:span text:style-name="T14"><text:tab/></text:span><text:span text:style-name="T10">2</text:span><text:span text:style-name="T14"><text:tab/></text:span><text:span text:style-name="T10">62</text:span></text:p>
      <text:p text:style-name="P1"><text:span text:style-name="T14"><text:tab/></text:span><text:span text:style-name="T10">HAUTE-VIENNE</text:span><text:span text:style-name="T14"><text:tab/></text:span><text:span text:style-name="T10">1</text:span><text:span text:style-name="T14"><text:tab/></text:span><text:span text:style-name="T10">355</text:span></text:p>
      <text:p text:style-name="P1"><text:span text:style-name="T14"><text:tab/></text:span><text:span text:style-name="T10">ILLE-ET-VILAINE</text:span><text:span text:style-name="T14"><text:tab/></text:span><text:span text:style-name="T10">1</text:span><text:span text:style-name="T14"><text:tab/></text:span><text:span text:style-name="T10">59,49</text:span></text:p>
      <text:p text:style-name="P1"><text:span text:style-name="T14"><text:tab/></text:span><text:span text:style-name="T10">INDRE-ET-LOIRE</text:span><text:span text:style-name="T14"><text:tab/></text:span><text:span text:style-name="T10">1</text:span><text:span text:style-name="T14"><text:tab/></text:span><text:span text:style-name="T10">379</text:span></text:p>
      <text:p text:style-name="P1"><text:span text:style-name="T14"><text:tab/></text:span><text:span text:style-name="T10">LANDES</text:span><text:span text:style-name="T14"><text:tab/></text:span><text:span text:style-name="T10">1</text:span><text:span text:style-name="T14"><text:tab/></text:span><text:span text:style-name="T10">805,66</text:span></text:p>
      <text:p text:style-name="P1"><text:span text:style-name="T14"><text:tab/></text:span><text:span text:style-name="T10">LOIR-ET-CHER</text:span><text:span text:style-name="T14"><text:tab/></text:span><text:span text:style-name="T10">1</text:span><text:span text:style-name="T14"><text:tab/></text:span><text:span text:style-name="T10">191</text:span></text:p>
      <text:p text:style-name="P1"><text:span text:style-name="T14"><text:tab/></text:span><text:span text:style-name="T10">MARTINIQUE</text:span><text:span text:style-name="T14"><text:tab/></text:span><text:span text:style-name="T10">1</text:span><text:span text:style-name="T14"><text:tab/></text:span><text:span text:style-name="T10">40</text:span></text:p>
      <text:p text:style-name="P1"><text:span text:style-name="T14"><text:tab/></text:span><text:span text:style-name="T10">OISE</text:span><text:span text:style-name="T14"><text:tab/></text:span><text:span text:style-name="T10">1</text:span><text:span text:style-name="T14"><text:tab/></text:span><text:span text:style-name="T10">29,82</text:span></text:p>
      <text:p text:style-name="P1"><text:span text:style-name="T14"><text:tab/></text:span><text:span text:style-name="T10">PARIS</text:span><text:span text:style-name="T14"><text:tab/></text:span><text:span text:style-name="T10">1</text:span><text:span text:style-name="T14"><text:tab/></text:span><text:span text:style-name="T10">41</text:span></text:p>
      <text:p text:style-name="P1"><text:span text:style-name="T14"><text:tab/></text:span><text:span text:style-name="T10">TARN-ET-GARONNE</text:span><text:span text:style-name="T14"><text:tab/></text:span><text:span text:style-name="T10">1</text:span><text:span text:style-name="T14"><text:tab/></text:span><text:span text:style-name="T10">258</text:span></text:p>
      <text:p text:style-name="P1"><text:span text:style-name="T14"><text:tab/></text:span><text:span text:style-name="T10">VAUCLUSE</text:span><text:span text:style-name="T14"><text:tab/></text:span><text:span text:style-name="T10">1</text:span><text:span text:style-name="T14"><text:tab/></text:span><text:span text:style-name="T10">79,16</text:span></text:p>
      <text:p text:style-name="P2"><text:span text:style-name="T14"><text:tab/></text:span><text:span text:style-name="T11">Total : 21</text:span></text:p>
      <text:p text:style-name="P9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VOSGES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LPES-MARITIMES</text:span><text:span text:style-name="T14"><text:tab/></text:span><text:span text:style-name="T10">1</text:span><text:span text:style-name="T14"><text:tab/></text:span><text:span text:style-name="T10">37</text:span></text:p>
      <text:p text:style-name="P1"><text:span text:style-name="T14"><text:tab/></text:span><text:span text:style-name="T10">BOUCHES-DU-RHONE</text:span><text:span text:style-name="T14"><text:tab/></text:span><text:span text:style-name="T10">1</text:span><text:span text:style-name="T14"><text:tab/></text:span><text:span text:style-name="T10">301</text:span></text:p>
      <text:p text:style-name="P1"><text:span text:style-name="T14"><text:tab/></text:span><text:span text:style-name="T10">CHARENTE-MARITIME</text:span><text:span text:style-name="T14"><text:tab/></text:span><text:span text:style-name="T10">1</text:span><text:span text:style-name="T14"><text:tab/></text:span><text:span text:style-name="T10">547</text:span></text:p>
      <text:p text:style-name="P1"><text:span text:style-name="T14"><text:tab/></text:span><text:span text:style-name="T10">GARD</text:span><text:span text:style-name="T14"><text:tab/></text:span><text:span text:style-name="T10">1</text:span><text:span text:style-name="T14"><text:tab/></text:span><text:span text:style-name="T10">317</text:span></text:p>
      <text:p text:style-name="P1"><text:span text:style-name="T14"><text:tab/></text:span><text:span text:style-name="T10">HAUTE-MARNE</text:span><text:span text:style-name="T14"><text:tab/></text:span><text:span text:style-name="T10">1</text:span><text:span text:style-name="T14"><text:tab/></text:span><text:span text:style-name="T10">64</text:span></text:p>
      <text:p text:style-name="P1"><text:span text:style-name="T14"><text:tab/></text:span><text:span text:style-name="T10">HAUTE-SAONE</text:span><text:span text:style-name="T14"><text:tab/></text:span><text:span text:style-name="T10">1</text:span><text:span text:style-name="T14"><text:tab/></text:span><text:span text:style-name="T10">107</text:span></text:p>
      <text:p text:style-name="P1"><text:span text:style-name="T14"><text:tab/></text:span><text:span text:style-name="T10">HAUT-RHIN</text:span><text:span text:style-name="T14"><text:tab/></text:span><text:span text:style-name="T10">1</text:span><text:span text:style-name="T14"><text:tab/></text:span><text:span text:style-name="T10">233</text:span></text:p>
      <text:p text:style-name="P1"><text:span text:style-name="T14"><text:tab/></text:span><text:span text:style-name="T10">MEURTHE-ET-MOSELLE</text:span><text:span text:style-name="T14"><text:tab/></text:span><text:span text:style-name="T10">7</text:span><text:span text:style-name="T14"><text:tab/></text:span><text:span text:style-name="T10">26</text:span></text:p>
      <text:p text:style-name="P1"><text:span text:style-name="T14"><text:tab/></text:span><text:span text:style-name="T10">MOSELLE</text:span><text:span text:style-name="T14"><text:tab/></text:span><text:span text:style-name="T10">4</text:span><text:span text:style-name="T14"><text:tab/></text:span><text:span text:style-name="T10">26</text:span></text:p>
      <text:p text:style-name="P1"><text:span text:style-name="T14"><text:tab/></text:span><text:span text:style-name="T10">PARIS</text:span><text:span text:style-name="T14"><text:tab/></text:span><text:span text:style-name="T10">1</text:span><text:span text:style-name="T14"><text:tab/></text:span><text:span text:style-name="T10">55</text:span></text:p>
      <text:p text:style-name="P1"><text:span text:style-name="T14"><text:tab/></text:span><text:span text:style-name="T10">REUNION</text:span><text:span text:style-name="T14"><text:tab/></text:span><text:span text:style-name="T10">1</text:span><text:span text:style-name="T14"><text:tab/></text:span><text:span text:style-name="T10">125</text:span></text:p>
      <text:p text:style-name="P1"><text:span text:style-name="T14"><text:tab/></text:span><text:span text:style-name="T10">VAR</text:span><text:span text:style-name="T14"><text:tab/></text:span><text:span text:style-name="T10">1</text:span><text:span text:style-name="T14"><text:tab/></text:span><text:span text:style-name="T10">291</text:span></text:p>
      <text:p text:style-name="P2"><text:span text:style-name="T14"><text:tab/></text:span><text:span text:style-name="T11">Total : 21</text:span></text:p>
      <text:p text:style-name="P20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YONNE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IN</text:span><text:span text:style-name="T14"><text:tab/></text:span><text:span text:style-name="T10">1</text:span><text:span text:style-name="T14"><text:tab/></text:span><text:span text:style-name="T10">378</text:span></text:p>
      <text:p text:style-name="P1"><text:span text:style-name="T14"><text:tab/></text:span><text:span text:style-name="T10">COTE D'OR</text:span><text:span text:style-name="T14"><text:tab/></text:span><text:span text:style-name="T10">8</text:span><text:span text:style-name="T14"><text:tab/></text:span><text:span text:style-name="T10">602</text:span></text:p>
      <text:p text:style-name="P1"><text:span text:style-name="T14"><text:tab/></text:span><text:span text:style-name="T10">GUYANE</text:span><text:span text:style-name="T14"><text:tab/></text:span><text:span text:style-name="T10">1</text:span><text:span text:style-name="T14"><text:tab/></text:span><text:span text:style-name="T10">38</text:span></text:p>
      <text:p text:style-name="P1"><text:span text:style-name="T14"><text:tab/></text:span><text:span text:style-name="T10">HAUTE-MARNE</text:span><text:span text:style-name="T14"><text:tab/></text:span><text:span text:style-name="T10">2</text:span><text:span text:style-name="T14"><text:tab/></text:span><text:span text:style-name="T10">416</text:span></text:p>
      <text:p text:style-name="P1"><text:span text:style-name="T14"><text:tab/></text:span><text:span text:style-name="T10">ISERE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LOIRET</text:span><text:span text:style-name="T14"><text:tab/></text:span><text:span text:style-name="T10">4</text:span><text:span text:style-name="T14"><text:tab/></text:span><text:span text:style-name="T10">43,49</text:span></text:p>
      <text:p text:style-name="P1"><text:span text:style-name="T14"><text:tab/></text:span><text:span text:style-name="T10">NIEVRE</text:span><text:span text:style-name="T14"><text:tab/></text:span><text:span text:style-name="T10">6</text:span><text:span text:style-name="T14"><text:tab/></text:span><text:span text:style-name="T10">28,5</text:span></text:p>
      <text:p text:style-name="P1"><text:span text:style-name="T14"><text:tab/></text:span><text:span text:style-name="T10">PARIS</text:span><text:span text:style-name="T14"><text:tab/></text:span><text:span text:style-name="T10">1</text:span><text:span text:style-name="T14"><text:tab/></text:span><text:span text:style-name="T10">279</text:span></text:p>
      <text:p text:style-name="P1"><text:span text:style-name="T14"><text:tab/></text:span><text:span text:style-name="T10">RHONE</text:span><text:span text:style-name="T14"><text:tab/></text:span><text:span text:style-name="T10">1</text:span><text:span text:style-name="T14"><text:tab/></text:span><text:span text:style-name="T10">331</text:span></text:p>
      <text:p text:style-name="P1"><text:span text:style-name="T14"><text:tab/></text:span><text:span text:style-name="T10">SAONE-ET-LOIRE</text:span><text:span text:style-name="T14"><text:tab/></text:span><text:span text:style-name="T10">2</text:span><text:span text:style-name="T14"><text:tab/></text:span><text:span text:style-name="T10">441</text:span></text:p>
      <text:p text:style-name="P1"><text:span text:style-name="T14"><text:tab/></text:span><text:span text:style-name="T10">SEINE-SAINT-DENIS</text:span><text:span text:style-name="T14"><text:tab/></text:span><text:span text:style-name="T10">1</text:span><text:span text:style-name="T14"><text:tab/></text:span><text:span text:style-name="T10">31</text:span></text:p>
      <text:p text:style-name="P2"><text:span text:style-name="T14"><text:tab/></text:span><text:span text:style-name="T11">Total : 28</text:span></text:p>
      <text:p text:style-name="P28"><text:span text:style-name="T1"><text:tab/></text:span><text:span text:style-name="T4">SNUIPP</text:span><text:span text:style-name="T1"><text:tab/></text:span><text:span text:style-name="T4">Permutations 2012</text:span></text:p>
      <text:p text:style-name="P3"><text:span text:style-name="T1"><text:tab/></text:span><text:span text:style-name="T2">Statistiques permutations 2012 par département</text:span></text:p>
      <text:p text:style-name="P5"><text:span text:style-name="T8">Départs du département : </text:span><text:span text:style-name="T14"><text:tab/></text:span><text:span text:style-name="T8">YVELINES</text:span></text:p>
      <text:p text:style-name="P6"><text:span text:style-name="T14"><text:tab/></text:span><text:span text:style-name="T6">Departement obtenu</text:span><text:span text:style-name="T14"><text:tab/></text:span><text:span text:style-name="T6">Nbre</text:span><text:span text:style-name="T14"><text:tab/></text:span><text:span text:style-name="T6">Barème minimum</text:span></text:p>
      <text:p text:style-name="P7"><text:span text:style-name="T14"><text:tab/></text:span><text:span text:style-name="T10">ALLIER</text:span><text:span text:style-name="T14"><text:tab/></text:span><text:span text:style-name="T10">3</text:span><text:span text:style-name="T14"><text:tab/></text:span><text:span text:style-name="T10">348,66</text:span></text:p>
      <text:p text:style-name="P1"><text:span text:style-name="T14"><text:tab/></text:span><text:span text:style-name="T10">AVEYRON</text:span><text:span text:style-name="T14"><text:tab/></text:span><text:span text:style-name="T10">1</text:span><text:span text:style-name="T14"><text:tab/></text:span><text:span text:style-name="T10">381</text:span></text:p>
      <text:p text:style-name="P1"><text:span text:style-name="T14"><text:tab/></text:span><text:span text:style-name="T10">BOUCHES-DU-RHONE</text:span><text:span text:style-name="T14"><text:tab/></text:span><text:span text:style-name="T10">9</text:span><text:span text:style-name="T14"><text:tab/></text:span><text:span text:style-name="T10">239</text:span></text:p>
      <text:p text:style-name="P1"><text:span text:style-name="T14"><text:tab/></text:span><text:span text:style-name="T10">CHARENTE-MARITIME</text:span><text:span text:style-name="T14"><text:tab/></text:span><text:span text:style-name="T10">1</text:span><text:span text:style-name="T14"><text:tab/></text:span><text:span text:style-name="T10">381</text:span></text:p>
      <text:p text:style-name="P1"><text:span text:style-name="T14"><text:tab/></text:span><text:span text:style-name="T10">COTE D'OR</text:span><text:span text:style-name="T14"><text:tab/></text:span><text:span text:style-name="T10">1</text:span><text:span text:style-name="T14"><text:tab/></text:span><text:span text:style-name="T10">312</text:span></text:p>
      <text:p text:style-name="P1"><text:span text:style-name="T14"><text:tab/></text:span><text:span text:style-name="T10">COTES D'ARMOR</text:span><text:span text:style-name="T14"><text:tab/></text:span><text:span text:style-name="T10">1</text:span><text:span text:style-name="T14"><text:tab/></text:span><text:span text:style-name="T10">381</text:span></text:p>
      <text:p text:style-name="P1"><text:span text:style-name="T14"><text:tab/></text:span><text:span text:style-name="T10">ESSONNE</text:span><text:span text:style-name="T14"><text:tab/></text:span><text:span text:style-name="T10">5</text:span><text:span text:style-name="T14"><text:tab/></text:span><text:span text:style-name="T10">31</text:span></text:p>
      <text:p text:style-name="P1"><text:span text:style-name="T14"><text:tab/></text:span><text:span text:style-name="T10">EURE</text:span><text:span text:style-name="T14"><text:tab/></text:span><text:span text:style-name="T10">1</text:span><text:span text:style-name="T14"><text:tab/></text:span><text:span text:style-name="T10">226</text:span></text:p>
      <text:p text:style-name="P1"><text:span text:style-name="T14"><text:tab/></text:span><text:span text:style-name="T10">EURE-ET-LOIR</text:span><text:span text:style-name="T14"><text:tab/></text:span><text:span text:style-name="T10">9</text:span><text:span text:style-name="T14"><text:tab/></text:span><text:span text:style-name="T10">31</text:span></text:p>
      <text:p text:style-name="P1"><text:span text:style-name="T14"><text:tab/></text:span><text:span text:style-name="T10">GARD</text:span><text:span text:style-name="T14"><text:tab/></text:span><text:span text:style-name="T10">1</text:span><text:span text:style-name="T14"><text:tab/></text:span><text:span text:style-name="T10">456,49</text:span></text:p>
      <text:p text:style-name="P1"><text:span text:style-name="T14"><text:tab/></text:span><text:span text:style-name="T10">GIRONDE</text:span><text:span text:style-name="T14"><text:tab/></text:span><text:span text:style-name="T10">4</text:span><text:span text:style-name="T14"><text:tab/></text:span><text:span text:style-name="T10">381</text:span></text:p>
      <text:p text:style-name="P1"><text:span text:style-name="T14"><text:tab/></text:span><text:span text:style-name="T10">GUADELOUPE</text:span><text:span text:style-name="T14"><text:tab/></text:span><text:span text:style-name="T10">1</text:span><text:span text:style-name="T14"><text:tab/></text:span><text:span text:style-name="T10">563</text:span></text:p>
      <text:p text:style-name="P1"><text:span text:style-name="T14"><text:tab/></text:span><text:span text:style-name="T10">HAUTE SAVOIE</text:span><text:span text:style-name="T14"><text:tab/></text:span><text:span text:style-name="T10">2</text:span><text:span text:style-name="T14"><text:tab/></text:span><text:span text:style-name="T10">276</text:span></text:p>
      <text:p text:style-name="P1"><text:span text:style-name="T14"><text:tab/></text:span><text:span text:style-name="T10">HAUTE-GARONNE</text:span><text:span text:style-name="T14"><text:tab/></text:span><text:span text:style-name="T10">1</text:span><text:span text:style-name="T14"><text:tab/></text:span><text:span text:style-name="T10">611</text:span></text:p>
      <text:p text:style-name="P1"><text:span text:style-name="T14"><text:tab/></text:span><text:span text:style-name="T10">HAUTES-PYRENEES</text:span><text:span text:style-name="T14"><text:tab/></text:span><text:span text:style-name="T10">1</text:span><text:span text:style-name="T14"><text:tab/></text:span><text:span text:style-name="T10">677</text:span></text:p>
      <text:p text:style-name="P1"><text:span text:style-name="T14"><text:tab/></text:span><text:span text:style-name="T10">HAUTS-DE-SEINE</text:span><text:span text:style-name="T14"><text:tab/></text:span><text:span text:style-name="T10">13</text:span><text:span text:style-name="T14"><text:tab/></text:span><text:span text:style-name="T10">26</text:span></text:p>
      <text:p text:style-name="P1"><text:span text:style-name="T14"><text:tab/></text:span><text:span text:style-name="T10">HERAULT</text:span><text:span text:style-name="T14"><text:tab/></text:span><text:span text:style-name="T10">2</text:span><text:span text:style-name="T14"><text:tab/></text:span><text:span text:style-name="T10">587,49</text:span></text:p>
      <text:p text:style-name="P1"><text:span text:style-name="T14"><text:tab/></text:span><text:span text:style-name="T10">ILLE-ET-VILAINE</text:span><text:span text:style-name="T14"><text:tab/></text:span><text:span text:style-name="T10">11</text:span><text:span text:style-name="T14"><text:tab/></text:span><text:span text:style-name="T10">237</text:span></text:p>
      <text:p text:style-name="P1"><text:span text:style-name="T14"><text:tab/></text:span><text:span text:style-name="T10">ISERE</text:span><text:span text:style-name="T14"><text:tab/></text:span><text:span text:style-name="T10">1</text:span><text:span text:style-name="T14"><text:tab/></text:span><text:span text:style-name="T10">639</text:span></text:p>
      <text:p text:style-name="P1"><text:span text:style-name="T14"><text:tab/></text:span><text:span text:style-name="T10">LANDES</text:span><text:span text:style-name="T14"><text:tab/></text:span><text:span text:style-name="T10">1</text:span><text:span text:style-name="T14"><text:tab/></text:span><text:span text:style-name="T10">415</text:span></text:p>
      <text:p text:style-name="P1"><text:span text:style-name="T14"><text:tab/></text:span><text:span text:style-name="T10">LOIRE</text:span><text:span text:style-name="T14"><text:tab/></text:span><text:span text:style-name="T10">1</text:span><text:span text:style-name="T14"><text:tab/></text:span><text:span text:style-name="T10">241,99</text:span></text:p>
      <text:p text:style-name="P1"><text:span text:style-name="T14"><text:tab/></text:span><text:span text:style-name="T10">LOIRE-ATLANTIQUE</text:span><text:span text:style-name="T14"><text:tab/></text:span><text:span text:style-name="T10">3</text:span><text:span text:style-name="T14"><text:tab/></text:span><text:span text:style-name="T10">286</text:span></text:p>
      <text:p text:style-name="P1"><text:span text:style-name="T14"><text:tab/></text:span><text:span text:style-name="T10">LOIRET</text:span><text:span text:style-name="T14"><text:tab/></text:span><text:span text:style-name="T10">1</text:span><text:span text:style-name="T14"><text:tab/></text:span><text:span text:style-name="T10">283</text:span></text:p>
      <text:p text:style-name="P1"><text:span text:style-name="T14"><text:tab/></text:span><text:span text:style-name="T10">LOIR-ET-CHER</text:span><text:span text:style-name="T14"><text:tab/></text:span><text:span text:style-name="T10">2</text:span><text:span text:style-name="T14"><text:tab/></text:span><text:span text:style-name="T10">268</text:span></text:p>
      <text:p text:style-name="P1"><text:span text:style-name="T14"><text:tab/></text:span><text:span text:style-name="T10">LOT-ET-GARONNE</text:span><text:span text:style-name="T14"><text:tab/></text:span><text:span text:style-name="T10">1</text:span><text:span text:style-name="T14"><text:tab/></text:span><text:span text:style-name="T10">246</text:span></text:p>
      <text:p text:style-name="P1"><text:span text:style-name="T14"><text:tab/></text:span><text:span text:style-name="T10">MAINE-ET-LOIRE</text:span><text:span text:style-name="T14"><text:tab/></text:span><text:span text:style-name="T10">1</text:span><text:span text:style-name="T14"><text:tab/></text:span><text:span text:style-name="T10">633</text:span></text:p>
      <text:p text:style-name="P1"><text:span text:style-name="T14"><text:tab/></text:span><text:span text:style-name="T10">MANCHE</text:span><text:span text:style-name="T14"><text:tab/></text:span><text:span text:style-name="T10">1</text:span><text:span text:style-name="T14"><text:tab/></text:span><text:span text:style-name="T10">335,16</text:span></text:p>
      <text:p text:style-name="P1"><text:span text:style-name="T14"><text:tab/></text:span><text:span text:style-name="T10">MARNE</text:span><text:span text:style-name="T14"><text:tab/></text:span><text:span text:style-name="T10">1</text:span><text:span text:style-name="T14"><text:tab/></text:span><text:span text:style-name="T10">257</text:span></text:p>
      <text:p text:style-name="P1"><text:span text:style-name="T14"><text:tab/></text:span><text:span text:style-name="T10">MARTINIQUE</text:span><text:span text:style-name="T14"><text:tab/></text:span><text:span text:style-name="T10">2</text:span><text:span text:style-name="T14"><text:tab/></text:span><text:span text:style-name="T10">260</text:span></text:p>
      <text:p text:style-name="P1"><text:span text:style-name="T14"><text:tab/></text:span><text:span text:style-name="T10">NIEVRE</text:span><text:span text:style-name="T14"><text:tab/></text:span><text:span text:style-name="T10">1</text:span><text:span text:style-name="T14"><text:tab/></text:span><text:span text:style-name="T10">43</text:span></text:p>
      <text:p text:style-name="P1"><text:span text:style-name="T14"><text:tab/></text:span><text:span text:style-name="T10">OISE</text:span><text:span text:style-name="T14"><text:tab/></text:span><text:span text:style-name="T10">1</text:span><text:span text:style-name="T14"><text:tab/></text:span><text:span text:style-name="T10">228</text:span></text:p>
      <text:p text:style-name="P1"><text:span text:style-name="T14"><text:tab/></text:span><text:span text:style-name="T10">ORNE</text:span><text:span text:style-name="T14"><text:tab/></text:span><text:span text:style-name="T10">1</text:span><text:span text:style-name="T14"><text:tab/></text:span><text:span text:style-name="T10">207</text:span></text:p>
      <text:p text:style-name="P1"><text:span text:style-name="T14"><text:tab/></text:span><text:span text:style-name="T10">PARIS</text:span><text:span text:style-name="T14"><text:tab/></text:span><text:span text:style-name="T10">2</text:span><text:span text:style-name="T14"><text:tab/></text:span><text:span text:style-name="T10">228</text:span></text:p>
      <text:p text:style-name="P1"><text:span text:style-name="T14"><text:tab/></text:span><text:span text:style-name="T10">PUY-DE-DOME</text:span><text:span text:style-name="T14"><text:tab/></text:span><text:span text:style-name="T10">2</text:span><text:span text:style-name="T14"><text:tab/></text:span><text:span text:style-name="T10">504</text:span></text:p>
      <text:p text:style-name="P1"><text:span text:style-name="T14"><text:tab/></text:span><text:span text:style-name="T10">PYRENEES-ORIENTALES</text:span><text:span text:style-name="T14"><text:tab/></text:span><text:span text:style-name="T10">1</text:span><text:span text:style-name="T14"><text:tab/></text:span><text:span text:style-name="T10">881</text:span></text:p>
      <text:p text:style-name="P1"><text:span text:style-name="T14"><text:tab/></text:span><text:span text:style-name="T10">REUNION</text:span><text:span text:style-name="T14"><text:tab/></text:span><text:span text:style-name="T10">4</text:span><text:span text:style-name="T14"><text:tab/></text:span><text:span text:style-name="T10">235</text:span></text:p>
      <text:p text:style-name="P1"><text:span text:style-name="T14"><text:tab/></text:span><text:span text:style-name="T10">RHONE</text:span><text:span text:style-name="T14"><text:tab/></text:span><text:span text:style-name="T10">4</text:span><text:span text:style-name="T14"><text:tab/></text:span><text:span text:style-name="T10">245</text:span></text:p>
      <text:p text:style-name="P1"><text:span text:style-name="T14"><text:tab/></text:span><text:span text:style-name="T10">SARTHE</text:span><text:span text:style-name="T14"><text:tab/></text:span><text:span text:style-name="T10">1</text:span><text:span text:style-name="T14"><text:tab/></text:span><text:span text:style-name="T10">260</text:span></text:p>
      <text:p text:style-name="P1"><text:span text:style-name="T14"><text:tab/></text:span><text:span text:style-name="T10">SEINE MARITIME</text:span><text:span text:style-name="T14"><text:tab/></text:span><text:span text:style-name="T10">1</text:span><text:span text:style-name="T14"><text:tab/></text:span><text:span text:style-name="T10">628,83</text:span></text:p>
      <text:p text:style-name="P1"><text:span text:style-name="T14"><text:tab/></text:span><text:span text:style-name="T10">SEINE-ET-MARNE</text:span><text:span text:style-name="T14"><text:tab/></text:span><text:span text:style-name="T10">3</text:span><text:span text:style-name="T14"><text:tab/></text:span><text:span text:style-name="T10">98</text:span></text:p>
      <text:p text:style-name="P1"><text:span text:style-name="T14"><text:tab/></text:span><text:span text:style-name="T10">TARN-ET-GARONNE</text:span><text:span text:style-name="T14"><text:tab/></text:span><text:span text:style-name="T10">2</text:span><text:span text:style-name="T14"><text:tab/></text:span><text:span text:style-name="T10">378</text:span></text:p>
      <text:p text:style-name="P1"><text:span text:style-name="T14"><text:tab/></text:span><text:span text:style-name="T10">TERRITOIRE DE BELFORT</text:span><text:span text:style-name="T14"><text:tab/></text:span><text:span text:style-name="T10">1</text:span><text:span text:style-name="T14"><text:tab/></text:span><text:span text:style-name="T10">237</text:span></text:p>
      <text:p text:style-name="P1"><text:span text:style-name="T14"><text:tab/></text:span><text:span text:style-name="T10">VAL-DE-MARNE</text:span><text:span text:style-name="T14"><text:tab/></text:span><text:span text:style-name="T10">1</text:span><text:span text:style-name="T14"><text:tab/></text:span><text:span text:style-name="T10">346,82</text:span></text:p>
      <text:p text:style-name="P1"><text:span text:style-name="T14"><text:tab/></text:span><text:span text:style-name="T10">VAL-D'OISE</text:span><text:span text:style-name="T14"><text:tab/></text:span><text:span text:style-name="T10">4</text:span><text:span text:style-name="T14"><text:tab/></text:span><text:span text:style-name="T10">26</text:span></text:p>
      <text:p text:style-name="P1"><text:span text:style-name="T14"><text:tab/></text:span><text:span text:style-name="T10">VAR</text:span><text:span text:style-name="T14"><text:tab/></text:span><text:span text:style-name="T10">1</text:span><text:span text:style-name="T14"><text:tab/></text:span><text:span text:style-name="T10">632</text:span></text:p>
      <text:p text:style-name="P1"><text:span text:style-name="T14"><text:tab/></text:span><text:span text:style-name="T10">VAUCLUSE</text:span><text:span text:style-name="T14"><text:tab/></text:span><text:span text:style-name="T10">3</text:span><text:span text:style-name="T14"><text:tab/></text:span><text:span text:style-name="T10">276</text:span></text:p>
      <text:p text:style-name="P1"><text:span text:style-name="T14"><text:tab/></text:span><text:span text:style-name="T10">VIENNE</text:span><text:span text:style-name="T14"><text:tab/></text:span><text:span text:style-name="T10">2</text:span><text:span text:style-name="T14"><text:tab/></text:span><text:span text:style-name="T10">235</text:span></text:p>
      <text:p text:style-name="P2"><text:span text:style-name="T14"><text:tab/></text:span><text:span text:style-name="T11">Total : 117</text:span></text:p>
      <text:p text:style-name="P44"><text:span text:style-name="T1"><text:tab/></text:span><text:span text:style-name="T4">SNUIPP</text:span><text:span text:style-name="T1"><text:tab/></text:span><text:span text:style-name="T4">Permutations 20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Times New Roman" style:font-size-asian="10.5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fr" fo:country="FR" style:font-name-asian="Times New Roman" style:font-size-asian="11pt" style:language-asian="fr" style:country-asian="FR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7cm" fo:page-height="29.7cm" style:num-format="1" style:print-orientation="portrait" fo:margin-top="1.501cm" fo:margin-bottom="1.501cm" fo:margin-left="1.501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-FSU Secteur Organisation</meta:initial-creator>
    <dc:creator>SNUipp-FSU Secteur Organisation</dc:creator>
    <meta:creation-date>2012-03-12T15:01:00</meta:creation-date>
    <dc:date>2012-03-12T15:01:00</dc:date>
    <meta:document-statistic meta:table-count="0" meta:image-count="0" meta:object-count="0" meta:page-count="100" meta:paragraph-count="2338" meta:word-count="7723" meta:character-count="44859" meta:non-whitespace-character-count="37136"/>
    <meta:generator>LibreOffice/3.4$Win32 LibreOffice_project/340m1$Build-402</meta:generator>
  </office:meta>
</office:document-meta>
</file>