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3303e" style:font-weight-asian="bold" style:font-weight-complex="bold"/>
    </style:style>
    <style:style style:name="T8" style:family="text">
      <style:text-properties fo:font-weight="bold" officeooo:rsid="0025c70a" style:font-weight-asian="bold" style:font-weight-complex="bold"/>
    </style:style>
    <style:style style:name="T9" style:family="text">
      <style:text-properties fo:font-weight="bold" officeooo:rsid="00276edc" style:font-weight-asian="bold" style:font-weight-complex="bold"/>
    </style:style>
    <style:style style:name="T10" style:family="text">
      <style:text-properties fo:font-weight="bold" officeooo:rsid="0028e4d7" style:font-weight-asian="bold" style:font-weight-complex="bold"/>
    </style:style>
    <style:style style:name="T11" style:family="text">
      <style:text-properties officeooo:rsid="001dbbe8"/>
    </style:style>
    <style:style style:name="T12" style:family="text">
      <style:text-properties fo:color="#000000" loext:opacity="100%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fo:color="#000000" loext:opacity="100%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14" style:family="text">
      <style:text-properties fo:color="#000000" loext:opacity="100%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5" style:family="text">
      <style:text-properties fo:color="#000000" loext:opacity="100%" style:font-name="Tahoma" fo:language="fr" fo:country="FR" officeooo:rsid="0028e4d7" style:letter-kerning="true" style:font-name-asian="Tahoma" style:language-asian="fr" style:country-asian="FR" style:font-name-complex="Tahoma" style:language-complex="ar" style:country-complex="SA"/>
    </style:style>
    <style:style style:name="T16" style:family="text">
      <style:text-properties officeooo:rsid="0023303e"/>
    </style:style>
    <style:style style:name="T17" style:family="text">
      <style:text-properties officeooo:rsid="0023a9b2"/>
    </style:style>
    <style:style style:name="T18" style:family="text">
      <style:text-properties officeooo:rsid="0025c70a"/>
    </style:style>
    <style:style style:name="T19" style:family="text">
      <style:text-properties officeooo:rsid="0028e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2">Monsieur ou Madame la responsable du service </text:span><text:span text:style-name="T15">AESH</text:span><text:span text:style-name="T12"> <text:s/>du Lycée </text:span><text:span text:style-name="T15">Laplace</text:span></text:p>
      <text:p text:style-name="P8"/>
      <text:p text:style-name="P8"><text:span text:style-name="T12">M</text:span><text:span text:style-name="T15">adame</text:span><text:span text:style-name="T14"> l</text:span><text:span text:style-name="T15">a</text:span><text:span text:style-name="T14"> Direct</text:span><text:span text:style-name="T15">rice</text:span><text:span text:style-name="T14"> Académique des Services de l'Education Nationale</text:span><text:span text:style-name="T12">, Inspection Académique d</text:span><text:span text:style-name="T15">u Calvados</text:span></text:p>
      <text:p text:style-name="P3"/>
      <text:p text:style-name="P3"/>
      <text:p text:style-name="P3"><text:span text:style-name="T4">Objet</text:span> : <text:span text:style-name="T11">Réunion</text:span> d’information syndicale du ……….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11">réunion</text:span> d’informations syndicales organisée le <text:span text:style-name="T10">mardi</text:span><text:span text:style-name="T8"> ……..</text:span><text:span text:style-name="T6"> par le </text:span><text:span text:style-name="T5">SNUipp-FSU </text:span><text:span text:style-name="T10">14</text:span>.</text:p>
      <text:p text:style-name="P3"/>
      <text:p text:style-name="P3"/>
      <text:p text:style-name="P6">Cette réunion se tiendra de <text:span text:style-name="T19">13h30 à 16h30</text:span> <text:span text:style-name="T19">au 12 rue du colonel rémy, 14000 Caen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7">Ôter la mention inutil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loext:opacity="0%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3T12:46:24.41</meta:creation-date>
    <dc:date>2021-11-29T11:37:36.032000000</dc:date>
    <meta:editing-duration>PT22M7S</meta:editing-duration>
    <meta:editing-cycles>1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2" meta:word-count="114" meta:character-count="791" meta:non-whitespace-character-count="619"/>
  </office:meta>
</office:document-meta>
</file>