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text-properties style:font-name="Tahoma" style:font-name-complex="Tahoma"/>
    </style:style>
    <style:style style:name="P3" style:family="paragraph" style:parent-style-name="Standard_20__28_user_29_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_20__28_user_29_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Tahoma" style:font-name-asian="Tahoma" style:font-name-complex="Tahoma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Tahoma" style:font-name-complex="Tahoma"/>
    </style:style>
    <style:style style:name="P7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Tahoma" style:font-name-complex="Tahoma"/>
    </style:style>
    <style:style style:name="P8" style:family="paragraph" style:parent-style-name="Standard_20__28_user_29_" style:master-page-name="Standard">
      <style:paragraph-properties fo:text-align="justify" style:justify-single-word="false" style:page-number="auto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26081"/>
    </style:style>
    <style:style style:name="T5" style:family="text">
      <style:text-properties fo:color="#000000"/>
    </style:style>
    <style:style style:name="T6" style:family="text">
      <style:text-properties fo:color="#000000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Motion du Conseil des Maître-sse-s</text:p>
      <text:p text:style-name="P4"/>
      <text:p text:style-name="P3">Madame, monsieur l’IEN, que nous fassions passer ou non ces évaluations, nous tenons à exprimer notre désaccord avec ce dispositif.</text:p>
      <text:p text:style-name="P3"/>
      <text:p text:style-name="P3"><text:span text:style-name="T4">Malgré toutes les difficultés et les désaccord que la profession a exprimé l'année dernier, à</text:span> nouveau, le ministère impose des évaluations nationales en CP et CE1.</text:p>
      <text:p text:style-name="P3"/>
      <text:p text:style-name="P3"><text:span text:style-name="T5">Nous n’avons pas attendu l’application de ce dispositif pour évaluer nos élèves. Nous les évaluons régulièrement dans le cadre de la classe et à partir des enseignements réellement effectués.</text:span></text:p>
      <text:p text:style-name="P1"><text:span text:style-name="T1">Pourquoi dans une école de la confiance, ces évaluations s’accompagnent-elles d’autoritarisme et de pratiques prescriptives et injonctives de la part de notre hiérarchie, remettant en cause notre professionnalisme et la liberté pédagogique inscrite dans la loi ? Notre métier est un métier de conception, nous ne voulons pas qu’il devienne un métier d’exécutant.</text:span></text:p>
      <text:p text:style-name="P3"/>
      <text:p text:style-name="P7"/>
      <text:p text:style-name="P7"/>
      <text:p text:style-name="P3">Le conseil des Maître-sse-s</text:p>
      <text:p text:style-name="P5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hel Schneider</meta:initial-creator>
    <meta:creation-date>2019-09-05T16:51:00</meta:creation-date>
    <dc:date>2019-09-06T14:58:13.664000000</dc:date>
    <meta:editing-cycles>5</meta:editing-cycles>
    <meta:editing-duration>PT2H4M47S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7" meta:word-count="137" meta:character-count="909" meta:non-whitespace-character-count="777"/>
  </office:meta>
</office:document-meta>
</file>