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11.5pt" style:font-size-asian="11.5pt" style:font-size-complex="11.5pt"/>
    </style:style>
    <style:style style:name="P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6" style:family="paragraph" style:parent-style-name="Body_20_Text_20_3">
      <style:paragraph-properties fo:text-align="start" style:justify-single-word="false"/>
    </style:style>
    <style:style style:name="P7" style:family="paragraph" style:parent-style-name="Body_20_Text_20_3">
      <style:paragraph-properties fo:text-align="end" style:justify-single-word="false"/>
    </style:style>
    <style:style style:name="P8" style:family="paragraph" style:parent-style-name="Body_20_Text_20_3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" style:language-complex="zxx" style:country-complex="none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1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zxx" fo:country="none" fo:font-weight="normal" style:letter-kerning="true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3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4" style:family="paragraph" style:parent-style-name="Standard">
      <style:paragraph-properties fo:text-align="justify" style:justify-single-word="false"/>
      <style:text-properties fo:font-size="11.5pt" fo:font-style="italic" style:font-size-asian="11.5pt" style:font-style-asian="italic" style:font-size-complex="11.5pt"/>
    </style:style>
    <style:style style:name="P25" style:family="paragraph" style:parent-style-name="Standard">
      <style:paragraph-properties fo:text-align="center" style:justify-single-word="false"/>
      <style:text-properties fo:font-size="11.5pt" fo:font-style="italic" style:font-size-asian="11.5pt" style:font-style-asian="italic" style:font-size-complex="11.5pt"/>
    </style:style>
    <style:style style:name="P26" style:family="paragraph" style:parent-style-name="Standard">
      <style:paragraph-properties fo:text-align="justify" style:justify-single-word="false"/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P27" style:family="paragraph" style:parent-style-name="Standard">
      <style:paragraph-properties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28" style:family="paragraph" style:parent-style-name="Standard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29" style:family="paragraph" style:parent-style-name="Standard">
      <style:paragraph-properties fo:text-align="justify" style:justify-single-word="false"/>
      <style:text-properties fo:font-size="11.5pt" fo:background-color="#c0c0c0" style:font-size-asian="11.5pt" style:font-size-complex="11.5pt"/>
    </style:style>
    <style:style style:name="P30" style:family="paragraph" style:parent-style-name="Standard">
      <style:paragraph-properties fo:text-align="end" style:justify-single-word="false"/>
      <style:text-properties fo:font-size="11.5pt" fo:background-color="#c0c0c0" style:font-size-asian="11.5pt" style:font-size-complex="11.5pt"/>
    </style:style>
    <style:style style:name="P31" style:family="paragraph" style:parent-style-name="Standard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32" style:family="paragraph" style:parent-style-name="Standard">
      <style:paragraph-properties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33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34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3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1.5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</style:style>
    <style:style style:name="P39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  <style:text-properties style:font-name="Arial" fo:font-size="16pt" fo:font-weight="bold" style:font-name-asian="Arial" style:font-size-asian="16pt" style:font-weight-asian="bold" style:font-name-complex="Arial" style:language-complex="zxx" style:country-complex="none"/>
    </style:style>
    <style:style style:name="P40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.5pt" style:font-size-asian="11.5pt" style:font-size-complex="11.5pt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.5pt" fo:font-weight="bold" style:font-size-asian="11.5pt" style:font-weight-asian="bold" style:font-size-complex="11.5pt"/>
    </style:style>
    <style:style style:name="P4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.5pt" fo:font-style="italic" fo:font-weight="bold" style:font-size-asian="11.5pt" style:font-style-asian="italic" style:font-weight-asian="bold" style:font-size-complex="11.5pt"/>
    </style:style>
    <style:style style:name="P4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46" style:family="paragraph" style:parent-style-name="Standard">
      <style:paragraph-properties fo:margin-left="10.502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8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font-size="11.5pt" fo:background-color="#c0c0c0" style:font-size-asian="11.5pt" style:font-size-complex="11.5pt"/>
    </style:style>
    <style:style style:name="P49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1cm" fo:margin-right="0.997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cm" fo:margin-right="0.997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2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55" style:family="paragraph" style:parent-style-name="Standard">
      <style:paragraph-properties fo:margin-left="1.905cm" fo:margin-right="0cm" fo:text-indent="0cm" style:auto-text-indent="false"/>
      <style:text-properties fo:font-size="11.5pt" fo:font-weight="bold" style:font-size-asian="11.5pt" style:font-weight-asian="bold" style:font-size-complex="11.5pt"/>
    </style:style>
    <style:style style:name="P56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5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61" style:family="paragraph" style:parent-style-name="Standard" style:list-style-name="WW8Num2">
      <style:paragraph-properties fo:margin-left="0cm" fo:margin-right="0cm" fo:margin-top="0cm" fo:margin-bottom="0.353cm" fo:line-height="115%" fo:text-align="justify" style:justify-single-word="false" fo:text-indent="0cm" style:auto-text-indent="false"/>
    </style:style>
    <style:style style:name="P62" style:family="paragraph" style:parent-style-name="Standard" style:master-page-name="Standard">
      <style:paragraph-properties style:page-number="auto"/>
      <style:text-properties fo:font-size="11.5pt" style:font-size-asian="11.5pt" style:font-size-complex="11.5pt"/>
    </style:style>
    <style:style style:name="T1" style:family="text">
      <style:text-properties fo:font-weight="bold" style:font-weight-asian="bold" style:font-size-complex="11.5pt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style:language-complex="zxx" style:country-complex="none"/>
    </style:style>
    <style:style style:name="T4" style:family="text">
      <style:text-properties style:font-name="Tahoma" fo:font-weight="bold" style:font-weight-asian="bold" style:font-name-complex="Tahoma" style:language-complex="zxx" style:country-complex="none"/>
    </style:style>
    <style:style style:name="T5" style:family="text">
      <style:text-properties style:font-name="Tahoma" fo:font-weight="bold" style:font-name-asian="Tahoma" style:font-weight-asian="bold" style:font-name-complex="Tahoma" style:language-complex="zxx" style:country-complex="none"/>
    </style:style>
    <style:style style:name="T6" style:family="text">
      <style:text-properties style:font-name="Tahoma" fo:font-size="12pt" fo:font-style="italic" fo:font-weight="normal" style:font-size-asian="12pt" style:font-style-asian="italic" style:font-weight-asian="normal" style:font-name-complex="Tahoma" style:language-complex="zxx" style:country-complex="none"/>
    </style:style>
    <style:style style:name="T7" style:family="text">
      <style:text-properties style:font-name="Tahoma" fo:font-size="12pt" fo:font-style="italic" fo:font-weight="normal" style:font-name-asian="Tahoma" style:font-size-asian="12pt" style:font-style-asian="italic" style:font-weight-asian="normal" style:font-name-complex="Tahoma" style:language-complex="zxx" style:country-complex="none"/>
    </style:style>
    <style:style style:name="T8" style:family="text">
      <style:text-properties style:font-name="Tahoma" fo:font-size="12pt" fo:font-style="italic" style:font-size-asian="12pt" style:font-style-asian="italic" style:font-name-complex="Tahoma" style:language-complex="zxx" style:country-complex="none"/>
    </style:style>
    <style:style style:name="T9" style:family="text">
      <style:text-properties style:font-name="Tahoma" fo:font-size="12pt" fo:font-style="italic" style:font-name-asian="Tahoma" style:font-size-asian="12pt" style:font-style-asian="italic" style:font-name-complex="Tahoma" style:language-complex="zxx" style:country-complex="none"/>
    </style:style>
    <style:style style:name="T10" style:family="text">
      <style:text-properties style:font-name-asian="Arial" style:font-name-complex="Arial" style:language-complex="zxx" style:country-complex="none"/>
    </style:style>
    <style:style style:name="T11" style:family="text">
      <style:text-properties style:font-name="Arial" fo:font-size="11pt" style:font-size-asian="11pt" style:font-name-complex="Arial" style:language-complex="zxx" style:country-complex="none"/>
    </style:style>
    <style:style style:name="T12" style:family="text">
      <style:text-properties style:font-name="Arial" fo:font-size="11pt" style:font-name-asian="Arial" style:font-size-asian="11pt" style:font-name-complex="Arial" style:language-complex="zxx" style:country-complex="none"/>
    </style:style>
    <style:style style:name="T13" style:family="text"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T14" style:family="text">
      <style:text-properties style:font-name="Arial" fo:font-size="16pt" fo:font-weight="bold" style:font-name-asian="Arial" style:font-size-asian="16pt" style:font-weight-asian="bold" style:font-name-complex="Arial" style:language-complex="zxx" style:country-complex="none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name-asian="Times New Roman" style:font-style-asian="italic" style:font-name-complex="Times New Roman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19" style:family="text">
      <style:text-properties fo:font-size="16pt" fo:font-weight="bold" style:font-size-asian="16pt" style:font-weight-asian="bold" style:font-size-complex="11.5pt"/>
    </style:style>
    <style:style style:name="T20" style:family="text">
      <style:text-properties fo:font-size="16pt" fo:font-weight="bold" style:font-name-asian="Times New Roman" style:font-size-asian="16pt" style:font-weight-asian="bold" style:font-name-complex="Times New Roman" style:font-size-complex="11.5pt"/>
    </style:style>
    <style:style style:name="T21" style:family="text">
      <style:text-properties fo:color="#000000" style:font-name="Arial" fo:font-size="11pt" fo:language="zxx" fo:country="none" fo:font-weight="bold" style:letter-kerning="true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language="zxx" fo:country="none" fo:font-weight="bold" style:letter-kerning="true" style:font-size-asian="11pt" style:language-asian="zh" style:country-asian="CN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anguage="zxx" fo:country="none" fo:font-weight="normal" style:letter-kerning="true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language="zxx" fo:country="none" fo:font-weight="normal" style:letter-kerning="true" style:font-size-asian="11pt" style:language-asian="zh" style:country-asian="CN" style:font-weight-asian="normal" style:font-name-complex="Arial" style:font-size-complex="11pt" style:font-weight-complex="normal"/>
    </style:style>
    <style:style style:name="T25" style:family="text">
      <style:text-properties fo:color="#000000" style:text-position="super 58%" style:font-name="Arial" fo:font-size="11pt" fo:language="zxx" fo:country="none" fo:font-weight="bold" style:letter-kerning="true" style:font-size-asian="11pt" style:language-asian="zh" style:country-asian="CN" style:font-weight-asian="bold" style:font-name-complex="Arial" style:font-size-complex="11pt" style:font-weight-complex="bold"/>
    </style:style>
    <style:style style:name="T26" style:family="text">
      <style:text-properties fo:color="#000000" style:text-position="super 58%" style:font-name="Arial" fo:font-size="11pt" fo:language="zxx" fo:country="none" fo:font-weight="bold" style:letter-kerning="true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27" style:family="text">
      <style:text-properties style:text-position="super 58%" fo:font-size="11.5pt" style:font-size-asian="11.5pt" style:font-size-complex="11.5pt"/>
    </style:style>
    <style:style style:name="T28" style:family="text">
      <style:text-properties fo:font-size="11.5pt" style:font-size-asian="11.5pt" style:font-size-complex="11.5pt"/>
    </style:style>
    <style:style style:name="T29" style:family="text">
      <style:text-properties fo:font-size="11.5pt" fo:font-weight="bold" style:font-size-asian="11.5pt" style:font-weight-asian="bold" style:font-size-complex="11.5pt"/>
    </style:style>
    <style:style style:name="T30" style:family="text">
      <style:text-properties fo:font-size="11.5pt" fo:font-weight="bold" style:font-size-asian="11.5pt" style:font-weight-asian="bold" style:font-size-complex="11.5pt" style:font-weight-complex="normal"/>
    </style:style>
    <style:style style:name="T31" style:family="text">
      <style:text-properties fo:font-size="11.5pt" fo:font-weight="bold" style:font-name-asian="Times New Roman" style:font-size-asian="11.5pt" style:font-weight-asian="bold" style:font-name-complex="Times New Roman" style:font-size-complex="11.5pt"/>
    </style:style>
    <style:style style:name="T32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normal"/>
    </style:style>
    <style:style style:name="T33" style:family="text">
      <style:text-properties fo:font-size="11.5pt" fo:font-weight="bold" fo:background-color="#c0c0c0" style:font-size-asian="11.5pt" style:font-weight-asian="bold" style:font-size-complex="11.5pt"/>
    </style:style>
    <style:style style:name="T34" style:family="text">
      <style:text-properties fo:font-size="11.5pt" fo:font-weight="bold" fo:background-color="#c0c0c0" style:font-name-asian="Times New Roman" style:font-size-asian="11.5pt" style:font-weight-asian="bold" style:font-name-complex="Times New Roman" style:font-size-complex="11.5pt"/>
    </style:style>
    <style:style style:name="T35" style:family="text">
      <style:text-properties fo:font-size="11.5pt" fo:background-color="#c0c0c0" style:font-size-asian="11.5pt" style:font-size-complex="11.5pt"/>
    </style:style>
    <style:style style:name="T36" style:family="text">
      <style:text-properties fo:font-size="11.5pt" fo:background-color="#c0c0c0" style:font-name-asian="Times New Roman" style:font-size-asian="11.5pt" style:font-name-complex="Times New Roman" style:font-size-complex="11.5pt"/>
    </style:style>
    <style:style style:name="T37" style:family="text">
      <style:text-properties fo:font-size="11.5pt" style:font-name-asian="Times New Roman" style:font-size-asian="11.5pt" style:font-name-complex="Times New Roman" style:font-size-complex="11.5pt"/>
    </style:style>
    <style:style style:name="T38" style:family="text">
      <style:text-properties fo:font-size="11.5pt" fo:font-style="italic" style:font-size-asian="11.5pt" style:font-style-asian="italic" style:font-size-complex="11.5pt"/>
    </style:style>
    <style:style style:name="T39" style:family="text"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T40" style:family="text">
      <style:text-properties fo:font-size="11.5pt" fo:font-style="italic" style:text-underline-style="solid" style:text-underline-width="auto" style:text-underline-color="font-color" fo:font-weight="bold" style:font-name-asian="Times New Roman" style:font-size-asian="11.5pt" style:font-style-asian="italic" style:font-weight-asian="bold" style:font-name-complex="Times New Roman" style:font-size-complex="11.5pt"/>
    </style:style>
    <style:style style:name="T41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42" style:family="text">
      <style:text-properties fo:font-size="11.5pt" fo:font-style="italic" fo:font-weight="bold" style:font-name-asian="Times New Roman" style:font-size-asian="11.5pt" style:font-style-asian="italic" style:font-weight-asian="bold" style:font-name-complex="Times New Roman" style:font-size-complex="11.5pt"/>
    </style:style>
    <style:style style:name="T43" style:family="text">
      <style:text-properties fo:font-size="11.5pt" fo:font-style="italic" style:font-name-asian="Times New Roman" style:font-size-asian="11.5pt" style:font-style-asian="italic" style:font-name-complex="Times New Roman" style:font-size-complex="11.5pt"/>
    </style:style>
    <style:style style:name="T44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45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name-complex="Times New Roman" style:font-size-complex="11.5pt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ize="18pt" fo:font-weight="bold" style:font-size-asian="18pt" style:font-weight-asian="bold" style:font-size-complex="11.5pt"/>
    </style:style>
    <style:style style:name="T48" style:family="text">
      <style:text-properties fo:font-size="18pt" fo:font-weight="bold" style:font-name-asian="Times New Roman" style:font-size-asian="18pt" style:font-weight-asian="bold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3"><text:span text:style-name="T44">MODELE</text:span><text:span text:style-name="T45"> </text:span><text:span text:style-name="T44">DE</text:span><text:span text:style-name="T45"> </text:span><text:span text:style-name="T44">RECOURS</text:span><text:span text:style-name="T45"> </text:span></text:p>
      <text:p text:style-name="P27"/>
      <text:p text:style-name="P27"/>
      <text:p text:style-name="P27"/>
      <text:p text:style-name="P27"/>
      <text:p text:style-name="P27"/>
      <text:p text:style-name="P41"><text:span text:style-name="T1">TRIBUNAL</text:span><text:span text:style-name="T31"> <text:s/></text:span><text:span text:style-name="T29">ADMINISTRATIF</text:span><text:span text:style-name="T31"> </text:span><text:span text:style-name="T29">DE</text:span><text:span text:style-name="T31"> </text:span><text:span text:style-name="T28">[</text:span><text:span text:style-name="T35">à</text:span><text:span text:style-name="T36"> </text:span><text:span text:style-name="T35">compléter</text:span><text:span text:style-name="T28">]</text:span></text:p>
      <text:p text:style-name="P44"/>
      <text:p text:style-name="P41"><text:span text:style-name="T29">REQUETE</text:span><text:span text:style-name="T31"> </text:span><text:span text:style-name="T29">ET</text:span><text:span text:style-name="T31"> </text:span><text:span text:style-name="T29">MEMOIRE</text:span></text:p>
      <text:p text:style-name="P25"/>
      <text:p text:style-name="P28"/>
      <text:p text:style-name="P28"/>
      <text:p text:style-name="P28"/>
      <text:p text:style-name="P16"><text:span text:style-name="T29">Pour</text:span><text:span text:style-name="T28"> :</text:span><text:span text:style-name="T37"> </text:span><text:span text:style-name="T35">NOM,</text:span><text:span text:style-name="T36"> </text:span><text:span text:style-name="T35">prénom,</text:span><text:span text:style-name="T36"> </text:span><text:span text:style-name="T35">adresse</text:span><text:span text:style-name="T28"> ;</text:span></text:p>
      <text:p text:style-name="P22"/>
      <text:p text:style-name="P22"/>
      <text:p text:style-name="P16"><text:span text:style-name="T29">Contre</text:span><text:span text:style-name="T28"> :</text:span><text:span text:style-name="T37"> </text:span><text:span text:style-name="T28">la</text:span><text:span text:style-name="T37"> </text:span><text:span text:style-name="T28">décision</text:span><text:span text:style-name="T37"> </text:span><text:span text:style-name="T28">[</text:span><text:span text:style-name="T35">expresse</text:span><text:span text:style-name="T36"> </text:span><text:span text:style-name="T35">ou</text:span><text:span text:style-name="T36"> </text:span><text:span text:style-name="T35">implicite</text:span><text:span text:style-name="T28">]</text:span><text:span text:style-name="T37"> </text:span><text:span text:style-name="T28">(</text:span><text:span text:style-name="T38">cf.</text:span><text:span text:style-name="T43"> </text:span><text:span text:style-name="T38">Prod.n°3</text:span><text:span text:style-name="T28">)</text:span><text:span text:style-name="T37"> </text:span><text:span text:style-name="T28">en</text:span><text:span text:style-name="T37"> </text:span><text:span text:style-name="T28">date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rejetant</text:span><text:span text:style-name="T37"> </text:span><text:span text:style-name="T28">ma</text:span><text:span text:style-name="T37"> </text:span><text:span text:style-name="T28">demande</text:span><text:span text:style-name="T37"> </text:span><text:span text:style-name="T28">en</text:span><text:span text:style-name="T37"> </text:span><text:span text:style-name="T28">date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(</text:span><text:span text:style-name="T38">cf.</text:span><text:span text:style-name="T43"> </text:span><text:span text:style-name="T38">Prod.</text:span><text:span text:style-name="T43"> </text:span><text:span text:style-name="T38">n°1</text:span><text:span text:style-name="T28">)</text:span><text:span text:style-name="T37"> </text:span><text:span text:style-name="T28">reçue</text:span><text:span text:style-name="T37"> </text:span><text:span text:style-name="T28">l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(</text:span><text:span text:style-name="T38">cf.</text:span><text:span text:style-name="T43"> </text:span><text:span text:style-name="T38">Prod.</text:span><text:span text:style-name="T43"> </text:span><text:span text:style-name="T38">n°2</text:span><text:span text:style-name="T28">)</text:span><text:span text:style-name="T37"> </text:span><text:span text:style-name="T28">visant</text:span><text:span text:style-name="T37"> </text:span><text:span text:style-name="T28">au</text:span><text:span text:style-name="T37"> </text:span><text:span text:style-name="T28">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de</text:span><text:span text:style-name="T37"> </text:span><text:span text:style-name="T28">sujétion</text:span><text:span text:style-name="T37"> </text:span><text:span text:style-name="T28">spéciale</text:span><text:span text:style-name="T37"> </text:span><text:span text:style-name="T28">de</text:span><text:span text:style-name="T37"> </text:span><text:span text:style-name="T28">remplacement</text:span><text:span text:style-name="T37"> </text:span><text:span text:style-name="T28">pour</text:span><text:span text:style-name="T37"> </text:span><text:span text:style-name="T28">mon</text:span><text:span text:style-name="T37"> </text:span><text:span text:style-name="T28">affect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en</text:span><text:span text:style-name="T37"> </text:span><text:span text:style-name="T28">cours</text:span><text:span text:style-name="T37"> </text:span><text:span text:style-name="T28">et</text:span><text:span text:style-name="T37"> </text:span><text:span text:style-name="T28">celles</text:span><text:span text:style-name="T37"> </text:span><text:span text:style-name="T28">à</text:span><text:span text:style-name="T37"> </text:span><text:span text:style-name="T28">venir,</text:span><text:span text:style-name="T37"> </text:span><text:span text:style-name="T28">une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en</text:span><text:span text:style-name="T37"> </text:span><text:span text:style-name="T28">réparation</text:span><text:span text:style-name="T37"> </text:span><text:span text:style-name="T28">du</text:span><text:span text:style-name="T37"> </text:span><text:span text:style-name="T28">préjudice</text:span><text:span text:style-name="T37"> </text:span><text:span text:style-name="T28">causé</text:span><text:span text:style-name="T37"> </text:span><text:span text:style-name="T28">par</text:span><text:span text:style-name="T37"> </text:span><text:span text:style-name="T28">le</text:span><text:span text:style-name="T37"> </text:span><text:span text:style-name="T28">non-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par</text:span><text:span text:style-name="T37"> </text:span><text:span text:style-name="T28">l</text:span><text:span text:style-name="T37">’</text:span><text:span text:style-name="T28">administration</text:span><text:span text:style-name="T37"> </text:span><text:span text:style-name="T28">pour</text:span><text:span text:style-name="T37"> </text:span><text:span text:style-name="T28">mes</text:span><text:span text:style-name="T37"> </text:span><text:span text:style-name="T28">affectations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antérieures,</text:span><text:span text:style-name="T37"> </text:span><text:span text:style-name="T28">ainsi</text:span><text:span text:style-name="T37"> </text:span><text:span text:style-name="T28">que</text:span><text:span text:style-name="T37"> </text:span><text:span text:style-name="T28">le</text:span><text:span text:style-name="T37"> </text:span><text:span text:style-name="T28">versement</text:span><text:span text:style-name="T37"> </text:span><text:span text:style-name="T28">d</text:span><text:span text:style-name="T37">’</text:span><text:span text:style-name="T28">une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représentative</text:span><text:span text:style-name="T37"> </text:span><text:span text:style-name="T28">des</text:span><text:span text:style-name="T37"> </text:span><text:span text:style-name="T28">troubles</text:span><text:span text:style-name="T37"> </text:span><text:span text:style-name="T28">dans</text:span><text:span text:style-name="T37"> </text:span><text:span text:style-name="T28">les</text:span><text:span text:style-name="T37"> </text:span><text:span text:style-name="T28">conditions</text:span><text:span text:style-name="T37"> </text:span><text:span text:style-name="T28">d</text:span><text:span text:style-name="T37">’</text:span><text:span text:style-name="T28">existences</text:span><text:span text:style-name="T37"> </text:span><text:span text:style-name="T28">subies</text:span><text:span text:style-name="T37"> </text:span><text:span text:style-name="T28">suite</text:span><text:span text:style-name="T37"> </text:span><text:span text:style-name="T28">au</text:span><text:span text:style-name="T37"> </text:span><text:span text:style-name="T28">non-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demnité ;</text:span></text:p>
      <text:p text:style-name="P22"/>
      <text:p text:style-name="P22"/>
      <text:p text:style-name="P22"/>
      <text:p text:style-name="P32">EXPOSE</text:p>
      <text:p text:style-name="P23"/>
      <text:p text:style-name="P34"/>
      <text:list xml:id="list31319306" text:style-name="WW8Num3">
        <text:list-item>
          <text:p text:style-name="P57"><text:span text:style-name="T44">RAPPEL</text:span><text:span text:style-name="T45"> </text:span><text:span text:style-name="T44">DES</text:span><text:span text:style-name="T45"> </text:span><text:span text:style-name="T44">FAITS</text:span></text:p>
        </text:list-item>
      </text:list>
      <text:p text:style-name="P33"/>
      <text:p text:style-name="P22"/>
      <text:p text:style-name="P16"><text:span text:style-name="T28">J</text:span><text:span text:style-name="T37">’</text:span><text:span text:style-name="T28">exerce</text:span><text:span text:style-name="T37"> </text:span><text:span text:style-name="T28">la</text:span><text:span text:style-name="T37"> </text:span><text:span text:style-name="T28">profession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Professeur</text:span><text:span text:style-name="T36"> </text:span><text:span text:style-name="T35">des</text:span><text:span text:style-name="T36"> </text:span><text:span text:style-name="T35">Ecoles</text:span><text:span text:style-name="T36"> </text:span><text:span text:style-name="T35">/</text:span><text:span text:style-name="T36"> </text:span><text:span text:style-name="T35">Instituteurs</text:span><text:span text:style-name="T28">]</text:span><text:span text:style-name="T37"> </text:span><text:span text:style-name="T28">en</text:span><text:span text:style-name="T37"> </text:span><text:span text:style-name="T28">tant</text:span><text:span text:style-name="T37"> </text:span><text:span text:style-name="T28">que</text:span><text:span text:style-name="T37"> </text:span><text:span text:style-name="T28">titulaire</text:span><text:span text:style-name="T37"> </text:span><text:span text:style-name="T28">non</text:span><text:span text:style-name="T37"> </text:span><text:span text:style-name="T28">remplaçant</text:span><text:span text:style-name="T37"> </text:span><text:span text:style-name="T28">depuis</text:span><text:span text:style-name="T37"> </text:span><text:span text:style-name="T28">l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36"> </text:span><text:span text:style-name="T35">de</text:span><text:span text:style-name="T36"> </text:span><text:span text:style-name="T35">nomination].</text:span></text:p>
      <text:p text:style-name="P22"/>
      <text:p text:style-name="P22"/>
      <text:p text:style-name="P16"><text:span text:style-name="T28">Actuellement</text:span><text:span text:style-name="T37"> </text:span><text:span text:style-name="T28">en</text:span><text:span text:style-name="T37"> </text:span><text:span text:style-name="T28">poste</text:span><text:span text:style-name="T37"> </text:span><text:span text:style-name="T28">à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lieu</text:span><text:span text:style-name="T36"> </text:span><text:span text:style-name="T35">d</text:span><text:span text:style-name="T36">’</text:span><text:span text:style-name="T35">affectation</text:span><text:span text:style-name="T28">],</text:span><text:span text:style-name="T37"> </text:span><text:span text:style-name="T28">je</text:span><text:span text:style-name="T37"> </text:span><text:span text:style-name="T28">perçois</text:span><text:span text:style-name="T37"> </text:span><text:span text:style-name="T28">un</text:span><text:span text:style-name="T37"> </text:span><text:span text:style-name="T28">traitement</text:span><text:span text:style-name="T37"> </text:span><text:span text:style-name="T28">mensuel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montant</text:span><text:span text:style-name="T36"> </text:span><text:span text:style-name="T35">du</text:span><text:span text:style-name="T36"> </text:span><text:span text:style-name="T35">traitement</text:span><text:span text:style-name="T28">].</text:span></text:p>
      <text:p text:style-name="P22"/>
      <text:p text:style-name="P22"/>
      <text:p text:style-name="P16"><text:span text:style-name="T28">J</text:span><text:span text:style-name="T37">’</text:span><text:span text:style-name="T28">ai</text:span><text:span text:style-name="T37"> </text:span><text:span text:style-name="T28">été</text:span><text:span text:style-name="T37"> </text:span><text:span text:style-name="T28">affecté</text:span><text:span text:style-name="T37"> </text:span><text:span text:style-name="T28">à</text:span><text:span text:style-name="T37"> </text:span><text:span text:style-name="T28">ce</text:span><text:span text:style-name="T37"> </text:span><text:span text:style-name="T28">poste</text:span><text:span text:style-name="T37"> </text:span><text:span text:style-name="T28">par</text:span><text:span text:style-name="T37"> </text:span><text:span text:style-name="T28">arrêté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n°4</text:span><text:span text:style-name="T28">),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et</text:span><text:span text:style-name="T37"> </text:span><text:span text:style-name="T28">jusqu</text:span><text:span text:style-name="T37">’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text:s/></text:span><text:span text:style-name="T28">au</text:span><text:span text:style-name="T37"> </text:span><text:span text:style-name="T28">sein</text:span><text:span text:style-name="T37"> </text:span><text:span text:style-name="T28">de</text:span><text:span text:style-name="T37"> </text:span><text:span text:style-name="T28">l</text:span><text:span text:style-name="T37">’</text:span><text:span text:style-name="T28">école</text:span><text:span text:style-name="T37"> </text:span><text:span text:style-name="T28">[</text:span><text:span text:style-name="T35">A</text:span><text:span text:style-name="T36"> </text:span><text:span text:style-name="T35">COMPLETER</text:span><text:span text:style-name="T28">]</text:span><text:span text:style-name="T37"> </text:span><text:span text:style-name="T28">à</text:span><text:span text:style-name="T37"> </text:span><text:span text:style-name="T28">(X)%.</text:span></text:p>
      <text:p text:style-name="P22"/>
      <text:p text:style-name="P22"/>
      <text:p text:style-name="P16"><text:span text:style-name="T28">Cette</text:span><text:span text:style-name="T37"> </text:span><text:span text:style-name="T28">nomin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a</text:span><text:span text:style-name="T37"> </text:span><text:span text:style-name="T28">été</text:span><text:span text:style-name="T37"> </text:span><text:span text:style-name="T28">rendue</text:span><text:span text:style-name="T37"> </text:span><text:span text:style-name="T28">nécessaire</text:span><text:span text:style-name="T37"> </text:span><text:span text:style-name="T28">par</text:span><text:span text:style-name="T37"> </text:span><text:span text:style-name="T28">l</text:span><text:span text:style-name="T37">’</text:span><text:span text:style-name="T28">indisponibilité</text:span><text:span text:style-name="T37"> </text:span><text:span text:style-name="T28">momentanée</text:span><text:span text:style-name="T37"> </text:span><text:span text:style-name="T28">du</text:span><text:span text:style-name="T37"> </text:span><text:span text:style-name="T28">titulaire</text:span><text:span text:style-name="T37"> </text:span><text:span text:style-name="T28">du</text:span><text:span text:style-name="T37"> </text:span><text:span text:style-name="T28">poste</text:span><text:span text:style-name="T37"> </text:span><text:span text:style-name="T28">pour</text:span><text:span text:style-name="T37"> </text:span><text:span text:style-name="T35">[A</text:span><text:span text:style-name="T36"> </text:span><text:span text:style-name="T35">COMPLETER :</text:span><text:span text:style-name="T36"> </text:span><text:span text:style-name="T35">congés</text:span><text:span text:style-name="T36"> </text:span><text:span text:style-name="T35">de</text:span><text:span text:style-name="T36"> </text:span><text:span text:style-name="T35">longue</text:span><text:span text:style-name="T36"> </text:span><text:span text:style-name="T35">maladie,</text:span><text:span text:style-name="T36"> </text:span><text:span text:style-name="T35">congé</text:span><text:span text:style-name="T36"> </text:span><text:span text:style-name="T35">maternité</text:span><text:span text:style-name="T36">…</text:span><text:span text:style-name="T35">]</text:span></text:p>
      <text:p text:style-name="P22"/>
      <text:p text:style-name="P22"/>
      <text:p text:style-name="P16"><text:span text:style-name="T28">[</text:span><text:span text:style-name="T44">Eventuellement</text:span><text:span text:style-name="T28">]</text:span><text:span text:style-name="T37"> </text:span><text:span text:style-name="T28">Antérieurement,</text:span><text:span text:style-name="T37"> </text:span><text:span text:style-name="T28">j</text:span><text:span text:style-name="T37">’</text:span><text:span text:style-name="T28">ai</text:span><text:span text:style-name="T37"> </text:span><text:span text:style-name="T28">été</text:span><text:span text:style-name="T37"> </text:span><text:span text:style-name="T28">affecté,</text:span><text:span text:style-name="T37"> </text:span><text:span text:style-name="T28">également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,</text:span><text:span text:style-name="T37"> </text:span><text:span text:style-name="T28">par</text:span><text:span text:style-name="T37"> </text:span><text:span text:style-name="T28">arrêté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n°5</text:span><text:span text:style-name="T28">),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et</text:span><text:span text:style-name="T37"> </text:span><text:span text:style-name="T28">jusqu</text:span><text:span text:style-name="T37">’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text:s/></text:span><text:span text:style-name="T28">au</text:span><text:span text:style-name="T37"> </text:span><text:span text:style-name="T28">sein</text:span><text:span text:style-name="T37"> </text:span><text:span text:style-name="T28">de</text:span><text:span text:style-name="T37"> </text:span><text:span text:style-name="T28">l</text:span><text:span text:style-name="T37">’</text:span><text:span text:style-name="T28">école</text:span><text:span text:style-name="T37"> </text:span><text:span text:style-name="T28">[</text:span><text:span text:style-name="T35">A</text:span><text:span text:style-name="T36"> </text:span><text:span text:style-name="T35">COMPLETER</text:span><text:span text:style-name="T28">]</text:span><text:span text:style-name="T37"> </text:span><text:span text:style-name="T28">à</text:span><text:span text:style-name="T37"> </text:span><text:span text:style-name="T28">(X)%.</text:span></text:p>
      <text:p text:style-name="P22"/>
      <text:p text:style-name="P22"/>
      <text:p text:style-name="P16"><text:span text:style-name="T28">Cette</text:span><text:span text:style-name="T37"> </text:span><text:span text:style-name="T28">nomin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avait</text:span><text:span text:style-name="T37"> </text:span><text:span text:style-name="T28">été</text:span><text:span text:style-name="T37"> </text:span><text:span text:style-name="T28">rendue</text:span><text:span text:style-name="T37"> </text:span><text:span text:style-name="T28">nécessaire</text:span><text:span text:style-name="T37"> </text:span><text:span text:style-name="T28">par</text:span><text:span text:style-name="T37"> </text:span><text:span text:style-name="T28">l</text:span><text:span text:style-name="T37">’</text:span><text:span text:style-name="T28">indisponibilité</text:span><text:span text:style-name="T37"> </text:span><text:span text:style-name="T28">momentanée</text:span><text:span text:style-name="T37"> </text:span><text:span text:style-name="T28">du</text:span><text:span text:style-name="T37"> </text:span><text:soft-page-break/><text:span text:style-name="T28">titulaire</text:span><text:span text:style-name="T37"> </text:span><text:span text:style-name="T28">du</text:span><text:span text:style-name="T37"> </text:span><text:span text:style-name="T28">poste</text:span><text:span text:style-name="T37"> </text:span><text:span text:style-name="T28">pour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congés</text:span><text:span text:style-name="T36"> </text:span><text:span text:style-name="T35">de</text:span><text:span text:style-name="T36"> </text:span><text:span text:style-name="T35">longue</text:span><text:span text:style-name="T36"> </text:span><text:span text:style-name="T35">maladie,</text:span><text:span text:style-name="T36"> </text:span><text:span text:style-name="T35">congés</text:span><text:span text:style-name="T36"> </text:span><text:span text:style-name="T35">maternité</text:span><text:span text:style-name="T36">…</text:span><text:span text:style-name="T28">].</text:span></text:p>
      <text:p text:style-name="P22"/>
      <text:p text:style-name="P22"/>
      <text:p text:style-name="P16"><text:span text:style-name="T28">Ainsi</text:span><text:span text:style-name="T37"> </text:span><text:span text:style-name="T28">qu</text:span><text:span text:style-name="T37">’</text:span><text:span text:style-name="T28">il</text:span><text:span text:style-name="T37"> </text:span><text:span text:style-name="T28">ressort</text:span><text:span text:style-name="T37"> </text:span><text:span text:style-name="T28">de</text:span><text:span text:style-name="T37"> </text:span><text:span text:style-name="T28">mes</text:span><text:span text:style-name="T37"> </text:span><text:span text:style-name="T28">derniers</text:span><text:span text:style-name="T37"> </text:span><text:span text:style-name="T28">bulletins</text:span><text:span text:style-name="T37"> </text:span><text:span text:style-name="T28">de</text:span><text:span text:style-name="T37"> </text:span><text:span text:style-name="T28">paie</text:span><text:span text:style-name="T37"> </text:span><text:span text:style-name="T28">(</text:span><text:span text:style-name="T41">production</text:span><text:span text:style-name="T42"> </text:span><text:span text:style-name="T41">n°6</text:span><text:span text:style-name="T28">),</text:span><text:span text:style-name="T37"> </text:span><text:span text:style-name="T28">je</text:span><text:span text:style-name="T37"> </text:span><text:span text:style-name="T28">ne</text:span><text:span text:style-name="T37"> </text:span><text:span text:style-name="T28">bénéficie</text:span><text:span text:style-name="T37"> </text:span><text:span text:style-name="T28">pas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de</text:span><text:span text:style-name="T37"> </text:span><text:span text:style-name="T28">sujétion</text:span><text:span text:style-name="T37"> </text:span><text:span text:style-name="T28">spéciale</text:span><text:span text:style-name="T37"> </text:span><text:span text:style-name="T28">de</text:span><text:span text:style-name="T37"> </text:span><text:span text:style-name="T28">remplacement</text:span><text:span text:style-name="T37"> </text:span><text:span text:style-name="T28">(ISSR)</text:span><text:span text:style-name="T37"> </text:span><text:span text:style-name="T28">prévue</text:span><text:span text:style-name="T37"> </text:span><text:span text:style-name="T28">par</text:span><text:span text:style-name="T37"> </text:span><text:span text:style-name="T28">le</text:span><text:span text:style-name="T37"> </text:span><text:span text:style-name="T28">décret</text:span><text:span text:style-name="T37"> </text:span><text:span text:style-name="T28">n°89-825</text:span><text:span text:style-name="T37"> </text:span><text:span text:style-name="T28">du</text:span><text:span text:style-name="T37"> </text:span><text:span text:style-name="T28">9</text:span><text:span text:style-name="T37"> </text:span><text:span text:style-name="T28">novembre</text:span><text:span text:style-name="T37"> </text:span><text:span text:style-name="T28">1989</text:span><text:span text:style-name="T37"> </text:span><text:span text:style-name="T38">portant</text:span><text:span text:style-name="T43"> </text:span><text:span text:style-name="T38">attribution</text:span><text:span text:style-name="T43"> </text:span><text:span text:style-name="T38">d</text:span><text:span text:style-name="T43">’</text:span><text:span text:style-name="T38">une</text:span><text:span text:style-name="T43"> </text:span><text:span text:style-name="T38">indemnité</text:span><text:span text:style-name="T43"> </text:span><text:span text:style-name="T38">de</text:span><text:span text:style-name="T43"> </text:span><text:span text:style-name="T38">sujétions</text:span><text:span text:style-name="T43"> </text:span><text:span text:style-name="T38">spéciales</text:span><text:span text:style-name="T43"> </text:span><text:span text:style-name="T38">de</text:span><text:span text:style-name="T43"> </text:span><text:span text:style-name="T38">remplacement</text:span><text:span text:style-name="T43"> </text:span><text:span text:style-name="T38">aux</text:span><text:span text:style-name="T43"> </text:span><text:span text:style-name="T38">personnels</text:span><text:span text:style-name="T43"> </text:span><text:span text:style-name="T38">assurant</text:span><text:span text:style-name="T43"> </text:span><text:span text:style-name="T38">des</text:span><text:span text:style-name="T43"> </text:span><text:span text:style-name="T38">remplacements</text:span><text:span text:style-name="T43"> </text:span><text:span text:style-name="T38">dans</text:span><text:span text:style-name="T43"> </text:span><text:span text:style-name="T38">le</text:span><text:span text:style-name="T43"> </text:span><text:span text:style-name="T38">premier</text:span><text:span text:style-name="T43"> </text:span><text:span text:style-name="T38">et</text:span><text:span text:style-name="T43"> </text:span><text:span text:style-name="T38">le</text:span><text:span text:style-name="T43"> </text:span><text:span text:style-name="T38">second</text:span><text:span text:style-name="T43"> </text:span><text:span text:style-name="T38">degré.</text:span></text:p>
      <text:p text:style-name="P22"/>
      <text:p text:style-name="P22"/>
      <text:p text:style-name="P16"><text:span text:style-name="T28">Par</text:span><text:span text:style-name="T37"> </text:span><text:span text:style-name="T28">courrier</text:span><text:span text:style-name="T37"> </text:span><text:span text:style-name="T28">en</text:span><text:span text:style-name="T37"> </text:span><text:span text:style-name="T28">date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adressé</text:span><text:span text:style-name="T37"> </text:span><text:span text:style-name="T28">à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1</text:span><text:span text:style-name="T28">),</text:span><text:span text:style-name="T37"> <text:s/></text:span><text:span text:style-name="T28">et</text:span><text:span text:style-name="T37"> </text:span><text:span text:style-name="T28">reçue</text:span><text:span text:style-name="T37"> </text:span><text:span text:style-name="T28">l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2</text:span><text:span text:style-name="T28">),</text:span><text:span text:style-name="T37"> </text:span><text:span text:style-name="T28">j</text:span><text:span text:style-name="T37">’</text:span><text:span text:style-name="T28">ai</text:span><text:span text:style-name="T37"> </text:span><text:span text:style-name="T28">sollicité,</text:span><text:span text:style-name="T37"> </text:span><text:span text:style-name="T28">pour</text:span><text:span text:style-name="T37"> </text:span><text:span text:style-name="T28">l</text:span><text:span text:style-name="T37">’</text:span><text:span text:style-name="T28">avenir,</text:span><text:span text:style-name="T37"> </text:span><text:span text:style-name="T28">le</text:span><text:span text:style-name="T37"> </text:span><text:span text:style-name="T28">bénéfice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.</text:span></text:p>
      <text:p text:style-name="P22"/>
      <text:p text:style-name="P22"/>
      <text:p text:style-name="P16"><text:span text:style-name="T28">Compte</text:span><text:span text:style-name="T37"> </text:span><text:span text:style-name="T28">tenu</text:span><text:span text:style-name="T37"> </text:span><text:span text:style-name="T28">de</text:span><text:span text:style-name="T37"> </text:span><text:span text:style-name="T28">ce</text:span><text:span text:style-name="T37"> </text:span><text:span text:style-name="T28">que</text:span><text:span text:style-name="T37"> </text:span><text:span text:style-name="T28">ce</text:span><text:span text:style-name="T37"> </text:span><text:span text:style-name="T28">non-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a</text:span><text:span text:style-name="T37"> </text:span><text:span text:style-name="T28">été</text:span><text:span text:style-name="T37"> </text:span><text:span text:style-name="T28">causé</text:span><text:span text:style-name="T37"> </text:span><text:span text:style-name="T28">par</text:span><text:span text:style-name="T37"> </text:span><text:span text:style-name="T28">une</text:span><text:span text:style-name="T37"> </text:span><text:span text:style-name="T28">faute</text:span><text:span text:style-name="T37"> </text:span><text:span text:style-name="T28">des</text:span><text:span text:style-name="T37"> </text:span><text:span text:style-name="T28">services</text:span><text:span text:style-name="T37"> </text:span><text:span text:style-name="T28">de</text:span><text:span text:style-name="T37"> </text:span><text:span text:style-name="T28">l</text:span><text:span text:style-name="T37">’</text:span><text:span text:style-name="T28">Etat,</text:span><text:span text:style-name="T37"> </text:span><text:span text:style-name="T28">pendant</text:span><text:span text:style-name="T37"> </text:span><text:span text:style-name="T28">la</text:span><text:span text:style-name="T37"> </text:span><text:span text:style-name="T28">période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a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5</text:span><text:span text:style-name="T28">),</text:span><text:span text:style-name="T37"> </text:span><text:span text:style-name="T28">j</text:span><text:span text:style-name="T37">’</text:span><text:span text:style-name="T28">ai</text:span><text:span text:style-name="T37"> </text:span><text:span text:style-name="T28">également</text:span><text:span text:style-name="T37"> </text:span><text:span text:style-name="T28">sollicité</text:span><text:span text:style-name="T37"> </text:span><text:span text:style-name="T28">par</text:span><text:span text:style-name="T37"> </text:span><text:span text:style-name="T28">le</text:span><text:span text:style-name="T37"> </text:span><text:span text:style-name="T28">même</text:span><text:span text:style-name="T37"> </text:span><text:span text:style-name="T28">courrier,</text:span><text:span text:style-name="T37"> </text:span><text:span text:style-name="T28">une</text:span><text:span text:style-name="T37"> </text:span><text:span text:style-name="T28">demande</text:span><text:span text:style-name="T37"> </text:span><text:span text:style-name="T28">indemnitaire</text:span><text:span text:style-name="T37"> </text:span><text:span text:style-name="T28">préalable</text:span><text:span text:style-name="T37"> </text:span><text:span text:style-name="T28">avec</text:span><text:span text:style-name="T37"> </text:span><text:span text:style-name="T28">le</text:span><text:span text:style-name="T37"> </text:span><text:span text:style-name="T28">versement</text:span><text:span text:style-name="T37"> </text:span><text:span text:style-name="T28">d</text:span><text:span text:style-name="T37">’</text:span><text:span text:style-name="T28">une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visant</text:span><text:span text:style-name="T37"> </text:span><text:span text:style-name="T28">à</text:span><text:span text:style-name="T37"> </text:span><text:span text:style-name="T28">obtenir</text:span><text:span text:style-name="T37"> </text:span><text:span text:style-name="T28">le</text:span><text:span text:style-name="T37"> </text:span><text:span text:style-name="T28">montant</text:span><text:span text:style-name="T37"> </text:span><text:span text:style-name="T28">des</text:span><text:span text:style-name="T37"> </text:span><text:span text:style-name="T28">indemnités</text:span><text:span text:style-name="T37"> </text:span><text:span text:style-name="T28">dues</text:span><text:span text:style-name="T37"> </text:span><text:span text:style-name="T28">ainsi</text:span><text:span text:style-name="T37"> </text:span><text:span text:style-name="T28">qu</text:span><text:span text:style-name="T37">’</text:span><text:span text:style-name="T28">une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pour</text:span><text:span text:style-name="T37"> </text:span><text:span text:style-name="T28">les</text:span><text:span text:style-name="T37"> </text:span><text:span text:style-name="T28">troubles</text:span><text:span text:style-name="T37"> </text:span><text:span text:style-name="T28">dans</text:span><text:span text:style-name="T37"> </text:span><text:span text:style-name="T28">mes</text:span><text:span text:style-name="T37"> </text:span><text:span text:style-name="T28">conditions</text:span><text:span text:style-name="T37"> </text:span><text:span text:style-name="T28">d</text:span><text:span text:style-name="T37">’</text:span><text:span text:style-name="T28">existence.</text:span></text:p>
      <text:p text:style-name="P22"/>
      <text:p text:style-name="P22"/>
      <text:p text:style-name="P16"><text:span text:style-name="T28">Toutefois,</text:span><text:span text:style-name="T37"> </text:span><text:span text:style-name="T28">par</text:span><text:span text:style-name="T37"> </text:span><text:span text:style-name="T28">une</text:span><text:span text:style-name="T37"> </text:span><text:span text:style-name="T28">décision</text:span><text:span text:style-name="T37"> </text:span><text:span text:style-name="T28">[</text:span><text:span text:style-name="T35">expresse/implicite</text:span><text:span text:style-name="T28">]</text:span><text:span text:style-name="T37"> </text:span><text:span text:style-name="T28">du</text:span><text:span text:style-name="T37"> </text:span><text:span text:style-name="T28">[</text:span><text:span text:style-name="T35">le</text:span><text:span text:style-name="T36"> </text:span><text:span text:style-name="T35">cas</text:span><text:span text:style-name="T36"> </text:span><text:span text:style-name="T35">échéant :</text:span><text:span text:style-name="T36"> </text:span><text:span text:style-name="T33">production</text:span><text:span text:style-name="T34"> </text:span><text:span text:style-name="T33">n°</text:span><text:span text:style-name="T34"> </text:span><text:span text:style-name="T29">3</text:span><text:span text:style-name="T28">],</text:span><text:span text:style-name="T37"> </text:span><text:span text:style-name="T28">cette</text:span><text:span text:style-name="T37"> </text:span><text:span text:style-name="T28">demande</text:span><text:span text:style-name="T37"> </text:span><text:span text:style-name="T28">a</text:span><text:span text:style-name="T37"> </text:span><text:span text:style-name="T28">été</text:span><text:span text:style-name="T37"> </text:span><text:span text:style-name="T28">rejetée</text:span><text:span text:style-name="T37"> </text:span><text:span text:style-name="T28">par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</text:span><text:span text:style-name="T37"> </text:span><text:span text:style-name="T28">de</text:span><text:span text:style-name="T37"> </text:span><text:span text:style-name="T28">[</text:span><text:span text:style-name="T35">A</text:span><text:span text:style-name="T36"> </text:span><text:span text:style-name="T35">compléter</text:span><text:span text:style-name="T28">].</text:span></text:p>
      <text:p text:style-name="P22"/>
      <text:p text:style-name="P22"/>
      <text:p text:style-name="P13"><text:span text:style-name="T47">*</text:span><text:span text:style-name="T48"> <text:s text:c="4"/></text:span><text:span text:style-name="T47">*</text:span></text:p>
      <text:p text:style-name="P36">*</text:p>
      <text:p text:style-name="P22"/>
      <text:p text:style-name="P16"><text:span text:style-name="T28">Dans</text:span><text:span text:style-name="T37"> </text:span><text:span text:style-name="T28">ces</text:span><text:span text:style-name="T37"> </text:span><text:span text:style-name="T28">conditions,</text:span><text:span text:style-name="T37"> </text:span><text:span text:style-name="T28">je</text:span><text:span text:style-name="T37"> </text:span><text:span text:style-name="T28">sollicite</text:span><text:span text:style-name="T37"> </text:span><text:span text:style-name="T28">du</text:span><text:span text:style-name="T37"> </text:span><text:span text:style-name="T28">Tribunal</text:span><text:span text:style-name="T37"> </text:span><text:span text:style-name="T28">de</text:span><text:span text:style-name="T37"> </text:span><text:span text:style-name="T28">céans,</text:span><text:span text:style-name="T37"> </text:span><text:span text:style-name="T28">par</text:span><text:span text:style-name="T37"> </text:span><text:span text:style-name="T28">la</text:span><text:span text:style-name="T37"> </text:span><text:span text:style-name="T28">présente</text:span><text:span text:style-name="T37"> </text:span><text:span text:style-name="T28">requête :</text:span></text:p>
      <text:p text:style-name="P22"/>
      <text:list xml:id="list31321608" text:style-name="WW8Num4">
        <text:list-item>
          <text:p text:style-name="P58"><text:span text:style-name="T28">d</text:span><text:span text:style-name="T37">’</text:span><text:span text:style-name="T28">une</text:span><text:span text:style-name="T37"> </text:span><text:span text:style-name="T28">part,</text:span><text:span text:style-name="T37"> </text:span><text:span text:style-name="T28">l</text:span><text:span text:style-name="T37">’</text:span><text:span text:style-name="T28">annulation</text:span><text:span text:style-name="T37"> </text:span><text:span text:style-name="T28">de</text:span><text:span text:style-name="T37"> </text:span><text:span text:style-name="T28">la</text:span><text:span text:style-name="T37"> </text:span><text:span text:style-name="T28">décision</text:span><text:span text:style-name="T37"> </text:span><text:span text:style-name="T28">de</text:span><text:span text:style-name="T37"> </text:span><text:span text:style-name="T28">rejet</text:span><text:span text:style-name="T37"> </text:span><text:span text:style-name="T28">[</text:span><text:span text:style-name="T35">expresse/implicite</text:span><text:span text:style-name="T28">]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 (</text:span><text:span text:style-name="T41">production</text:span><text:span text:style-name="T42"> </text:span><text:span text:style-name="T41">3</text:span><text:span text:style-name="T28">)</text:span><text:span text:style-name="T37"> </text:span><text:span text:style-name="T28">;</text:span></text:p>
        </text:list-item>
      </text:list>
      <text:p text:style-name="P22"/>
      <text:list xml:id="list31346720" text:continue-numbering="true" text:style-name="WW8Num4">
        <text:list-item>
          <text:p text:style-name="P58"><text:span text:style-name="T28">d</text:span><text:span text:style-name="T37">’</text:span><text:span text:style-name="T28">autre</text:span><text:span text:style-name="T37"> </text:span><text:span text:style-name="T28">part,</text:span><text:span text:style-name="T37"> </text:span><text:span text:style-name="T28">la</text:span><text:span text:style-name="T37"> </text:span><text:span text:style-name="T28">condamnation</text:span><text:span text:style-name="T37"> </text:span><text:span text:style-name="T28">de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à</text:span><text:span text:style-name="T37"> </text:span><text:span text:style-name="T28">réparer</text:span><text:span text:style-name="T37"> </text:span><text:span text:style-name="T28">les</text:span><text:span text:style-name="T37"> </text:span><text:span text:style-name="T28">préjudices</text:span><text:span text:style-name="T37"> </text:span><text:span text:style-name="T28">que</text:span><text:span text:style-name="T37"> </text:span><text:span text:style-name="T28">j</text:span><text:span text:style-name="T37">’</text:span><text:span text:style-name="T28">ai</text:span><text:span text:style-name="T37"> </text:span><text:span text:style-name="T28">subis</text:span><text:span text:style-name="T37"> </text:span><text:span text:style-name="T28">du</text:span><text:span text:style-name="T37"> </text:span><text:span text:style-name="T28">fait</text:span><text:span text:style-name="T37"> </text:span><text:span text:style-name="T28">de</text:span><text:span text:style-name="T37"> </text:span><text:span text:style-name="T28">la</text:span><text:span text:style-name="T37"> </text:span><text:span text:style-name="T28">carence</text:span><text:span text:style-name="T37"> </text:span><text:span text:style-name="T28">des</text:span><text:span text:style-name="T37"> </text:span><text:span text:style-name="T28">services</text:span><text:span text:style-name="T37"> </text:span><text:span text:style-name="T28">de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dans</text:span><text:span text:style-name="T37"> </text:span><text:span text:style-name="T28">le</text:span><text:span text:style-name="T37"> </text:span><text:span text:style-name="T28">non</text:span><text:span text:style-name="T37"> </text:span><text:span text:style-name="T28">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de</text:span><text:span text:style-name="T37"> </text:span><text:span text:style-name="T28">sujétion</text:span><text:span text:style-name="T37"> </text:span><text:span text:style-name="T28">spéciale</text:span><text:span text:style-name="T37"> </text:span><text:span text:style-name="T28">de</text:span><text:span text:style-name="T37"> </text:span><text:span text:style-name="T28">remplacement.</text:span></text:p>
        </text:list-item>
      </text:list>
      <text:p text:style-name="P33"/>
      <text:p text:style-name="P34"/>
      <text:list xml:id="list31323107" text:continue-list="list31319306" text:style-name="WW8Num3">
        <text:list-item>
          <text:p text:style-name="P60">DISCUSSION</text:p>
        </text:list-item>
      </text:list>
      <text:p text:style-name="P33"/>
      <text:p text:style-name="P16"><text:span text:style-name="T28">Compte</text:span><text:span text:style-name="T37"> </text:span><text:span text:style-name="T28">tenu</text:span><text:span text:style-name="T37"> </text:span><text:span text:style-name="T28">de</text:span><text:span text:style-name="T37"> </text:span><text:span text:style-name="T28">ce</text:span><text:span text:style-name="T37"> </text:span><text:span text:style-name="T28">que</text:span><text:span text:style-name="T37"> </text:span><text:span text:style-name="T28">le</text:span><text:span text:style-name="T37"> </text:span><text:span text:style-name="T28">comportement</text:span><text:span text:style-name="T37"> </text:span><text:span text:style-name="T28">des</text:span><text:span text:style-name="T37"> </text:span><text:span text:style-name="T28">services</text:span><text:span text:style-name="T37"> </text:span><text:span text:style-name="T28">de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s</text:span><text:span text:style-name="T37">’</text:span><text:span text:style-name="T28">agissant</text:span><text:span text:style-name="T37"> </text:span><text:span text:style-name="T28">du</text:span><text:span text:style-name="T37"> </text:span><text:span text:style-name="T28">refus</text:span><text:span text:style-name="T37"> </text:span><text:span text:style-name="T28">du</text:span><text:span text:style-name="T37"> </text:span><text:span text:style-name="T28">bénéfice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constitue</text:span><text:span text:style-name="T37"> </text:span><text:span text:style-name="T28">une</text:span><text:span text:style-name="T37"> </text:span><text:span text:style-name="T28">faute</text:span><text:span text:style-name="T37"> </text:span><text:span text:style-name="T28">de</text:span><text:span text:style-name="T37"> </text:span><text:span text:style-name="T28">nature</text:span><text:span text:style-name="T37"> </text:span><text:span text:style-name="T28">à</text:span><text:span text:style-name="T37"> </text:span><text:span text:style-name="T28">engager</text:span><text:span text:style-name="T37"> </text:span><text:span text:style-name="T28">sa</text:span><text:span text:style-name="T37"> </text:span><text:span text:style-name="T28">responsabilité</text:span><text:span text:style-name="T37"> </text:span><text:span text:style-name="T28">(</text:span><text:span text:style-name="T29">A</text:span><text:span text:style-name="T28">),</text:span><text:span text:style-name="T37"> </text:span><text:span text:style-name="T28">les</text:span><text:span text:style-name="T37"> </text:span><text:span text:style-name="T28">préjudices</text:span><text:span text:style-name="T37"> </text:span><text:span text:style-name="T28">subis</text:span><text:span text:style-name="T37"> </text:span><text:span text:style-name="T28">devront</text:span><text:span text:style-name="T37"> </text:span><text:span text:style-name="T28">être</text:span><text:span text:style-name="T37"> </text:span><text:span text:style-name="T28">réparés</text:span><text:span text:style-name="T37"> </text:span><text:span text:style-name="T28">(</text:span><text:span text:style-name="T29">B</text:span><text:span text:style-name="T28">).</text:span></text:p>
      <text:p text:style-name="P22"/>
      <text:p text:style-name="P16"><text:span text:style-name="T28"><text:tab/></text:span><text:span text:style-name="T37"> </text:span></text:p>
      <text:p text:style-name="P16"><text:span text:style-name="T44">A.</text:span><text:span text:style-name="T45"> <text:s/></text:span><text:span text:style-name="T44">Sur</text:span><text:span text:style-name="T45"> </text:span><text:span text:style-name="T44">la</text:span><text:span text:style-name="T45"> </text:span><text:span text:style-name="T44">responsabilité</text:span><text:span text:style-name="T45"> </text:span><text:span text:style-name="T44">de</text:span><text:span text:style-name="T45"> </text:span><text:span text:style-name="T44">l</text:span><text:span text:style-name="T45">’</text:span><text:span text:style-name="T44">Etat</text:span></text:p>
      <text:p text:style-name="P22"/>
      <text:p text:style-name="P16"><text:span text:style-name="T28">Pour</text:span><text:span text:style-name="T37"> </text:span><text:span text:style-name="T28">mémoire,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de</text:span><text:span text:style-name="T37"> </text:span><text:span text:style-name="T28">sujétions</text:span><text:span text:style-name="T37"> </text:span><text:span text:style-name="T28">spéciales</text:span><text:span text:style-name="T37"> </text:span><text:span text:style-name="T28">de</text:span><text:span text:style-name="T37"> </text:span><text:span text:style-name="T28">remplacement</text:span><text:span text:style-name="T37"> </text:span><text:span text:style-name="T28">prévue</text:span><text:span text:style-name="T37"> </text:span><text:span text:style-name="T28">par</text:span><text:span text:style-name="T37"> </text:span><text:span text:style-name="T28">le</text:span><text:span text:style-name="T37"> </text:span><text:span text:style-name="T28">décret</text:span><text:span text:style-name="T37"> </text:span><text:span text:style-name="T28">n°89-825</text:span><text:span text:style-name="T37"> </text:span><text:span text:style-name="T28">du</text:span><text:span text:style-name="T37"> </text:span><text:span text:style-name="T28">9</text:span><text:span text:style-name="T37"> </text:span><text:span text:style-name="T28">novembre</text:span><text:span text:style-name="T37"> </text:span><text:span text:style-name="T28">1989,</text:span><text:span text:style-name="T37"> </text:span><text:span text:style-name="T28">a</text:span><text:span text:style-name="T37"> </text:span><text:span text:style-name="T28">été</text:span><text:span text:style-name="T37"> </text:span><text:span text:style-name="T28">instaurée</text:span><text:span text:style-name="T37"> </text:span><text:span text:style-name="T28">au</text:span><text:span text:style-name="T37"> </text:span><text:span text:style-name="T28">regard</text:span><text:span text:style-name="T37"> </text:span><text:span text:style-name="T28">des</text:span><text:span text:style-name="T37"> </text:span><text:span text:style-name="T28">conditions</text:span><text:span text:style-name="T37"> </text:span><text:span text:style-name="T28">particulières</text:span><text:span text:style-name="T37"> </text:span><text:span text:style-name="T28">d</text:span><text:span text:style-name="T37">’</text:span><text:span text:style-name="T28">exécution</text:span><text:span text:style-name="T37"> </text:span><text:span text:style-name="T28">de</text:span><text:span text:style-name="T37"> </text:span><text:span text:style-name="T28">leur</text:span><text:span text:style-name="T37"> </text:span><text:span text:style-name="T28">mission</text:span><text:span text:style-name="T37"> </text:span><text:span text:style-name="T28">par</text:span><text:span text:style-name="T37"> </text:span><text:span text:style-name="T28">les</text:span><text:span text:style-name="T37"> </text:span><text:span text:style-name="T28">titulaires</text:span><text:span text:style-name="T37"> </text:span><text:span text:style-name="T28">remplaçants.</text:span><text:span text:style-name="T37"> </text:span></text:p>
      <text:p text:style-name="P22"/>
      <text:p text:style-name="P16"><text:span text:style-name="T28">Les</text:span><text:span text:style-name="T37"> </text:span><text:span text:style-name="T28">titulaires</text:span><text:span text:style-name="T37"> </text:span><text:span text:style-name="T28">remplaçant</text:span><text:span text:style-name="T37"> </text:span><text:span text:style-name="T28">ont</text:span><text:span text:style-name="T37"> </text:span><text:span text:style-name="T28">ainsi</text:span><text:span text:style-name="T37"> </text:span><text:span text:style-name="T28">vocation</text:span><text:span text:style-name="T37"> </text:span><text:span text:style-name="T28">à</text:span><text:span text:style-name="T37"> </text:span><text:span text:style-name="T28">remplacer</text:span><text:span text:style-name="T37"> </text:span><text:span text:style-name="T28">des</text:span><text:span text:style-name="T37"> </text:span><text:span text:style-name="T28">titulaires</text:span><text:span text:style-name="T37"> </text:span><text:span text:style-name="T28">affectés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définitif</text:span><text:span text:style-name="T37"> </text:span><text:span text:style-name="T28">sur</text:span><text:span text:style-name="T37"> </text:span><text:span text:style-name="T28">un</text:span><text:span text:style-name="T37"> </text:span><text:span text:style-name="T28">poste</text:span><text:span text:style-name="T37"> </text:span><text:span text:style-name="T28">et</text:span><text:span text:style-name="T37"> </text:span><text:span text:style-name="T28">qui</text:span><text:span text:style-name="T37"> </text:span><text:span text:style-name="T28">sont</text:span><text:span text:style-name="T37"> </text:span><text:span text:style-name="T28">momentanément</text:span><text:span text:style-name="T37"> </text:span><text:span text:style-name="T28">indisponibles</text:span><text:span text:style-name="T37"> </text:span><text:span text:style-name="T28">pour</text:span><text:span text:style-name="T37"> </text:span><text:span text:style-name="T28">congés</text:span><text:span text:style-name="T37"> </text:span><text:span text:style-name="T28">de</text:span><text:span text:style-name="T37"> </text:span><text:span text:style-name="T28">maladie,</text:span><text:span text:style-name="T37"> </text:span><text:span text:style-name="T28">congés</text:span><text:span text:style-name="T37"> </text:span><text:span text:style-name="T28">de</text:span><text:span text:style-name="T37"> </text:span><text:span text:style-name="T28">maternité,</text:span><text:span text:style-name="T37"> </text:span><text:span text:style-name="T28">stages</text:span><text:span text:style-name="T37"> …</text:span></text:p>
      <text:p text:style-name="P22"/>
      <text:p text:style-name="P16"><text:span text:style-name="T28">Toutefois,</text:span><text:span text:style-name="T37"> </text:span><text:span text:style-name="T28">la</text:span><text:span text:style-name="T37"> </text:span><text:span text:style-name="T28">pratique</text:span><text:span text:style-name="T37"> </text:span><text:span text:style-name="T28">s</text:span><text:span text:style-name="T37">’</text:span><text:span text:style-name="T28">est</text:span><text:span text:style-name="T37"> </text:span><text:span text:style-name="T28">répandue</text:span><text:span text:style-name="T37"> </text:span><text:span text:style-name="T28">d</text:span><text:span text:style-name="T37">’</text:span><text:span text:style-name="T28">utiliser</text:span><text:span text:style-name="T37"> </text:span><text:span text:style-name="T28">des</text:span><text:span text:style-name="T37"> </text:span><text:span text:style-name="T28">titulaires</text:span><text:span text:style-name="T37"> </text:span><text:span text:style-name="T28">non</text:span><text:span text:style-name="T37"> </text:span><text:span text:style-name="T28">remplaçants</text:span><text:span text:style-name="T37"> </text:span><text:span text:style-name="T28">pour</text:span><text:span text:style-name="T37"> </text:span><text:span text:style-name="T28">occuper</text:span><text:span text:style-name="T37"> </text:span><text:span text:style-name="T28">des</text:span><text:span text:style-name="T37"> </text:span><text:span text:style-name="T28">postes</text:span><text:span text:style-name="T37"> </text:span><text:span text:style-name="T28">dont</text:span><text:span text:style-name="T37"> </text:span><text:span text:style-name="T28">le</text:span><text:span text:style-name="T37"> </text:span><text:span text:style-name="T28">titulaire</text:span><text:span text:style-name="T37"> </text:span><text:span text:style-name="T28">est</text:span><text:span text:style-name="T37"> </text:span><text:span text:style-name="T28">momentanément</text:span><text:span text:style-name="T37"> </text:span><text:span text:style-name="T28">indisponible</text:span><text:span text:style-name="T37"> </text:span><text:span text:style-name="T28">en</text:span><text:span text:style-name="T37"> </text:span><text:span text:style-name="T28">les</text:span><text:span text:style-name="T37"> </text:span><text:span text:style-name="T28">affectant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sur</text:span><text:span text:style-name="T37"> </text:span><text:span text:style-name="T28">une</text:span><text:span text:style-name="T37"> </text:span><text:span text:style-name="T28">partie</text:span><text:span text:style-name="T37"> </text:span><text:span text:style-name="T28">de</text:span><text:span text:style-name="T37"> </text:span><text:soft-page-break/><text:span text:style-name="T28">l</text:span><text:span text:style-name="T37">’</text:span><text:span text:style-name="T28">année</text:span><text:span text:style-name="T37"> </text:span><text:span text:style-name="T28">scolaire</text:span><text:span text:style-name="T37"> </text:span><text:span text:style-name="T28">et</text:span><text:span text:style-name="T37"> </text:span><text:span text:style-name="T28">pour</text:span><text:span text:style-name="T37"> </text:span><text:span text:style-name="T28">une</text:span><text:span text:style-name="T37"> </text:span><text:span text:style-name="T28">durée</text:span><text:span text:style-name="T37"> </text:span><text:span text:style-name="T28">déterminée.</text:span></text:p>
      <text:p text:style-name="P22"/>
      <text:p text:style-name="P16"><text:span text:style-name="T28">Cette</text:span><text:span text:style-name="T37"> </text:span><text:span text:style-name="T28">pratique</text:span><text:span text:style-name="T37"> </text:span><text:span text:style-name="T28">trouve</text:span><text:span text:style-name="T37"> <text:s/></text:span><text:span text:style-name="T28">son</text:span><text:span text:style-name="T37"> </text:span><text:span text:style-name="T28">origine</text:span><text:span text:style-name="T37"> </text:span><text:span text:style-name="T28">dans</text:span><text:span text:style-name="T37"> </text:span><text:span text:style-name="T28">le</text:span><text:span text:style-name="T37"> </text:span><text:span text:style-name="T28">manque</text:span><text:span text:style-name="T37"> </text:span><text:span text:style-name="T28">de</text:span><text:span text:style-name="T37"> </text:span><text:span text:style-name="T28">titulaires</text:span><text:span text:style-name="T37"> </text:span><text:span text:style-name="T28">remplaçants</text:span><text:span text:style-name="T37"> </text:span><text:span text:style-name="T28">dans</text:span><text:span text:style-name="T37"> </text:span><text:span text:style-name="T28">le</text:span><text:span text:style-name="T37"> </text:span><text:span text:style-name="T28">1</text:span><text:span text:style-name="T27">er</text:span><text:span text:style-name="T37"> </text:span><text:span text:style-name="T28">degré</text:span></text:p>
      <text:p text:style-name="P22"/>
      <text:p text:style-name="P16"><text:span text:style-name="T28">Ainsi,</text:span><text:span text:style-name="T37"> </text:span><text:span text:style-name="T28">j</text:span><text:span text:style-name="T37">’</text:span><text:span text:style-name="T28">ai</text:span><text:span text:style-name="T37"> </text:span><text:span text:style-name="T28">été</text:span><text:span text:style-name="T37"> </text:span><text:span text:style-name="T28">nommé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par</text:span><text:span text:style-name="T37"> </text:span><text:span text:style-name="T28">arrêté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(</text:span><text:span text:style-name="T41">production</text:span><text:span text:style-name="T42"> </text:span><text:span text:style-name="T41">n°4</text:span><text:span text:style-name="T28">),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/text:span><text:span text:style-name="T28">et</text:span><text:span text:style-name="T37"> </text:span><text:span text:style-name="T28">jusqu</text:span><text:span text:style-name="T37">’</text:span><text:span text:style-name="T28">au</text:span><text:span text:style-name="T37"> </text:span><text:span text:style-name="T28">[</text:span><text:span text:style-name="T35">A</text:span><text:span text:style-name="T36"> </text:span><text:span text:style-name="T35">COMPLETER :</text:span><text:span text:style-name="T36"> </text:span><text:span text:style-name="T35">date</text:span><text:span text:style-name="T28">]</text:span><text:span text:style-name="T37"> <text:s/></text:span><text:span text:style-name="T28">au</text:span><text:span text:style-name="T37"> </text:span><text:span text:style-name="T28">sein</text:span><text:span text:style-name="T37"> </text:span><text:span text:style-name="T28">de</text:span><text:span text:style-name="T37"> </text:span><text:span text:style-name="T28">l</text:span><text:span text:style-name="T37">’</text:span><text:span text:style-name="T28">école</text:span><text:span text:style-name="T37"> </text:span><text:span text:style-name="T28">[</text:span><text:span text:style-name="T35">A</text:span><text:span text:style-name="T36"> </text:span><text:span text:style-name="T35">COMPLETER</text:span><text:span text:style-name="T28">]</text:span><text:span text:style-name="T37"> </text:span><text:span text:style-name="T28">à</text:span><text:span text:style-name="T37"> </text:span><text:span text:style-name="T28">(X)%.</text:span></text:p>
      <text:p text:style-name="P22"/>
      <text:p text:style-name="P16"><text:span text:style-name="T28">Cette</text:span><text:span text:style-name="T37"> </text:span><text:span text:style-name="T28">nomin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a</text:span><text:span text:style-name="T37"> </text:span><text:span text:style-name="T28">été</text:span><text:span text:style-name="T37"> </text:span><text:span text:style-name="T28">rendue</text:span><text:span text:style-name="T37"> </text:span><text:span text:style-name="T28">nécessaire</text:span><text:span text:style-name="T37"> </text:span><text:span text:style-name="T28">par</text:span><text:span text:style-name="T37"> </text:span><text:span text:style-name="T28">l</text:span><text:span text:style-name="T37">’</text:span><text:span text:style-name="T28">indisponibilité</text:span><text:span text:style-name="T37"> </text:span><text:span text:style-name="T28">momentanée</text:span><text:span text:style-name="T37"> </text:span><text:span text:style-name="T28">du</text:span><text:span text:style-name="T37"> </text:span><text:span text:style-name="T28">titulaire</text:span><text:span text:style-name="T37"> </text:span><text:span text:style-name="T28">du</text:span><text:span text:style-name="T37"> </text:span><text:span text:style-name="T28">poste</text:span><text:span text:style-name="T37"> </text:span><text:span text:style-name="T28">pour</text:span><text:span text:style-name="T37"> </text:span><text:span text:style-name="T35">[A</text:span><text:span text:style-name="T36"> </text:span><text:span text:style-name="T35">COMPLETER :</text:span><text:span text:style-name="T36"> </text:span><text:span text:style-name="T35">congés</text:span><text:span text:style-name="T36"> </text:span><text:span text:style-name="T35">de</text:span><text:span text:style-name="T36"> </text:span><text:span text:style-name="T35">longue</text:span><text:span text:style-name="T36"> </text:span><text:span text:style-name="T35">maladie,</text:span><text:span text:style-name="T36"> </text:span><text:span text:style-name="T35">congé</text:span><text:span text:style-name="T36"> </text:span><text:span text:style-name="T35">maternité</text:span><text:span text:style-name="T36">…</text:span><text:span text:style-name="T35">]</text:span></text:p>
      <text:p text:style-name="P22"/>
      <text:p text:style-name="P16"><text:span text:style-name="T28">Partant,</text:span><text:span text:style-name="T37"> </text:span><text:span text:style-name="T28">je</text:span><text:span text:style-name="T37"> </text:span><text:span text:style-name="T28">suis</text:span><text:span text:style-name="T37"> </text:span><text:span text:style-name="T28">actuellement</text:span><text:span text:style-name="T37"> </text:span><text:span text:style-name="T28">donc</text:span><text:span text:style-name="T37"> </text:span><text:span text:style-name="T28">utilisé</text:span><text:span text:style-name="T37"> </text:span><text:span text:style-name="T28">pour</text:span><text:span text:style-name="T37"> </text:span><text:span text:style-name="T28">occuper</text:span><text:span text:style-name="T37"> </text:span><text:span text:style-name="T28">un</text:span><text:span text:style-name="T37"> </text:span><text:span text:style-name="T28">poste</text:span><text:span text:style-name="T37"> </text:span><text:span text:style-name="T28">normalement</text:span><text:span text:style-name="T37"> </text:span><text:span text:style-name="T28">destiné</text:span><text:span text:style-name="T37"> </text:span><text:span text:style-name="T28">à</text:span><text:span text:style-name="T37"> </text:span><text:span text:style-name="T28">un</text:span><text:span text:style-name="T37"> </text:span><text:span text:style-name="T28">titulaire</text:span><text:span text:style-name="T37"> </text:span><text:span text:style-name="T28">remplaçant.</text:span></text:p>
      <text:p text:style-name="P22"/>
      <text:p text:style-name="P16"><text:span text:style-name="T28">Toutefois,</text:span><text:span text:style-name="T37"> </text:span><text:span text:style-name="T28">je</text:span><text:span text:style-name="T37"> </text:span><text:span text:style-name="T28">ne</text:span><text:span text:style-name="T37"> </text:span><text:span text:style-name="T28">bénéficie</text:span><text:span text:style-name="T37"> </text:span><text:span text:style-name="T28">pas</text:span><text:span text:style-name="T37"> </text:span><text:span text:style-name="T28">du</text:span><text:span text:style-name="T37"> </text:span><text:span text:style-name="T28">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(</text:span><text:span text:style-name="T41">production</text:span><text:span text:style-name="T42"> </text:span><text:span text:style-name="T41">6</text:span><text:span text:style-name="T28">).</text:span></text:p>
      <text:p text:style-name="P22"/>
      <text:p text:style-name="P16"><text:span text:style-name="T28">Néanmoins,</text:span><text:span text:style-name="T37"> </text:span><text:span text:style-name="T28">j</text:span><text:span text:style-name="T37">’</text:span><text:span text:style-name="T28">ai</text:span><text:span text:style-name="T37"> </text:span><text:span text:style-name="T28">du</text:span><text:span text:style-name="T37"> </text:span><text:span text:style-name="T28">fait</text:span><text:span text:style-name="T37"> </text:span><text:span text:style-name="T28">de</text:span><text:span text:style-name="T37"> </text:span><text:span text:style-name="T28">l</text:span><text:span text:style-name="T37">’</text:span><text:span text:style-name="T28">utilisation</text:span><text:span text:style-name="T37"> </text:span><text:span text:style-name="T28">de</text:span><text:span text:style-name="T37"> </text:span><text:span text:style-name="T28">titulaires</text:span><text:span text:style-name="T37"> </text:span><text:span text:style-name="T28">non</text:span><text:span text:style-name="T37"> </text:span><text:span text:style-name="T28">remplaçants</text:span><text:span text:style-name="T37"> </text:span><text:span text:style-name="T28">par</text:span><text:span text:style-name="T37"> </text:span><text:span text:style-name="T28">l</text:span><text:span text:style-name="T37">’</text:span><text:span text:style-name="T28">administration</text:span><text:span text:style-name="T37"> </text:span><text:span text:style-name="T28">pour</text:span><text:span text:style-name="T37"> </text:span><text:span text:style-name="T28">des</text:span><text:span text:style-name="T37"> </text:span><text:span text:style-name="T28">missions</text:span><text:span text:style-name="T37"> </text:span><text:span text:style-name="T28">de</text:span><text:span text:style-name="T37"> </text:span><text:span text:style-name="T28">remplacement,</text:span><text:span text:style-name="T37"> </text:span><text:span text:style-name="T28">droit</text:span><text:span text:style-name="T37"> </text:span><text:span text:style-name="T28">au</text:span><text:span text:style-name="T37"> </text:span><text:span text:style-name="T28">bénéfice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.</text:span></text:p>
      <text:p text:style-name="P22"/>
      <text:p text:style-name="P16"><text:span text:style-name="T28">L</text:span><text:span text:style-name="T37">’</text:span><text:span text:style-name="T28">absence</text:span><text:span text:style-name="T37"> </text:span><text:span text:style-name="T28">de</text:span><text:span text:style-name="T37"> </text:span><text:span text:style-name="T28">versement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est</text:span><text:span text:style-name="T37"> </text:span><text:span text:style-name="T28">d</text:span><text:span text:style-name="T37">’</text:span><text:span text:style-name="T28">autant</text:span><text:span text:style-name="T37"> </text:span><text:span text:style-name="T28">plus</text:span><text:span text:style-name="T37"> </text:span><text:span text:style-name="T28">contestable</text:span><text:span text:style-name="T37"> </text:span><text:span text:style-name="T28">qu</text:span><text:span text:style-name="T37">’</text:span><text:span text:style-name="T28">elle</text:span><text:span text:style-name="T37"> </text:span><text:span text:style-name="T28">est</text:span><text:span text:style-name="T37"> </text:span><text:span text:style-name="T28">contraire</text:span><text:span text:style-name="T37"> </text:span><text:span text:style-name="T28">au</text:span><text:span text:style-name="T37"> </text:span><text:span text:style-name="T28">principe</text:span><text:span text:style-name="T37"> </text:span><text:span text:style-name="T28">d</text:span><text:span text:style-name="T37">’</text:span><text:span text:style-name="T28">égalité</text:span><text:span text:style-name="T37"> </text:span><text:span text:style-name="T28">entre</text:span><text:span text:style-name="T37"> </text:span><text:span text:style-name="T28">les</text:span><text:span text:style-name="T37"> </text:span><text:span text:style-name="T28">fonctionnaires</text:span><text:span text:style-name="T37"> </text:span><text:span text:style-name="T28">tel</text:span><text:span text:style-name="T37"> </text:span><text:span text:style-name="T28">que</text:span><text:span text:style-name="T37"> </text:span><text:span text:style-name="T28">reconnu</text:span><text:span text:style-name="T37"> </text:span><text:span text:style-name="T28">par</text:span><text:span text:style-name="T37"> </text:span><text:span text:style-name="T28">le</text:span><text:span text:style-name="T37"> </text:span><text:span text:style-name="T28">Conseil</text:span><text:span text:style-name="T37"> </text:span><text:span text:style-name="T28">constitutionnel</text:span><text:span text:style-name="T37"> </text:span><text:span text:style-name="T28">et</text:span><text:span text:style-name="T37"> </text:span><text:span text:style-name="T28">le</text:span><text:span text:style-name="T37"> </text:span><text:span text:style-name="T28">Conseil</text:span><text:span text:style-name="T37"> </text:span><text:span text:style-name="T28">d</text:span><text:span text:style-name="T37">’</text:span><text:span text:style-name="T28">Etat</text:span><text:span text:style-name="T37"> </text:span><text:span text:style-name="T28">(CC,</text:span><text:span text:style-name="T37"> </text:span><text:span text:style-name="T28">15</text:span><text:span text:style-name="T37"> </text:span><text:span text:style-name="T28">juillet</text:span><text:span text:style-name="T37"> </text:span><text:span text:style-name="T28">1976,</text:span><text:span text:style-name="T37"> </text:span><text:span text:style-name="T28">déc.</text:span><text:span text:style-name="T37"> </text:span><text:span text:style-name="T28">n°76-67</text:span><text:span text:style-name="T37"> </text:span><text:span text:style-name="T28">DC</text:span><text:span text:style-name="T37"> </text:span><text:span text:style-name="T28">et</text:span><text:span text:style-name="T37"> </text:span><text:span text:style-name="T28">CE,</text:span><text:span text:style-name="T37"> </text:span><text:span text:style-name="T28">3</text:span><text:span text:style-name="T37"> </text:span><text:span text:style-name="T28">avril</text:span><text:span text:style-name="T37"> </text:span><text:span text:style-name="T28">1957,</text:span><text:span text:style-name="T37"> </text:span><text:span text:style-name="T38">Milliard</text:span><text:span text:style-name="T28">,</text:span><text:span text:style-name="T37"> </text:span><text:span text:style-name="T28">rec.p.232),</text:span><text:span text:style-name="T37"> </text:span><text:span text:style-name="T28">y</text:span><text:span text:style-name="T37"> </text:span><text:span text:style-name="T28">compris</text:span><text:span text:style-name="T37"> <text:s/></text:span><text:span text:style-name="T28">en</text:span><text:span text:style-name="T37"> </text:span><text:span text:style-name="T28">matière</text:span><text:span text:style-name="T37"> </text:span><text:span text:style-name="T28">de</text:span><text:span text:style-name="T37"> </text:span><text:span text:style-name="T28">traitement</text:span><text:span text:style-name="T37"> </text:span><text:span text:style-name="T28">des</text:span><text:span text:style-name="T37"> </text:span><text:span text:style-name="T28">fonctionnaires.</text:span></text:p>
      <text:p text:style-name="P22"/>
      <text:p text:style-name="P22"/>
      <text:p text:style-name="P16"><text:span text:style-name="T28">Ainsi,</text:span><text:span text:style-name="T37"> </text:span><text:span text:style-name="T28">le</text:span><text:span text:style-name="T37"> </text:span><text:span text:style-name="T28">Conseil</text:span><text:span text:style-name="T37"> </text:span><text:span text:style-name="T28">d</text:span><text:span text:style-name="T37">’</text:span><text:span text:style-name="T28">Etat</text:span><text:span text:style-name="T37"> </text:span><text:span text:style-name="T28">a</text:span><text:span text:style-name="T37"> </text:span><text:span text:style-name="T28">jugé</text:span><text:span text:style-name="T37"> </text:span><text:span text:style-name="T28">:</text:span></text:p>
      <text:p text:style-name="P22"/>
      <text:p text:style-name="P50"><text:span text:style-name="T28">« </text:span><text:span text:style-name="T15">qu'il</text:span><text:span text:style-name="T16"> </text:span><text:span text:style-name="T15">résulte</text:span><text:span text:style-name="T16"> </text:span><text:span text:style-name="T15">des</text:span><text:span text:style-name="T16"> </text:span><text:span text:style-name="T15">termes</text:span><text:span text:style-name="T16"> </text:span><text:span text:style-name="T15">mêmes</text:span><text:span text:style-name="T16"> </text:span><text:span text:style-name="T15">du</text:span><text:span text:style-name="T16"> </text:span><text:span text:style-name="T15">décret</text:span><text:span text:style-name="T16"> </text:span><text:span text:style-name="T15">attaqué</text:span><text:span text:style-name="T16"> </text:span><text:span text:style-name="T15">qu'il</text:span><text:span text:style-name="T16"> </text:span><text:span text:style-name="T15">a</text:span><text:span text:style-name="T16"> </text:span><text:span text:style-name="T15">institué</text:span><text:span text:style-name="T16"> </text:span><text:span text:style-name="T15">des</text:span><text:span text:style-name="T16"> </text:span><text:span text:style-name="T15">taux</text:span><text:span text:style-name="T16"> </text:span><text:span text:style-name="T15">différents</text:span><text:span text:style-name="T16"> </text:span><text:span text:style-name="T15">pour</text:span><text:span text:style-name="T16"> </text:span><text:span text:style-name="T15">la</text:span><text:span text:style-name="T16"> </text:span><text:span text:style-name="T15">fixation</text:span><text:span text:style-name="T16"> </text:span><text:span text:style-name="T15">du</text:span><text:span text:style-name="T16"> </text:span><text:span text:style-name="T15">montant</text:span><text:span text:style-name="T16"> </text:span><text:span text:style-name="T15">de</text:span><text:span text:style-name="T16"> </text:span><text:span text:style-name="T15">la</text:span><text:span text:style-name="T16"> </text:span><text:span text:style-name="T15">prime</text:span><text:span text:style-name="T16"> </text:span><text:span text:style-name="T15">de</text:span><text:span text:style-name="T16"> </text:span><text:span text:style-name="T15">sujétions</text:span><text:span text:style-name="T16"> </text:span><text:span text:style-name="T15">spéciales</text:span><text:span text:style-name="T16"> </text:span><text:span text:style-name="T15">attribuée</text:span><text:span text:style-name="T16"> </text:span><text:span text:style-name="T15">aux</text:span><text:span text:style-name="T16"> </text:span><text:span text:style-name="T15">personnels</text:span><text:span text:style-name="T16"> </text:span><text:span text:style-name="T15">de</text:span><text:span text:style-name="T16"> </text:span><text:span text:style-name="T15">surveillance</text:span><text:span text:style-name="T16"> </text:span><text:span text:style-name="T15">de</text:span><text:span text:style-name="T16"> </text:span><text:span text:style-name="T15">l'administration</text:span><text:span text:style-name="T16"> </text:span><text:span text:style-name="T15">pénitentiaire</text:span><text:span text:style-name="T16"> </text:span><text:span text:style-name="T15">selon</text:span><text:span text:style-name="T16"> </text:span><text:span text:style-name="T15">que</text:span><text:span text:style-name="T16"> </text:span><text:span text:style-name="T15">les</text:span><text:span text:style-name="T16"> </text:span><text:span text:style-name="T15">agents</text:span><text:span text:style-name="T16"> </text:span><text:span text:style-name="T15">concernés</text:span><text:span text:style-name="T16"> </text:span><text:span text:style-name="T15">sont</text:span><text:span text:style-name="T16"> </text:span><text:span text:style-name="T15">affectés</text:span><text:span text:style-name="T16"> </text:span><text:span text:style-name="T15">soit</text:span><text:span text:style-name="T16"> </text:span><text:span text:style-name="T15">dans</text:span><text:span text:style-name="T16"> </text:span><text:span text:style-name="T15">la</text:span><text:span text:style-name="T16"> </text:span><text:span text:style-name="T15">région</text:span><text:span text:style-name="T16"> </text:span><text:span text:style-name="T15">Ile-de-France</text:span><text:span text:style-name="T16"> </text:span><text:span text:style-name="T15">ainsi</text:span><text:span text:style-name="T16"> </text:span><text:span text:style-name="T15">que</text:span><text:span text:style-name="T16"> </text:span><text:span text:style-name="T15">dans</text:span><text:span text:style-name="T16"> </text:span><text:span text:style-name="T15">les</text:span><text:span text:style-name="T16"> </text:span><text:span text:style-name="T15">départements</text:span><text:span text:style-name="T16"> </text:span><text:span text:style-name="T15">du</text:span><text:span text:style-name="T16"> </text:span><text:span text:style-name="T15">Rhône</text:span><text:span text:style-name="T16"> </text:span><text:span text:style-name="T15">et</text:span><text:span text:style-name="T16"> </text:span><text:span text:style-name="T15">des</text:span><text:span text:style-name="T16"> </text:span><text:span text:style-name="T15">Bouches-du-Rhône</text:span><text:span text:style-name="T16"> </text:span><text:span text:style-name="T15">soit</text:span><text:span text:style-name="T16"> </text:span><text:span text:style-name="T15">dans</text:span><text:span text:style-name="T16"> </text:span><text:span text:style-name="T15">les</text:span><text:span text:style-name="T16"> </text:span><text:span text:style-name="T15">autres</text:span><text:span text:style-name="T16"> </text:span><text:span text:style-name="T15">départements</text:span><text:span text:style-name="T16"> </text:span><text:span text:style-name="T15">ou</text:span><text:span text:style-name="T16"> </text:span><text:span text:style-name="T15">territoires</text:span><text:span text:style-name="T16"> </text:span><text:span text:style-name="T15">;</text:span><text:span text:style-name="T16"> </text:span><text:span text:style-name="T17">qu'en</text:span><text:span text:style-name="T18"> </text:span><text:span text:style-name="T17">instituant</text:span><text:span text:style-name="T18"> </text:span><text:span text:style-name="T17">entre</text:span><text:span text:style-name="T18"> </text:span><text:span text:style-name="T17">les</text:span><text:span text:style-name="T18"> </text:span><text:span text:style-name="T17">agents</text:span><text:span text:style-name="T18"> </text:span><text:span text:style-name="T17">une</text:span><text:span text:style-name="T18"> </text:span><text:span text:style-name="T17">différence</text:span><text:span text:style-name="T18"> </text:span><text:span text:style-name="T17">de</text:span><text:span text:style-name="T18"> </text:span><text:span text:style-name="T17">traitement</text:span><text:span text:style-name="T18"> </text:span><text:span text:style-name="T17">fondée</text:span><text:span text:style-name="T18"> </text:span><text:span text:style-name="T17">sur</text:span><text:span text:style-name="T18"> </text:span><text:span text:style-name="T17">un</text:span><text:span text:style-name="T18"> </text:span><text:span text:style-name="T17">critère</text:span><text:span text:style-name="T18"> </text:span><text:span text:style-name="T17">exclusivement</text:span><text:span text:style-name="T18"> </text:span><text:span text:style-name="T17">géographique</text:span><text:span text:style-name="T18"> </text:span><text:span text:style-name="T17">qui</text:span><text:span text:style-name="T18"> </text:span><text:span text:style-name="T17">ne</text:span><text:span text:style-name="T18"> </text:span><text:span text:style-name="T17">permet</text:span><text:span text:style-name="T18"> </text:span><text:span text:style-name="T17">pas</text:span><text:span text:style-name="T18"> </text:span><text:span text:style-name="T17">à</text:span><text:span text:style-name="T18"> </text:span><text:span text:style-name="T17">lui</text:span><text:span text:style-name="T18"> </text:span><text:span text:style-name="T17">seul</text:span><text:span text:style-name="T18"> </text:span><text:span text:style-name="T17">de</text:span><text:span text:style-name="T18"> </text:span><text:span text:style-name="T17">caractériser</text:span><text:span text:style-name="T18"> </text:span><text:span text:style-name="T17">une</text:span><text:span text:style-name="T18"> </text:span><text:span text:style-name="T17">différence</text:span><text:span text:style-name="T18"> </text:span><text:span text:style-name="T17">dans</text:span><text:span text:style-name="T18"> </text:span><text:span text:style-name="T17">les</text:span><text:span text:style-name="T18"> </text:span><text:span text:style-name="T17">conditions</text:span><text:span text:style-name="T18"> </text:span><text:span text:style-name="T17">d'exercice</text:span><text:span text:style-name="T18"> </text:span><text:span text:style-name="T17">des</text:span><text:span text:style-name="T18"> </text:span><text:span text:style-name="T17">fonctions,</text:span><text:span text:style-name="T18"> </text:span><text:span text:style-name="T17">le</text:span><text:span text:style-name="T18"> </text:span><text:span text:style-name="T17">décret</text:span><text:span text:style-name="T18"> </text:span><text:span text:style-name="T17">attaqué</text:span><text:span text:style-name="T18"> </text:span><text:span text:style-name="T17">méconnaît,</text:span><text:span text:style-name="T18"> </text:span><text:span text:style-name="T17">eu</text:span><text:span text:style-name="T18"> </text:span><text:span text:style-name="T17">égard</text:span><text:span text:style-name="T18"> </text:span><text:span text:style-name="T17">à</text:span><text:span text:style-name="T18"> </text:span><text:span text:style-name="T17">l'objet</text:span><text:span text:style-name="T18"> </text:span><text:span text:style-name="T17">de</text:span><text:span text:style-name="T18"> </text:span><text:span text:style-name="T17">la</text:span><text:span text:style-name="T18"> </text:span><text:span text:style-name="T17">prime,</text:span><text:span text:style-name="T18"> </text:span><text:span text:style-name="T17">le</text:span><text:span text:style-name="T18"> </text:span><text:span text:style-name="T17">principe</text:span><text:span text:style-name="T18"> </text:span><text:span text:style-name="T17">d'égalité</text:span><text:span text:style-name="T18"> </text:span><text:span text:style-name="T17">entre</text:span><text:span text:style-name="T18"> </text:span><text:span text:style-name="T17">agents</text:span><text:span text:style-name="T18"> </text:span><text:span text:style-name="T17">d'un</text:span><text:span text:style-name="T18"> </text:span><text:span text:style-name="T17">même</text:span><text:span text:style-name="T18"> </text:span><text:span text:style-name="T17">corps</text:span><text:span text:style-name="T16"> </text:span><text:span text:style-name="T15">;</text:span><text:span text:style-name="T16"> </text:span><text:span text:style-name="T15">que</text:span><text:span text:style-name="T16"> </text:span><text:span text:style-name="T15">M.</text:span><text:span text:style-name="T16"> </text:span><text:span text:style-name="T15">X...</text:span><text:span text:style-name="T16"> </text:span><text:span text:style-name="T15">est,</text:span><text:span text:style-name="T16"> </text:span><text:span text:style-name="T15">par</text:span><text:span text:style-name="T16"> </text:span><text:span text:style-name="T15">suite,</text:span><text:span text:style-name="T16"> </text:span><text:span text:style-name="T15">fondé</text:span><text:span text:style-name="T16"> </text:span><text:span text:style-name="T15">à</text:span><text:span text:style-name="T16"> </text:span><text:span text:style-name="T15">en</text:span><text:span text:style-name="T16"> </text:span><text:span text:style-name="T15">demander</text:span><text:span text:style-name="T16"> </text:span><text:span text:style-name="T15">l'annulation</text:span><text:span text:style-name="T16"> </text:span><text:span text:style-name="T15">en</text:span><text:span text:style-name="T16"> </text:span><text:span text:style-name="T15">tant</text:span><text:span text:style-name="T16"> </text:span><text:span text:style-name="T15">qu'il</text:span><text:span text:style-name="T16"> </text:span><text:span text:style-name="T15">concerne</text:span><text:span text:style-name="T16"> </text:span><text:span text:style-name="T15">les</text:span><text:span text:style-name="T16"> </text:span><text:span text:style-name="T15">personnels</text:span><text:span text:style-name="T16"> </text:span><text:span text:style-name="T15">de</text:span><text:span text:style-name="T16"> </text:span><text:span text:style-name="T15">surveillance</text:span><text:span text:style-name="T16"> </text:span><text:span text:style-name="T15">de</text:span><text:span text:style-name="T16"> </text:span><text:span text:style-name="T15">l'administration</text:span><text:span text:style-name="T16"> </text:span><text:span text:style-name="T15">pénitentiaire</text:span> »<text:span text:style-name="T46"> </text:span><text:span text:style-name="T28">(CE,</text:span><text:span text:style-name="T37"> </text:span><text:span text:style-name="T28">31</text:span><text:span text:style-name="T37"> </text:span><text:span text:style-name="T28">janvier</text:span><text:span text:style-name="T37"> </text:span><text:span text:style-name="T28">2000,</text:span><text:span text:style-name="T37"> </text:span><text:span text:style-name="T38">req.</text:span><text:span text:style-name="T43"> </text:span><text:span text:style-name="T38">n°201907</text:span><text:span text:style-name="T28">).</text:span></text:p>
      <text:p text:style-name="P51"/>
      <text:p text:style-name="P16"><text:span text:style-name="T28">Au</text:span><text:span text:style-name="T37"> </text:span><text:span text:style-name="T28">surplus,</text:span><text:span text:style-name="T37"> </text:span><text:span text:style-name="T28">si</text:span><text:span text:style-name="T37"> </text:span><text:span text:style-name="T28">la</text:span><text:span text:style-name="T37"> </text:span><text:span text:style-name="T28">jurisprudence</text:span><text:span text:style-name="T37"> </text:span><text:span text:style-name="T28">a</text:span><text:span text:style-name="T37"> </text:span><text:span text:style-name="T28">admis</text:span><text:span text:style-name="T37"> </text:span><text:span text:style-name="T28">certaines</text:span><text:span text:style-name="T37"> </text:span><text:span text:style-name="T28">exceptions</text:span><text:span text:style-name="T37"> </text:span><text:span text:style-name="T28">au</text:span><text:span text:style-name="T37"> </text:span><text:span text:style-name="T28">principe</text:span><text:span text:style-name="T37"> </text:span><text:span text:style-name="T28">d</text:span><text:span text:style-name="T37">’</text:span><text:span text:style-name="T28">égalité</text:span><text:span text:style-name="T37"> </text:span><text:span text:style-name="T28">lorsqu</text:span><text:span text:style-name="T37">’</text:span><text:span text:style-name="T28">une</text:span><text:span text:style-name="T37"> </text:span><text:span text:style-name="T28">discrimination</text:span><text:span text:style-name="T37"> </text:span><text:span text:style-name="T28">est</text:span><text:span text:style-name="T37"> </text:span><text:span text:style-name="T28">instituée</text:span><text:span text:style-name="T37"> </text:span><text:span text:style-name="T28">en</text:span><text:span text:style-name="T37"> </text:span><text:span text:style-name="T28">se</text:span><text:span text:style-name="T37"> </text:span><text:span text:style-name="T28">fondant</text:span><text:span text:style-name="T37"> </text:span><text:span text:style-name="T28">sur</text:span><text:span text:style-name="T37"> <text:s/></text:span><text:span text:style-name="T28">l</text:span><text:span text:style-name="T37">’</text:span><text:span text:style-name="T28">existence</text:span><text:span text:style-name="T37"> </text:span><text:span text:style-name="T28">de</text:span><text:span text:style-name="T37"> </text:span><text:span text:style-name="T28">conditions</text:span><text:span text:style-name="T37"> </text:span><text:span text:style-name="T28">différentes</text:span><text:span text:style-name="T37"> </text:span><text:span text:style-name="T28">d</text:span><text:span text:style-name="T37">’</text:span><text:span text:style-name="T28">exercice</text:span><text:span text:style-name="T37"> </text:span><text:span text:style-name="T28">des</text:span><text:span text:style-name="T37"> </text:span><text:span text:style-name="T28">fonctions</text:span><text:span text:style-name="T37"> </text:span><text:span text:style-name="T28">ou</text:span><text:span text:style-name="T37"> </text:span><text:span text:style-name="T28">sur</text:span><text:span text:style-name="T37"> </text:span><text:span text:style-name="T28">un</text:span><text:span text:style-name="T37"> </text:span><text:span text:style-name="T28">motif</text:span><text:span text:style-name="T37"> </text:span><text:span text:style-name="T28">d</text:span><text:span text:style-name="T37">’</text:span><text:span text:style-name="T28">intérêt</text:span><text:span text:style-name="T37"> </text:span><text:span text:style-name="T28">général</text:span><text:span text:style-name="T37"> </text:span><text:span text:style-name="T28">(CE,</text:span><text:span text:style-name="T37"> </text:span><text:span text:style-name="T28">9</text:span><text:span text:style-name="T37"> </text:span><text:span text:style-name="T28">mai</text:span><text:span text:style-name="T37"> </text:span><text:span text:style-name="T28">2001,</text:span><text:span text:style-name="T37"> </text:span><text:span text:style-name="T38">req.</text:span><text:span text:style-name="T43"> </text:span><text:span text:style-name="T38">n°219863</text:span><text:span text:style-name="T28"> ;</text:span><text:span text:style-name="T37"> </text:span><text:span text:style-name="T28">CE,</text:span><text:span text:style-name="T37"> </text:span><text:span text:style-name="T28">3</text:span><text:span text:style-name="T37"> </text:span><text:span text:style-name="T28">octobre</text:span><text:span text:style-name="T37"> </text:span><text:span text:style-name="T28">2003</text:span><text:span text:style-name="T38">,</text:span><text:span text:style-name="T43"> </text:span><text:span text:style-name="T38">req.</text:span><text:span text:style-name="T43"> </text:span><text:span text:style-name="T38">n°</text:span><text:span text:style-name="T43"> </text:span><text:span text:style-name="T38">246978</text:span><text:span text:style-name="T28">),</text:span><text:span text:style-name="T37"> </text:span><text:span text:style-name="T28">aucune</text:span><text:span text:style-name="T37"> </text:span><text:span text:style-name="T28">de</text:span><text:span text:style-name="T37"> </text:span><text:span text:style-name="T28">ces</text:span><text:span text:style-name="T37"> </text:span><text:span text:style-name="T28">exceptions</text:span><text:span text:style-name="T37"> </text:span><text:span text:style-name="T28">ne</text:span><text:span text:style-name="T37"> </text:span><text:span text:style-name="T28">trouvera</text:span><text:span text:style-name="T37"> </text:span><text:span text:style-name="T28">à</text:span><text:span text:style-name="T37"> </text:span><text:span text:style-name="T28">s</text:span><text:span text:style-name="T37">’</text:span><text:span text:style-name="T28">appliquer</text:span><text:span text:style-name="T37"> </text:span><text:span text:style-name="T28">au</text:span><text:span text:style-name="T37"> </text:span><text:span text:style-name="T28">cas</text:span><text:span text:style-name="T37"> </text:span><text:span text:style-name="T28">d</text:span><text:span text:style-name="T37">’</text:span><text:span text:style-name="T28">espèce.</text:span></text:p>
      <text:p text:style-name="P22"/>
      <text:p text:style-name="P16"><text:span text:style-name="T28">En</text:span><text:span text:style-name="T37"> </text:span><text:span text:style-name="T28">effet,</text:span><text:span text:style-name="T37"> </text:span><text:span text:style-name="T28">dans</text:span><text:span text:style-name="T37"> </text:span><text:span text:style-name="T28">le</text:span><text:span text:style-name="T37"> </text:span><text:span text:style-name="T28">cas</text:span><text:span text:style-name="T37"> </text:span><text:span text:style-name="T28">d</text:span><text:span text:style-name="T37">’</text:span><text:span text:style-name="T28">espèce,</text:span><text:span text:style-name="T37"> </text:span><text:span text:style-name="T28">les</text:span><text:span text:style-name="T37"> </text:span><text:span text:style-name="T28">titulaires</text:span><text:span text:style-name="T37"> </text:span><text:span text:style-name="T28">remplaçants</text:span><text:span text:style-name="T37"> </text:span><text:span text:style-name="T28">et</text:span><text:span text:style-name="T37"> </text:span><text:span text:style-name="T28">les</text:span><text:span text:style-name="T37"> </text:span><text:span text:style-name="T28">titulaires</text:span><text:span text:style-name="T37"> </text:span><text:span text:style-name="T28">non</text:span><text:span text:style-name="T37"> </text:span><text:span text:style-name="T28">remplaçants</text:span><text:span text:style-name="T37"> </text:span><text:span text:style-name="T28">affectés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pour</text:span><text:span text:style-name="T37"> </text:span><text:span text:style-name="T28">une</text:span><text:span text:style-name="T37"> </text:span><text:span text:style-name="T28">durée</text:span><text:span text:style-name="T37"> </text:span><text:span text:style-name="T28">déterminée</text:span><text:span text:style-name="T37"> </text:span><text:span text:style-name="T28">pour</text:span><text:span text:style-name="T37"> </text:span><text:span text:style-name="T28">des</text:span><text:span text:style-name="T37"> </text:span><text:span text:style-name="T28">missions</text:span><text:span text:style-name="T37"> </text:span><text:span text:style-name="T28">de</text:span><text:span text:style-name="T37"> </text:span><text:span text:style-name="T28">remplacement</text:span><text:span text:style-name="T37"> </text:span><text:span text:style-name="T28">exercent</text:span><text:span text:style-name="T37"> </text:span><text:span text:style-name="T28">leurs</text:span><text:span text:style-name="T37"> </text:span><text:span text:style-name="T28">missions</text:span><text:span text:style-name="T37"> </text:span><text:span text:style-name="T28">dans</text:span><text:span text:style-name="T37"> </text:span><text:span text:style-name="T28">des</text:span><text:span text:style-name="T37"> </text:span><text:span text:style-name="T28">conditions</text:span><text:span text:style-name="T37"> </text:span><text:span text:style-name="T28">identiques.</text:span></text:p>
      <text:p text:style-name="P52"/>
      <text:p text:style-name="P22"/>
      <text:p text:style-name="P16"><text:span text:style-name="T28">Dès</text:span><text:span text:style-name="T37"> </text:span><text:span text:style-name="T28">lors,</text:span><text:span text:style-name="T37"> </text:span><text:span text:style-name="T28">en</text:span><text:span text:style-name="T37"> </text:span><text:span text:style-name="T28">ma</text:span><text:span text:style-name="T37"> </text:span><text:span text:style-name="T28">qualité</text:span><text:span text:style-name="T37"> </text:span><text:span text:style-name="T28">de</text:span><text:span text:style-name="T37"> </text:span><text:span text:style-name="T28">fonctionnaire</text:span><text:span text:style-name="T37"> </text:span><text:span text:style-name="T28">exerçant</text:span><text:span text:style-name="T37"> </text:span><text:span text:style-name="T28">dans</text:span><text:span text:style-name="T37"> </text:span><text:span text:style-name="T28">les</text:span><text:span text:style-name="T37"> </text:span><text:span text:style-name="T28">faits</text:span><text:span text:style-name="T37"> </text:span><text:span text:style-name="T28">des</text:span><text:span text:style-name="T37"> </text:span><text:span text:style-name="T28">fonctions</text:span><text:span text:style-name="T37"> </text:span><text:span text:style-name="T28">de</text:span><text:span text:style-name="T37"> </text:span><text:span text:style-name="T28">remplaçant,</text:span><text:span text:style-name="T37"> </text:span><text:span text:style-name="T28">il</text:span><text:span text:style-name="T37"> </text:span><text:span text:style-name="T28">appartient</text:span><text:span text:style-name="T37"> </text:span><text:span text:style-name="T28">à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de</text:span><text:span text:style-name="T37"> </text:span><text:span text:style-name="T28">me</text:span><text:span text:style-name="T37"> </text:span><text:span text:style-name="T28">faire</text:span><text:span text:style-name="T37"> </text:span><text:span text:style-name="T28">bénéficier</text:span><text:span text:style-name="T37"> </text:span><text:span text:style-name="T28">des</text:span><text:span text:style-name="T37"> </text:span><text:span text:style-name="T28">mêmes</text:span><text:span text:style-name="T37"> </text:span><text:span text:style-name="T28">avantages</text:span><text:span text:style-name="T37"> </text:span><text:span text:style-name="T28">que</text:span><text:span text:style-name="T37"> </text:span><text:span text:style-name="T28">ceux</text:span><text:span text:style-name="T37"> </text:span><text:span text:style-name="T28">dont</text:span><text:span text:style-name="T37"> </text:span><text:span text:style-name="T28">bénéficient</text:span><text:span text:style-name="T37"> </text:span><text:span text:style-name="T28">les</text:span><text:span text:style-name="T37"> </text:span><text:span text:style-name="T28">titulaires</text:span><text:span text:style-name="T37"> </text:span><text:span text:style-name="T28">remplaçants.</text:span></text:p>
      <text:p text:style-name="P33"/>
      <text:p text:style-name="P33"/>
      <text:p text:style-name="P16"><text:span text:style-name="T28">Par</text:span><text:span text:style-name="T37"> </text:span><text:span text:style-name="T28">suite,</text:span><text:span text:style-name="T37"> </text:span><text:span text:style-name="T28">il</text:span><text:span text:style-name="T37"> </text:span><text:span text:style-name="T28">y</text:span><text:span text:style-name="T37"> </text:span><text:span text:style-name="T28">aura</text:span><text:span text:style-name="T37"> </text:span><text:span text:style-name="T28">lieu</text:span><text:span text:style-name="T37"> </text:span><text:span text:style-name="T28">d</text:span><text:span text:style-name="T37">’</text:span><text:span text:style-name="T28">annuler</text:span><text:span text:style-name="T37"> </text:span><text:span text:style-name="T28">la</text:span><text:span text:style-name="T37"> </text:span><text:span text:style-name="T28">décision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</text:span><text:span text:style-name="T37"> </text:span><text:span text:style-name="T28">en</text:span><text:span text:style-name="T37"> </text:span><text:span text:style-name="T28">date</text:span><text:span text:style-name="T37"> <text:s/>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éter</text:span><text:span text:style-name="T28">]</text:span><text:span text:style-name="T37"> </text:span><text:span text:style-name="T28">en</text:span><text:span text:style-name="T37"> </text:span><text:span text:style-name="T28">tant</text:span><text:span text:style-name="T37"> </text:span><text:span text:style-name="T28">qu</text:span><text:span text:style-name="T37">’</text:span><text:span text:style-name="T28">elle</text:span><text:span text:style-name="T37"> </text:span><text:span text:style-name="T28">refuse</text:span><text:span text:style-name="T37"> </text:span><text:span text:style-name="T28">de</text:span><text:span text:style-name="T37"> </text:span><text:span text:style-name="T28">me</text:span><text:span text:style-name="T37"> </text:span><text:span text:style-name="T28">faire</text:span><text:span text:style-name="T37"> </text:span><text:span text:style-name="T28">bénéficier</text:span><text:span text:style-name="T37"> </text:span><text:span text:style-name="T28">pour</text:span><text:span text:style-name="T37"> </text:span><text:span text:style-name="T28">l</text:span><text:span text:style-name="T37">’</text:span><text:span text:style-name="T28">avenir</text:span><text:span text:style-name="T37"> </text:span><text:span text:style-name="T28">de</text:span><text:span text:style-name="T37"> </text:span><text:span text:style-name="T28">l</text:span><text:span text:style-name="T37">’</text:span><text:span text:style-name="T28">indemnité</text:span><text:span text:style-name="T37"> </text:span><text:span text:style-name="T28">de</text:span><text:span text:style-name="T37"> </text:span><text:span text:style-name="T28">sujétion</text:span><text:span text:style-name="T37"> </text:span><text:span text:style-name="T28">spéciale</text:span><text:span text:style-name="T37"> </text:span><text:span text:style-name="T28">de</text:span><text:span text:style-name="T37"> </text:span><text:soft-page-break/><text:span text:style-name="T28">remplacement.</text:span></text:p>
      <text:p text:style-name="P22"/>
      <text:p text:style-name="P22"/>
      <text:p text:style-name="P16"><text:span text:style-name="T28">Au</text:span><text:span text:style-name="T37"> </text:span><text:span text:style-name="T28">demeurant,</text:span><text:span text:style-name="T37"> </text:span><text:span text:style-name="T28">alors</text:span><text:span text:style-name="T37"> </text:span><text:span text:style-name="T28">que</text:span><text:span text:style-name="T37"> </text:span><text:span text:style-name="T28">pendant</text:span><text:span text:style-name="T37"> </text:span><text:span text:style-name="T28">plusieurs</text:span><text:span text:style-name="T37"> </text:span><text:span text:style-name="T28">mois,</text:span><text:span text:style-name="T37"> </text:span><text:span text:style-name="T28">j</text:span><text:span text:style-name="T37">’</text:span><text:span text:style-name="T28">occupais</text:span><text:span text:style-name="T37"> </text:span><text:span text:style-name="T28">un</text:span><text:span text:style-name="T37"> </text:span><text:span text:style-name="T28">poste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dans</text:span><text:span text:style-name="T37"> </text:span><text:span text:style-name="T28">l</text:span><text:span text:style-name="T37">’</text:span><text:span text:style-name="T28">écol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,</text:span><text:span text:style-name="T37"> </text:span><text:span text:style-name="T28">je</text:span><text:span text:style-name="T37"> </text:span><text:span text:style-name="T28">n</text:span><text:span text:style-name="T37">’</text:span><text:span text:style-name="T28">ai</text:span><text:span text:style-name="T37"> </text:span><text:span text:style-name="T28">pas</text:span><text:span text:style-name="T37"> </text:span><text:span text:style-name="T28">bénéficié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</text:span><text:span text:style-name="T37"> </text:span><text:span text:style-name="T28">alors</text:span><text:span text:style-name="T37"> </text:span><text:span text:style-name="T28">que</text:span><text:span text:style-name="T37"> </text:span><text:span text:style-name="T28">j</text:span><text:span text:style-name="T37">’</text:span><text:span text:style-name="T28">exerçais</text:span><text:span text:style-name="T37"> </text:span><text:span text:style-name="T28">dans</text:span><text:span text:style-name="T37"> </text:span><text:span text:style-name="T28">les</text:span><text:span text:style-name="T37"> </text:span><text:span text:style-name="T28">faits</text:span><text:span text:style-name="T37"> </text:span><text:span text:style-name="T28">de</text:span><text:span text:style-name="T37"> </text:span><text:span text:style-name="T28">réelles</text:span><text:span text:style-name="T37"> </text:span><text:span text:style-name="T28">missions</text:span><text:span text:style-name="T37"> </text:span><text:span text:style-name="T28">de</text:span><text:span text:style-name="T37"> </text:span><text:span text:style-name="T28">remplacement.</text:span><text:span text:style-name="T37"> </text:span></text:p>
      <text:p text:style-name="P22"/>
      <text:p text:style-name="P22"/>
      <text:p text:style-name="P16"><text:span text:style-name="T28">Dès</text:span><text:span text:style-name="T37"> </text:span><text:span text:style-name="T28">lors,</text:span><text:span text:style-name="T37"> </text:span><text:span text:style-name="T28">en</text:span><text:span text:style-name="T37"> </text:span><text:span text:style-name="T28">l</text:span><text:span text:style-name="T37">’</text:span><text:span text:style-name="T28">espèce,</text:span><text:span text:style-name="T37"> </text:span><text:span text:style-name="T28">le</text:span><text:span text:style-name="T37"> </text:span><text:span text:style-name="T28">Tribunal</text:span><text:span text:style-name="T37"> </text:span><text:span text:style-name="T28">ne</text:span><text:span text:style-name="T37"> </text:span><text:span text:style-name="T28">pourra</text:span><text:span text:style-name="T37"> </text:span><text:span text:style-name="T28">que</text:span><text:span text:style-name="T37"> </text:span><text:span text:style-name="T28">relever</text:span><text:span text:style-name="T37"> </text:span><text:span text:style-name="T28">que</text:span><text:span text:style-name="T37"> </text:span><text:span text:style-name="T28">les</text:span><text:span text:style-name="T37"> </text:span><text:span text:style-name="T28">services</text:span><text:span text:style-name="T37"> </text:span><text:span text:style-name="T28">de</text:span><text:span text:style-name="T37"> </text:span><text:span text:style-name="T28">l</text:span><text:span text:style-name="T37">’</text:span><text:span text:style-name="T28">Etat,</text:span><text:span text:style-name="T37"> </text:span><text:span text:style-name="T28">en</text:span><text:span text:style-name="T37"> </text:span><text:span text:style-name="T28">ne</text:span><text:span text:style-name="T37"> </text:span><text:span text:style-name="T28">me</text:span><text:span text:style-name="T37"> </text:span><text:span text:style-name="T28">versant</text:span><text:span text:style-name="T37"> </text:span><text:span text:style-name="T28">pas,</text:span><text:span text:style-name="T37"> </text:span><text:span text:style-name="T28">chaque</text:span><text:span text:style-name="T37"> </text:span><text:span text:style-name="T28">mois</text:span><text:span text:style-name="T37"> </text:span><text:span text:style-name="T28">pendant</text:span><text:span text:style-name="T37"> </text:span><text:span text:style-name="T28">[</text:span><text:span text:style-name="T35">durée</text:span><text:span text:style-name="T28">],</text:span><text:span text:style-name="T37"> </text:span><text:span text:style-name="T28">l</text:span><text:span text:style-name="T37">’</text:span><text:span text:style-name="T28">ISSR,</text:span><text:span text:style-name="T37"> <text:s/></text:span><text:span text:style-name="T28">ont,</text:span><text:span text:style-name="T37"> </text:span><text:span text:style-name="T28">de</text:span><text:span text:style-name="T37"> </text:span><text:span text:style-name="T28">par</text:span><text:span text:style-name="T37"> </text:span><text:span text:style-name="T28">leur</text:span><text:span text:style-name="T37"> </text:span><text:span text:style-name="T28">carence,</text:span><text:span text:style-name="T37"> </text:span><text:span text:style-name="T28">commis</text:span><text:span text:style-name="T37"> </text:span><text:span text:style-name="T28">une</text:span><text:span text:style-name="T37"> </text:span><text:span text:style-name="T28">faute</text:span><text:span text:style-name="T37"> </text:span><text:span text:style-name="T28">de</text:span><text:span text:style-name="T37"> </text:span><text:span text:style-name="T28">nature</text:span><text:span text:style-name="T37"> </text:span><text:span text:style-name="T28">à</text:span><text:span text:style-name="T37"> </text:span><text:span text:style-name="T28">entraîner</text:span><text:span text:style-name="T37"> </text:span><text:span text:style-name="T28">réparation</text:span><text:span text:style-name="T37"> </text:span><text:span text:style-name="T28">de</text:span><text:span text:style-name="T37"> </text:span><text:span text:style-name="T28">mon</text:span><text:span text:style-name="T37"> </text:span><text:span text:style-name="T28">préjudice.</text:span></text:p>
      <text:p text:style-name="P22"/>
      <text:p text:style-name="P22"/>
      <text:p text:style-name="P16"><text:span text:style-name="T28">D</text:span><text:span text:style-name="T37">’</text:span><text:span text:style-name="T28">où</text:span><text:span text:style-name="T37"> </text:span><text:span text:style-name="T28">il</text:span><text:span text:style-name="T37"> </text:span><text:span text:style-name="T28">suit</text:span><text:span text:style-name="T37"> </text:span><text:span text:style-name="T28">que</text:span><text:span text:style-name="T37"> </text:span><text:span text:style-name="T28">c</text:span><text:span text:style-name="T37">’</text:span><text:span text:style-name="T28">est</text:span><text:span text:style-name="T37"> </text:span><text:span text:style-name="T28">également</text:span><text:span text:style-name="T37"> </text:span><text:span text:style-name="T28">à</text:span><text:span text:style-name="T37"> </text:span><text:span text:style-name="T28">tort</text:span><text:span text:style-name="T37"> </text:span><text:span text:style-name="T28">que</text:span><text:span text:style-name="T37"> </text:span><text:span text:style-name="T28">l</text:span><text:span text:style-name="T37">’</text:span><text:span text:style-name="T28">Inspecteur</text:span><text:span text:style-name="T37"> </text:span><text:span text:style-name="T28">d</text:span><text:span text:style-name="T37">’</text:span><text:span text:style-name="T28">Académie</text:span><text:span text:style-name="T37"> </text:span><text:span text:style-name="T28">a</text:span><text:span text:style-name="T37"> </text:span><text:span text:style-name="T28">rejeté</text:span><text:span text:style-name="T37"> </text:span><text:span text:style-name="T28">ma</text:span><text:span text:style-name="T37"> </text:span><text:span text:style-name="T28">demande</text:span><text:span text:style-name="T37"> </text:span><text:span text:style-name="T28">indemnitaire</text:span><text:span text:style-name="T37"> </text:span><text:span text:style-name="T28">préalable</text:span><text:span text:style-name="T37"> </text:span><text:span text:style-name="T28">pour</text:span><text:span text:style-name="T37"> </text:span><text:span text:style-name="T28">mes</text:span><text:span text:style-name="T37"> </text:span><text:span text:style-name="T28">affectations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text:span text:style-name="T37"> </text:span><text:span text:style-name="T28">antérieures.</text:span></text:p>
      <text:p text:style-name="P53"/>
      <text:p text:style-name="P53"/>
      <text:p text:style-name="P16"><text:span text:style-name="T44">B.</text:span><text:span text:style-name="T45"> </text:span><text:span text:style-name="T44">Sur</text:span><text:span text:style-name="T45"> </text:span><text:span text:style-name="T44">la</text:span><text:span text:style-name="T45"> </text:span><text:span text:style-name="T44">réparation</text:span><text:span text:style-name="T45"> </text:span><text:span text:style-name="T44">de</text:span><text:span text:style-name="T45"> </text:span><text:span text:style-name="T44">mon</text:span><text:span text:style-name="T45"> </text:span><text:span text:style-name="T44">préjudice</text:span></text:p>
      <text:p text:style-name="P54"/>
      <text:p text:style-name="P4"/>
      <text:p text:style-name="P1"><text:span text:style-name="T28">Ainsi,</text:span><text:span text:style-name="T37"> </text:span><text:span text:style-name="T28">du</text:span><text:span text:style-name="T37"> </text:span><text:span text:style-name="T28">fait</text:span><text:span text:style-name="T37"> </text:span><text:span text:style-name="T28">de</text:span><text:span text:style-name="T37"> </text:span><text:span text:style-name="T28">la</text:span><text:span text:style-name="T37"> </text:span><text:span text:style-name="T28">carence</text:span><text:span text:style-name="T37"> </text:span><text:span text:style-name="T28">des</text:span><text:span text:style-name="T37"> </text:span><text:span text:style-name="T28">services</text:span><text:span text:style-name="T37"> </text:span><text:span text:style-name="T28">de</text:span><text:span text:style-name="T37"> </text:span><text:span text:style-name="T28">l</text:span><text:span text:style-name="T37">’</text:span><text:span text:style-name="T28">Etat,</text:span><text:span text:style-name="T37"> </text:span><text:span text:style-name="T28">je</text:span><text:span text:style-name="T37"> </text:span><text:span text:style-name="T28">n</text:span><text:span text:style-name="T37">’</text:span><text:span text:style-name="T28">ai</text:span><text:span text:style-name="T37"> </text:span><text:span text:style-name="T28">pas</text:span><text:span text:style-name="T37"> </text:span><text:span text:style-name="T28">pu</text:span><text:span text:style-name="T37"> </text:span><text:span text:style-name="T28">bénéficier,</text:span><text:span text:style-name="T37"> </text:span><text:span text:style-name="T28">tous</text:span><text:span text:style-name="T37"> </text:span><text:span text:style-name="T28">les</text:span><text:span text:style-name="T37"> </text:span><text:span text:style-name="T28">mois,</text:span><text:span text:style-name="T37"> </text:span><text:span text:style-name="T28">d</text:span><text:span text:style-name="T37">’</text:span><text:span text:style-name="T28">une</text:span><text:span text:style-name="T37"> </text:span><text:span text:style-name="T28">indemnité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ce</text:span><text:span text:style-name="T37"> </text:span><text:span text:style-name="T28">qui</text:span><text:span text:style-name="T37"> </text:span><text:span text:style-name="T28">est</text:span><text:span text:style-name="T37"> </text:span><text:span text:style-name="T28">équivaut</text:span><text:span text:style-name="T37"> </text:span><text:span text:style-name="T28">à</text:span><text:span text:style-name="T37"> </text:span><text:span text:style-name="T28">ce</text:span><text:span text:style-name="T37"> </text:span><text:span text:style-name="T28">jour,</text:span><text:span text:style-name="T37"> </text:span><text:span text:style-name="T28">à</text:span><text:span text:style-name="T37"> </text:span><text:span text:style-name="T28">une</text:span><text:span text:style-name="T37"> </text:span><text:span text:style-name="T28">indemnité</text:span><text:span text:style-name="T37"> </text:span><text:span text:style-name="T28">due</text:span><text:span text:style-name="T37"> </text:span><text:span text:style-name="T28">par</text:span><text:span text:style-name="T37"> </text:span><text:span text:style-name="T28">l</text:span><text:span text:style-name="T37">’</text:span><text:span text:style-name="T28">Etat</text:span><text:span text:style-name="T37"> <text:s/>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.</text:span><text:span text:style-name="T37"> </text:span></text:p>
      <text:p text:style-name="P3"/>
      <text:p text:style-name="P1"><text:span text:style-name="T28">Cette</text:span><text:span text:style-name="T37"> </text:span><text:span text:style-name="T28">somme</text:span><text:span text:style-name="T37"> </text:span><text:span text:style-name="T28">résulte</text:span><text:span text:style-name="T37"> </text:span><text:span text:style-name="T28">du</text:span><text:span text:style-name="T37"> </text:span><text:span text:style-name="T28">calcul</text:span><text:span text:style-name="T37"> </text:span><text:span text:style-name="T28">suivant :</text:span></text:p>
      <text:p text:style-name="P3"/>
      <text:p text:style-name="P3"/>
      <text:p text:style-name="P1"><text:span text:style-name="T28">[</text:span><text:span text:style-name="T35">détailler</text:span><text:span text:style-name="T36"> </text:span><text:span text:style-name="T35">le</text:span><text:span text:style-name="T36"> </text:span><text:span text:style-name="T35">calcul</text:span><text:span text:style-name="T36"> </text:span><text:span text:style-name="T35">de</text:span><text:span text:style-name="T36"> </text:span><text:span text:style-name="T35">l</text:span><text:span text:style-name="T36">’</text:span><text:span text:style-name="T35">indemnité]</text:span></text:p>
      <text:p text:style-name="P3"/>
      <text:p text:style-name="P1"><text:span text:style-name="T28">Au</text:span><text:span text:style-name="T37"> </text:span><text:span text:style-name="T28">demeurant,</text:span><text:span text:style-name="T37"> </text:span><text:span text:style-name="T28">cette</text:span><text:span text:style-name="T37"> </text:span><text:span text:style-name="T28">situation</text:span><text:span text:style-name="T37"> </text:span><text:span text:style-name="T28">n</text:span><text:span text:style-name="T37">’</text:span><text:span text:style-name="T28">a</text:span><text:span text:style-name="T37"> </text:span><text:span text:style-name="T28">pas</text:span><text:span text:style-name="T37"> </text:span><text:span text:style-name="T28">été</text:span><text:span text:style-name="T37"> </text:span><text:span text:style-name="T28">sans</text:span><text:span text:style-name="T37"> </text:span><text:span text:style-name="T28">occasionner</text:span><text:span text:style-name="T37"> </text:span><text:span text:style-name="T28">des</text:span><text:span text:style-name="T37"> </text:span><text:span text:style-name="T28">troubles</text:span><text:span text:style-name="T37"> </text:span><text:span text:style-name="T28">certains</text:span><text:span text:style-name="T37"> </text:span><text:span text:style-name="T28">dans</text:span><text:span text:style-name="T37"> </text:span><text:span text:style-name="T28">mes</text:span><text:span text:style-name="T37"> </text:span><text:span text:style-name="T28">conditions</text:span><text:span text:style-name="T37"> </text:span><text:span text:style-name="T28">d</text:span><text:span text:style-name="T37">’</text:span><text:span text:style-name="T28">existence.</text:span></text:p>
      <text:p text:style-name="P3"/>
      <text:p text:style-name="P1"><text:span text:style-name="T35">A</text:span><text:span text:style-name="T36"> </text:span><text:span text:style-name="T35">préciser :</text:span><text:span text:style-name="T36"> </text:span><text:span text:style-name="T35">A</text:span><text:span text:style-name="T36"> </text:span><text:span text:style-name="T35">l</text:span><text:span text:style-name="T36">’</text:span><text:span text:style-name="T35">appui</text:span><text:span text:style-name="T36"> </text:span><text:span text:style-name="T35">de</text:span><text:span text:style-name="T36"> </text:span><text:span text:style-name="T35">cette</text:span><text:span text:style-name="T36"> </text:span><text:span text:style-name="T35">argumentation,</text:span><text:span text:style-name="T36"> </text:span><text:span text:style-name="T35">il</text:span><text:span text:style-name="T36"> </text:span><text:span text:style-name="T35">conviendrait</text:span><text:span text:style-name="T36"> </text:span><text:span text:style-name="T35">que</text:span><text:span text:style-name="T36"> </text:span><text:span text:style-name="T35">les</text:span><text:span text:style-name="T36"> </text:span><text:span text:style-name="T35">agents</text:span><text:span text:style-name="T36"> </text:span><text:span text:style-name="T35">fassent</text:span><text:span text:style-name="T36"> </text:span><text:span text:style-name="T35">part,</text:span><text:span text:style-name="T36"> </text:span><text:span text:style-name="T35">le</text:span><text:span text:style-name="T36"> </text:span><text:span text:style-name="T35">cas</text:span><text:span text:style-name="T36"> </text:span><text:span text:style-name="T35">échéant,</text:span><text:span text:style-name="T36"> </text:span><text:span text:style-name="T35">des</text:span><text:span text:style-name="T36"> <text:s/></text:span><text:span text:style-name="T35">frais</text:span><text:span text:style-name="T36"> </text:span><text:span text:style-name="T35">occasionnés</text:span><text:span text:style-name="T36"> </text:span><text:span text:style-name="T35">par</text:span><text:span text:style-name="T36"> </text:span><text:span text:style-name="T35">des</text:span><text:span text:style-name="T36"> </text:span><text:span text:style-name="T35">affectations</text:span><text:span text:style-name="T36"> </text:span><text:span text:style-name="T35">à</text:span><text:span text:style-name="T36"> </text:span><text:span text:style-name="T35">titre</text:span><text:span text:style-name="T36"> </text:span><text:span text:style-name="T35">provisoire</text:span><text:span text:style-name="T36"> </text:span><text:span text:style-name="T35">(déplacements..)</text:span><text:span text:style-name="T36"> </text:span><text:span text:style-name="T35">et</text:span><text:span text:style-name="T36"> </text:span><text:span text:style-name="T35">mettre</text:span><text:span text:style-name="T36"> </text:span><text:span text:style-name="T35">en</text:span><text:span text:style-name="T36"> </text:span><text:span text:style-name="T35">avant</text:span><text:span text:style-name="T36"> </text:span><text:span text:style-name="T35">le</text:span><text:span text:style-name="T36"> </text:span><text:span text:style-name="T35">manque</text:span><text:span text:style-name="T36"> </text:span><text:span text:style-name="T35">de</text:span><text:span text:style-name="T36"> </text:span><text:span text:style-name="T35">considération</text:span><text:span text:style-name="T36"> </text:span><text:span text:style-name="T35">dont</text:span><text:span text:style-name="T36"> </text:span><text:span text:style-name="T35">l</text:span><text:span text:style-name="T36">’</text:span><text:span text:style-name="T35">agent</text:span><text:span text:style-name="T36"> </text:span><text:span text:style-name="T35">a</text:span><text:span text:style-name="T36"> </text:span><text:span text:style-name="T35">fait</text:span><text:span text:style-name="T36"> </text:span><text:span text:style-name="T35">l</text:span><text:span text:style-name="T36">’</text:span><text:span text:style-name="T35">objet</text:span><text:span text:style-name="T36"> </text:span><text:span text:style-name="T35">du</text:span><text:span text:style-name="T36"> </text:span><text:span text:style-name="T35">fait</text:span><text:span text:style-name="T36"> </text:span><text:span text:style-name="T35">du</text:span><text:span text:style-name="T36"> </text:span><text:span text:style-name="T35">refus</text:span><text:span text:style-name="T36"> </text:span><text:span text:style-name="T35">du</text:span><text:span text:style-name="T36"> </text:span><text:span text:style-name="T35">bénéfice</text:span><text:span text:style-name="T36"> </text:span><text:span text:style-name="T35">de</text:span><text:span text:style-name="T36"> </text:span><text:span text:style-name="T35">l</text:span><text:span text:style-name="T36">’</text:span><text:span text:style-name="T35">ISSR</text:span><text:span text:style-name="T36"> </text:span><text:span text:style-name="T35">alors</text:span><text:span text:style-name="T36"> </text:span><text:span text:style-name="T35">que</text:span><text:span text:style-name="T36"> </text:span><text:span text:style-name="T35">les</text:span><text:span text:style-name="T36"> </text:span><text:span text:style-name="T35">missions</text:span><text:span text:style-name="T36"> </text:span><text:span text:style-name="T35">exercées</text:span><text:span text:style-name="T36"> </text:span><text:span text:style-name="T35">y</text:span><text:span text:style-name="T36"> </text:span><text:span text:style-name="T35">donnent</text:span><text:span text:style-name="T36"> </text:span><text:span text:style-name="T35">droit.</text:span><text:span text:style-name="T37"> </text:span></text:p>
      <text:p text:style-name="P3"/>
      <text:p text:style-name="P16"><text:span text:style-name="T28">Dès</text:span><text:span text:style-name="T37"> </text:span><text:span text:style-name="T28">lors,</text:span><text:span text:style-name="T37"> </text:span><text:span text:style-name="T28">il</text:span><text:span text:style-name="T37"> </text:span><text:span text:style-name="T28">sera</text:span><text:span text:style-name="T37"> </text:span><text:span text:style-name="T28">fait</text:span><text:span text:style-name="T37"> </text:span><text:span text:style-name="T28">une</text:span><text:span text:style-name="T37"> </text:span><text:span text:style-name="T28">juste</text:span><text:span text:style-name="T37"> </text:span><text:span text:style-name="T28">appréciation</text:span><text:span text:style-name="T37"> </text:span><text:span text:style-name="T28">de</text:span><text:span text:style-name="T37"> </text:span><text:span text:style-name="T28">mon</text:span><text:span text:style-name="T37"> </text:span><text:span text:style-name="T28">préjudice</text:span><text:span text:style-name="T37"> </text:span><text:span text:style-name="T28">en</text:span><text:span text:style-name="T37"> </text:span><text:span text:style-name="T28">condamnant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à</text:span><text:span text:style-name="T37"> </text:span><text:span text:style-name="T28">me</text:span><text:span text:style-name="T37"> </text:span><text:span text:style-name="T28">verser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,</text:span><text:span text:style-name="T37"> </text:span><text:span text:style-name="T28">laquelle</text:span><text:span text:style-name="T37"> </text:span><text:span text:style-name="T28">correspond</text:span><text:span text:style-name="T37"> </text:span><text:span text:style-name="T28">aux</text:span><text:span text:style-name="T37"> </text:span><text:span text:style-name="T28">indemnités</text:span><text:span text:style-name="T37"> </text:span><text:span text:style-name="T28">qui</text:span><text:span text:style-name="T37"> </text:span><text:span text:style-name="T28">m</text:span><text:span text:style-name="T37">’</text:span><text:span text:style-name="T28">étaient</text:span><text:span text:style-name="T37"> </text:span><text:span text:style-name="T28">dues</text:span><text:span text:style-name="T37"> </text:span><text:span text:style-name="T28">ainsi</text:span><text:span text:style-name="T37"> </text:span><text:span text:style-name="T28">que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correspondant</text:span><text:span text:style-name="T37"> </text:span><text:span text:style-name="T28">aux</text:span><text:span text:style-name="T37"> </text:span><text:span text:style-name="T28">troubles</text:span><text:span text:style-name="T37"> </text:span><text:span text:style-name="T28">dans</text:span><text:span text:style-name="T37"> </text:span><text:span text:style-name="T28">mes</text:span><text:span text:style-name="T37"> </text:span><text:span text:style-name="T28">conditions</text:span><text:span text:style-name="T37"> </text:span><text:span text:style-name="T28">d</text:span><text:span text:style-name="T37">’</text:span><text:span text:style-name="T28">existence.</text:span></text:p>
      <text:p text:style-name="P5"/>
      <text:p text:style-name="P1"><text:span text:style-name="T28">La</text:span><text:span text:style-name="T37"> <text:s/>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sera</text:span><text:span text:style-name="T37"> </text:span><text:span text:style-name="T28">augmentée</text:span><text:span text:style-name="T37"> </text:span><text:span text:style-name="T28">des</text:span><text:span text:style-name="T37"> </text:span><text:span text:style-name="T28">intérêts</text:span><text:span text:style-name="T37"> </text:span><text:span text:style-name="T28">au</text:span><text:span text:style-name="T37"> </text:span><text:span text:style-name="T28">taux</text:span><text:span text:style-name="T37"> </text:span><text:span text:style-name="T28">légal</text:span><text:span text:style-name="T37"> </text:span><text:span text:style-name="T28">calculés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28">[</text:span><text:span text:style-name="T35">A</text:span><text:span text:style-name="T36"> </text:span><text:span text:style-name="T35">compléter :</text:span><text:span text:style-name="T36"> </text:span><text:span text:style-name="T35">date</text:span><text:span text:style-name="T36"> </text:span><text:span text:style-name="T35">de</text:span><text:span text:style-name="T36"> </text:span><text:span text:style-name="T35">réception</text:span><text:span text:style-name="T36"> </text:span><text:span text:style-name="T35">par</text:span><text:span text:style-name="T36"> </text:span><text:span text:style-name="T35">l</text:span><text:span text:style-name="T36">’</text:span><text:span text:style-name="T35">administration</text:span><text:span text:style-name="T36"> </text:span><text:span text:style-name="T35">de</text:span><text:span text:style-name="T36"> </text:span><text:span text:style-name="T35">la</text:span><text:span text:style-name="T36"> </text:span><text:span text:style-name="T35">demande</text:span><text:span text:style-name="T36"> </text:span><text:span text:style-name="T35">préalable</text:span><text:span text:style-name="T28">]</text:span><text:span text:style-name="T37"> </text:span><text:span text:style-name="T28">conformément</text:span><text:span text:style-name="T37"> </text:span><text:span text:style-name="T28">aux</text:span><text:span text:style-name="T37"> </text:span><text:span text:style-name="T28">dispositions</text:span><text:span text:style-name="T37"> </text:span><text:span text:style-name="T28">des</text:span><text:span text:style-name="T37"> </text:span><text:span text:style-name="T28">articles</text:span><text:span text:style-name="T37"> </text:span><text:span text:style-name="T28">1153</text:span><text:span text:style-name="T37"> <text:s/></text:span><text:span text:style-name="T28">et</text:span><text:span text:style-name="T37"> </text:span><text:span text:style-name="T28">1154</text:span><text:span text:style-name="T37"> </text:span><text:span text:style-name="T28">du</text:span><text:span text:style-name="T37"> </text:span><text:span text:style-name="T28">Code</text:span><text:span text:style-name="T37"> </text:span><text:span text:style-name="T28">civil.</text:span></text:p>
      <text:p text:style-name="P5"/>
      <text:list xml:id="list31345290" text:continue-numbering="true" text:style-name="WW8Num3">
        <text:list-item>
          <text:p text:style-name="P57"><text:span text:style-name="T44">SUR</text:span><text:span text:style-name="T45"> </text:span><text:span text:style-name="T44">L</text:span><text:span text:style-name="T45">’</text:span><text:span text:style-name="T44">ARTICLE</text:span><text:span text:style-name="T45"> </text:span><text:span text:style-name="T44">L.761-1</text:span><text:span text:style-name="T45"> </text:span><text:span text:style-name="T44">DU</text:span><text:span text:style-name="T45"> </text:span><text:span text:style-name="T44">CODE</text:span><text:span text:style-name="T45"> </text:span><text:span text:style-name="T44">DE</text:span><text:span text:style-name="T45"> </text:span><text:span text:style-name="T44">JUSTICE</text:span><text:span text:style-name="T45"> </text:span><text:span text:style-name="T44">ADMINISTRATIVE</text:span></text:p>
        </text:list-item>
      </text:list>
      <text:p text:style-name="P55"/>
      <text:p text:style-name="P16"><text:span text:style-name="T28">Il</text:span><text:span text:style-name="T37"> </text:span><text:span text:style-name="T28">serait</text:span><text:span text:style-name="T37"> </text:span><text:span text:style-name="T28">inéquitable</text:span><text:span text:style-name="T37"> </text:span><text:span text:style-name="T28">de</text:span><text:span text:style-name="T37"> </text:span><text:span text:style-name="T28">laisser</text:span><text:span text:style-name="T37"> </text:span><text:span text:style-name="T28">à</text:span><text:span text:style-name="T37"> </text:span><text:span text:style-name="T28">ma</text:span><text:span text:style-name="T37"> </text:span><text:span text:style-name="T28">charge</text:span><text:span text:style-name="T37"> </text:span><text:span text:style-name="T28">les</text:span><text:span text:style-name="T37"> </text:span><text:span text:style-name="T28">frais</text:span><text:span text:style-name="T37"> </text:span><text:span text:style-name="T28">exposés</text:span><text:span text:style-name="T37"> </text:span><text:span text:style-name="T28">pour</text:span><text:span text:style-name="T37"> </text:span><text:span text:style-name="T28">assurer</text:span><text:span text:style-name="T37"> </text:span><text:span text:style-name="T28">la</text:span><text:span text:style-name="T37"> </text:span><text:span text:style-name="T28">défense</text:span><text:span text:style-name="T37"> </text:span><text:span text:style-name="T28">de</text:span><text:span text:style-name="T37"> </text:span><text:span text:style-name="T28">mes</text:span><text:span text:style-name="T37"> </text:span><text:span text:style-name="T28">intérêts.</text:span></text:p>
      <text:p text:style-name="P22"/>
      <text:p text:style-name="P16"><text:span text:style-name="T28">Partant,</text:span><text:span text:style-name="T37"> </text:span><text:span text:style-name="T28">je</text:span><text:span text:style-name="T37"> </text:span><text:span text:style-name="T28">sollicite</text:span><text:span text:style-name="T37"> </text:span><text:span text:style-name="T28">du</text:span><text:span text:style-name="T37"> </text:span><text:span text:style-name="T28">Tribunal</text:span><text:span text:style-name="T37"> </text:span><text:span text:style-name="T28">la</text:span><text:span text:style-name="T37"> </text:span><text:span text:style-name="T28">condamnation</text:span><text:span text:style-name="T37"> </text:span><text:span text:style-name="T28">de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à</text:span><text:span text:style-name="T37"> </text:span><text:span text:style-name="T28">me</text:span><text:span text:style-name="T37"> </text:span><text:span text:style-name="T28">verser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500</text:span><text:span text:style-name="T37"> </text:span><text:span text:style-name="T28">euros</text:span><text:span text:style-name="T37"> </text:span><text:span text:style-name="T28">au</text:span><text:span text:style-name="T37"> </text:span><text:span text:style-name="T28">titre</text:span><text:span text:style-name="T37"> </text:span><text:span text:style-name="T28">de</text:span><text:span text:style-name="T37"> </text:span><text:span text:style-name="T28">l</text:span><text:span text:style-name="T37">’</text:span><text:span text:style-name="T28">article</text:span><text:span text:style-name="T37"> </text:span><text:span text:style-name="T28">L.</text:span><text:span text:style-name="T37"> </text:span><text:span text:style-name="T28">761-1</text:span><text:span text:style-name="T37"> </text:span><text:span text:style-name="T28">du</text:span><text:span text:style-name="T37"> </text:span><text:span text:style-name="T28">Code</text:span><text:span text:style-name="T37"> </text:span><text:span text:style-name="T28">de</text:span><text:span text:style-name="T37"> </text:span><text:span text:style-name="T28">justice</text:span><text:span text:style-name="T37"> </text:span><text:span text:style-name="T28">administrative.</text:span></text:p>
      <text:p text:style-name="P23"/>
      <text:p text:style-name="P23"/>
      <text:p text:style-name="P23"/>
      <text:p text:style-name="P13"><text:span text:style-name="T19">*</text:span><text:span text:style-name="T20"> <text:s text:c="5"/></text:span><text:span text:style-name="T19">*</text:span></text:p>
      <text:p text:style-name="P15">*</text:p>
      <text:p text:style-name="P15"><text:soft-page-break/></text:p>
      <text:p text:style-name="P13"><text:span text:style-name="T44">PAR</text:span><text:span text:style-name="T45"> </text:span><text:span text:style-name="T44">CES</text:span><text:span text:style-name="T45"> </text:span><text:span text:style-name="T44">MOTIFS</text:span></text:p>
      <text:p text:style-name="P35"/>
      <text:p text:style-name="P35"/>
      <text:p text:style-name="P16"><text:span text:style-name="T28">Et</text:span><text:span text:style-name="T37"> </text:span><text:span text:style-name="T28">tous</text:span><text:span text:style-name="T37"> </text:span><text:span text:style-name="T28">autres</text:span><text:span text:style-name="T37"> </text:span><text:span text:style-name="T28">à</text:span><text:span text:style-name="T37"> </text:span><text:span text:style-name="T28">produire,</text:span><text:span text:style-name="T37"> </text:span><text:span text:style-name="T28">déduire</text:span><text:span text:style-name="T37"> </text:span><text:span text:style-name="T28">ou</text:span><text:span text:style-name="T37"> </text:span><text:span text:style-name="T28">suppléer,</text:span><text:span text:style-name="T37"> </text:span><text:span text:style-name="T28">au</text:span><text:span text:style-name="T37"> </text:span><text:span text:style-name="T28">besoin</text:span><text:span text:style-name="T37"> </text:span><text:span text:style-name="T28">d</text:span><text:span text:style-name="T37">’</text:span><text:span text:style-name="T28">office,</text:span></text:p>
      <text:p text:style-name="P22"/>
      <text:p text:style-name="P22"/>
      <text:p text:style-name="P16"><text:span text:style-name="T28">Je</text:span><text:span text:style-name="T37"> </text:span><text:span text:style-name="T28">conclus</text:span><text:span text:style-name="T37"> </text:span><text:span text:style-name="T28">qu</text:span><text:span text:style-name="T37">’</text:span><text:span text:style-name="T28">il</text:span><text:span text:style-name="T37"> </text:span><text:span text:style-name="T28">plaise</text:span><text:span text:style-name="T37"> </text:span><text:span text:style-name="T28">au</text:span><text:span text:style-name="T37"> </text:span><text:span text:style-name="T28">Tribunal</text:span><text:span text:style-name="T37"> </text:span><text:span text:style-name="T28">administratif</text:span><text:span text:style-name="T37"> </text:span><text:span text:style-name="T28">de</text:span><text:span text:style-name="T37"> </text:span><text:span text:style-name="T28">céans</text:span><text:span text:style-name="T37"> </text:span><text:span text:style-name="T28">de</text:span><text:span text:style-name="T37"> </text:span><text:span text:style-name="T28">bien</text:span><text:span text:style-name="T37"> </text:span><text:span text:style-name="T28">vouloir :</text:span></text:p>
      <text:p text:style-name="P22"/>
      <text:list xml:id="list31323696" text:style-name="WW8Num2">
        <text:list-item>
          <text:p text:style-name="P61"><text:span text:style-name="T29">ANNULER</text:span><text:span text:style-name="T37"> </text:span><text:span text:style-name="T28">la</text:span><text:span text:style-name="T37"> </text:span><text:span text:style-name="T28">décision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me</text:span><text:span text:style-name="T37"> </text:span><text:span text:style-name="T28">refusant</text:span><text:span text:style-name="T37"> </text:span><text:span text:style-name="T28">le</text:span><text:span text:style-name="T37"> </text:span><text:span text:style-name="T28">versement</text:span><text:span text:style-name="T37"> </text:span><text:span text:style-name="T28">pour</text:span><text:span text:style-name="T37"> </text:span><text:span text:style-name="T28">l</text:span><text:span text:style-name="T37">’</text:span><text:span text:style-name="T28">avenir</text:span><text:span text:style-name="T37"> </text:span><text:span text:style-name="T28">de</text:span><text:span text:style-name="T37"> </text:span><text:span text:style-name="T28">l</text:span><text:span text:style-name="T37">’</text:span><text:span text:style-name="T28">ISSR,</text:span><text:span text:style-name="T37"> </text:span><text:span text:style-name="T28">me</text:span><text:span text:style-name="T37"> </text:span><text:span text:style-name="T28">refusant</text:span><text:span text:style-name="T37"> </text:span><text:span text:style-name="T28">également</text:span><text:span text:style-name="T37"> </text:span><text:span text:style-name="T28">une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correspondant</text:span><text:span text:style-name="T37"> </text:span><text:span text:style-name="T28">aux</text:span><text:span text:style-name="T37"> </text:span><text:span text:style-name="T28">indemnités</text:span><text:span text:style-name="T37"> </text:span><text:span text:style-name="T28">qui</text:span><text:span text:style-name="T37"> </text:span><text:span text:style-name="T28">me</text:span><text:span text:style-name="T37"> </text:span><text:span text:style-name="T28">sont</text:span><text:span text:style-name="T37"> </text:span><text:span text:style-name="T28">dues</text:span><text:span text:style-name="T37"> </text:span><text:span text:style-name="T28">à</text:span><text:span text:style-name="T37"> </text:span><text:span text:style-name="T28">la</text:span><text:span text:style-name="T37"> </text:span><text:span text:style-name="T28">date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,</text:span><text:span text:style-name="T37"> </text:span><text:span text:style-name="T28">ainsi</text:span><text:span text:style-name="T37"> </text:span><text:span text:style-name="T28">qu</text:span><text:span text:style-name="T37">’</text:span><text:span text:style-name="T28">une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]</text:span><text:span text:style-name="T37"> </text:span><text:span text:style-name="T28">en</text:span><text:span text:style-name="T37"> </text:span><text:span text:style-name="T28">réparation</text:span><text:span text:style-name="T37"> </text:span><text:span text:style-name="T28">des</text:span><text:span text:style-name="T37"> </text:span><text:span text:style-name="T28">troubles</text:span><text:span text:style-name="T37"> </text:span><text:span text:style-name="T28">causés</text:span><text:span text:style-name="T37"> </text:span><text:span text:style-name="T28">par</text:span><text:span text:style-name="T37"> </text:span><text:span text:style-name="T28">l</text:span><text:span text:style-name="T37">’</text:span><text:span text:style-name="T28">administration</text:span><text:span text:style-name="T37"> </text:span><text:span text:style-name="T28">dans</text:span><text:span text:style-name="T37"> </text:span><text:span text:style-name="T28">mes</text:span><text:span text:style-name="T37"> </text:span><text:span text:style-name="T28">conditions</text:span><text:span text:style-name="T37"> </text:span><text:span text:style-name="T28">d</text:span><text:span text:style-name="T37">’</text:span><text:span text:style-name="T28">existence ;</text:span></text:p>
        </text:list-item>
        <text:list-item>
          <text:p text:style-name="P61"><text:span text:style-name="T29">CONDAMNER</text:span><text:span text:style-name="T31"> </text:span><text:span text:style-name="T28">l</text:span><text:span text:style-name="T37">’</text:span><text:span text:style-name="T28">Etat</text:span><text:span text:style-name="T37"> </text:span><text:span text:style-name="T28">à</text:span><text:span text:style-name="T37"> </text:span><text:span text:style-name="T28">me</text:span><text:span text:style-name="T37"> </text:span><text:span text:style-name="T28">verser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correspondant</text:span><text:span text:style-name="T37"> </text:span><text:span text:style-name="T28">aux</text:span><text:span text:style-name="T37"> </text:span><text:span text:style-name="T28">indemnités</text:span><text:span text:style-name="T37"> </text:span><text:span text:style-name="T28">qui</text:span><text:span text:style-name="T37"> </text:span><text:span text:style-name="T28">me</text:span><text:span text:style-name="T37"> </text:span><text:span text:style-name="T28">sont</text:span><text:span text:style-name="T37"> </text:span><text:span text:style-name="T28">dues</text:span><text:span text:style-name="T37"> </text:span><text:span text:style-name="T28">à</text:span><text:span text:style-name="T37"> </text:span><text:span text:style-name="T28">la</text:span><text:span text:style-name="T37"> </text:span><text:span text:style-name="T28">date</text:span><text:span text:style-name="T37"> </text:span><text:span text:style-name="T28">du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 ;</text:span></text:p>
        </text:list-item>
        <text:list-item>
          <text:p text:style-name="P61"><text:span text:style-name="T29">CONDAMNER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à</text:span><text:span text:style-name="T37"> </text:span><text:span text:style-name="T28">me</text:span><text:span text:style-name="T37"> </text:span><text:span text:style-name="T28">verser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text:span text:style-name="T37"> </text:span><text:span text:style-name="T28">en</text:span><text:span text:style-name="T37"> </text:span><text:span text:style-name="T28">réparation</text:span><text:span text:style-name="T37"> </text:span><text:span text:style-name="T28">des</text:span><text:span text:style-name="T37"> </text:span><text:span text:style-name="T28">troubles</text:span><text:span text:style-name="T37"> </text:span><text:span text:style-name="T28">causés</text:span><text:span text:style-name="T37"> </text:span><text:span text:style-name="T28">par</text:span><text:span text:style-name="T37"> </text:span><text:span text:style-name="T28">l</text:span><text:span text:style-name="T37">’</text:span><text:span text:style-name="T28">administration</text:span><text:span text:style-name="T37"> </text:span><text:span text:style-name="T28">dans</text:span><text:span text:style-name="T37"> </text:span><text:span text:style-name="T28">mes</text:span><text:span text:style-name="T37"> </text:span><text:span text:style-name="T28">conditions</text:span><text:span text:style-name="T37"> </text:span><text:span text:style-name="T28">d</text:span><text:span text:style-name="T37">’</text:span><text:span text:style-name="T28">existence ;</text:span></text:p>
        </text:list-item>
        <text:list-item>
          <text:p text:style-name="P61"><text:span text:style-name="T29">CONDAMNER</text:span><text:span text:style-name="T31"> </text:span><text:span text:style-name="T28">l</text:span><text:span text:style-name="T37">’</text:span><text:span text:style-name="T28">Etat</text:span><text:span text:style-name="T37"> </text:span><text:span text:style-name="T28">à</text:span><text:span text:style-name="T37"> </text:span><text:span text:style-name="T28">me</text:span><text:span text:style-name="T37"> </text:span><text:span text:style-name="T28">verser</text:span><text:span text:style-name="T37"> </text:span><text:span text:style-name="T28">les</text:span><text:span text:style-name="T37"> </text:span><text:span text:style-name="T28">intérêts</text:span><text:span text:style-name="T37"> </text:span><text:span text:style-name="T28">aux</text:span><text:span text:style-name="T37"> </text:span><text:span text:style-name="T28">taux</text:span><text:span text:style-name="T37"> </text:span><text:span text:style-name="T28">légal</text:span><text:span text:style-name="T37"> </text:span><text:span text:style-name="T28">sur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[</text:span><text:span text:style-name="T35">à</text:span><text:span text:style-name="T36"> </text:span><text:span text:style-name="T35">compléter]</text:span><text:span text:style-name="T37"> </text:span><text:span text:style-name="T28">à</text:span><text:span text:style-name="T37"> </text:span><text:span text:style-name="T28">compter</text:span><text:span text:style-name="T37"> </text:span><text:span text:style-name="T28">du</text:span><text:span text:style-name="T37"> </text:span><text:span text:style-name="T35">[A</text:span><text:span text:style-name="T36"> </text:span><text:span text:style-name="T35">compléter :</text:span><text:span text:style-name="T36"> </text:span><text:span text:style-name="T35">date</text:span><text:span text:style-name="T36"> </text:span><text:span text:style-name="T35">de</text:span><text:span text:style-name="T36"> </text:span><text:span text:style-name="T35">réception</text:span><text:span text:style-name="T36"> </text:span><text:span text:style-name="T35">par</text:span><text:span text:style-name="T36"> </text:span><text:span text:style-name="T35">l</text:span><text:span text:style-name="T36">’</text:span><text:span text:style-name="T35">administration</text:span><text:span text:style-name="T36"> </text:span><text:span text:style-name="T35">de</text:span><text:span text:style-name="T36"> </text:span><text:span text:style-name="T35">la</text:span><text:span text:style-name="T36"> </text:span><text:span text:style-name="T35">demande</text:span><text:span text:style-name="T36"> </text:span><text:span text:style-name="T35">indemnitaire</text:span><text:span text:style-name="T36"> </text:span><text:span text:style-name="T35">préalable</text:span><text:span text:style-name="T28">] ;</text:span></text:p>
        </text:list-item>
        <text:list-item>
          <text:p text:style-name="P61"><text:span text:style-name="T29">CONDAMNER</text:span><text:span text:style-name="T37"> </text:span><text:span text:style-name="T28">l</text:span><text:span text:style-name="T37">’</text:span><text:span text:style-name="T28">Etat</text:span><text:span text:style-name="T37"> </text:span><text:span text:style-name="T28">à</text:span><text:span text:style-name="T37"> </text:span><text:span text:style-name="T28">me</text:span><text:span text:style-name="T37"> </text:span><text:span text:style-name="T28">verser</text:span><text:span text:style-name="T37"> </text:span><text:span text:style-name="T28">la</text:span><text:span text:style-name="T37"> </text:span><text:span text:style-name="T28">somme</text:span><text:span text:style-name="T37"> </text:span><text:span text:style-name="T28">de</text:span><text:span text:style-name="T37"> </text:span><text:span text:style-name="T28">500</text:span><text:span text:style-name="T37"> </text:span><text:span text:style-name="T28">euros</text:span><text:span text:style-name="T37"> </text:span><text:span text:style-name="T28">en</text:span><text:span text:style-name="T37"> </text:span><text:span text:style-name="T28">application</text:span><text:span text:style-name="T37"> </text:span><text:span text:style-name="T28">de</text:span><text:span text:style-name="T37"> </text:span><text:span text:style-name="T28">l</text:span><text:span text:style-name="T37">’</text:span><text:span text:style-name="T28">article</text:span><text:span text:style-name="T37"> </text:span><text:span text:style-name="T28">L.</text:span><text:span text:style-name="T37"> </text:span><text:span text:style-name="T28">761-1</text:span><text:span text:style-name="T37"> </text:span><text:span text:style-name="T28">du</text:span><text:span text:style-name="T37"> </text:span><text:span text:style-name="T28">Code</text:span><text:span text:style-name="T37"> </text:span><text:span text:style-name="T28">de</text:span><text:span text:style-name="T37"> </text:span><text:span text:style-name="T28">justice</text:span><text:span text:style-name="T37"> </text:span><text:span text:style-name="T28">administrative.</text:span></text:p>
        </text:list-item>
      </text:list>
      <text:p text:style-name="P24"><text:tab/><text:tab/><text:tab/><text:tab/><text:tab/></text:p>
      <text:p text:style-name="P22"/>
      <text:p text:style-name="P37"><text:span text:style-name="T28">Fait</text:span><text:span text:style-name="T37"> </text:span><text:span text:style-name="T28">à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,</text:span><text:span text:style-name="T37"> </text:span><text:span text:style-name="T28">le</text:span><text:span text:style-name="T37"> </text:span><text:span text:style-name="T28">[</text:span><text:span text:style-name="T35">à</text:span><text:span text:style-name="T36"> </text:span><text:span text:style-name="T35">compléter</text:span><text:span text:style-name="T28">]</text:span></text:p>
      <text:p text:style-name="P22"/>
      <text:p text:style-name="P22"/>
      <text:p text:style-name="P30"/>
      <text:p text:style-name="P37"><text:span text:style-name="T35">Signature</text:span><text:span text:style-name="T36"> </text:span><text:span text:style-name="T35">de</text:span><text:span text:style-name="T36"> </text:span><text:span text:style-name="T35">l</text:span><text:span text:style-name="T36">’</text:span><text:span text:style-name="T35">agent</text:span></text:p>
      <text:p text:style-name="P31"/>
      <text:p text:style-name="P22"/>
      <text:p text:style-name="P22"/>
      <text:p text:style-name="P22"/>
      <text:p text:style-name="P23"/>
      <text:p text:style-name="P23"/>
      <text:p text:style-name="P23"/>
      <text:p text:style-name="P56"/>
      <text:p text:style-name="P45">PRODUCTIONS :</text:p>
      <text:p text:style-name="P2"/>
      <text:list xml:id="list31320796" text:style-name="WW8Num5">
        <text:list-item>
          <text:p text:style-name="P59"><text:span text:style-name="T28">Demande</text:span><text:span text:style-name="T37"> </text:span><text:span text:style-name="T28">indemnitaire</text:span><text:span text:style-name="T37"> </text:span><text:span text:style-name="T28">préalable</text:span><text:span text:style-name="T37"> </text:span><text:span text:style-name="T28">en</text:span><text:span text:style-name="T37"> </text:span><text:span text:style-name="T28">date</text:span><text:span text:style-name="T37"> </text:span><text:span text:style-name="T28">du</text:span><text:span text:style-name="T37"> <text:s/></text:span><text:span text:style-name="T28">[</text:span><text:span text:style-name="T35">à</text:span><text:span text:style-name="T36"> </text:span><text:span text:style-name="T35">compléter</text:span><text:span text:style-name="T28">] ;</text:span></text:p>
        </text:list-item>
      </text:list>
      <text:p text:style-name="P2"/>
      <text:list xml:id="list31341753" text:continue-numbering="true" text:style-name="WW8Num5">
        <text:list-item>
          <text:p text:style-name="P59"><text:span text:style-name="T28">Copie</text:span><text:span text:style-name="T37"> </text:span><text:span text:style-name="T28">de</text:span><text:span text:style-name="T37"> </text:span><text:span text:style-name="T28">l</text:span><text:span text:style-name="T37">’</text:span><text:span text:style-name="T28">accusé</text:span><text:span text:style-name="T37"> </text:span><text:span text:style-name="T28">de</text:span><text:span text:style-name="T37"> </text:span><text:span text:style-name="T28">réception</text:span><text:span text:style-name="T37"> </text:span><text:span text:style-name="T28">de</text:span><text:span text:style-name="T37"> </text:span><text:span text:style-name="T28">la</text:span><text:span text:style-name="T37"> </text:span><text:span text:style-name="T28">demande</text:span><text:span text:style-name="T37"> </text:span><text:span text:style-name="T28">indemnitaire</text:span><text:span text:style-name="T37"> </text:span><text:span text:style-name="T28">préalable ;</text:span></text:p>
        </text:list-item>
      </text:list>
      <text:p text:style-name="P2"/>
      <text:list xml:id="list31330873" text:continue-numbering="true" text:style-name="WW8Num5">
        <text:list-item>
          <text:p text:style-name="P59"><text:span text:style-name="T35">Le</text:span><text:span text:style-name="T36"> </text:span><text:span text:style-name="T35">cas</text:span><text:span text:style-name="T36"> </text:span><text:span text:style-name="T35">échéant</text:span><text:span text:style-name="T28"> :</text:span><text:span text:style-name="T37"> </text:span><text:span text:style-name="T28">copie</text:span><text:span text:style-name="T37"> </text:span><text:span text:style-name="T28">de</text:span><text:span text:style-name="T37"> </text:span><text:span text:style-name="T28">la</text:span><text:span text:style-name="T37"> </text:span><text:span text:style-name="T28">décision</text:span><text:span text:style-name="T37"> </text:span><text:span text:style-name="T28">expresse</text:span><text:span text:style-name="T37"> </text:span><text:span text:style-name="T28">de</text:span><text:span text:style-name="T37"> </text:span><text:span text:style-name="T28">rejet</text:span></text:p>
        </text:list-item>
      </text:list>
      <text:p text:style-name="P22"/>
      <text:list xml:id="list31335614" text:continue-numbering="true" text:style-name="WW8Num5">
        <text:list-item>
          <text:p text:style-name="P59"><text:span text:style-name="T28">Arrêté</text:span><text:span text:style-name="T37"> </text:span><text:span text:style-name="T28">portant</text:span><text:span text:style-name="T37"> </text:span><text:span text:style-name="T28">affect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/text:p>
        </text:list-item>
      </text:list>
      <text:p text:style-name="P22"/>
      <text:list xml:id="list31338320" text:continue-numbering="true" text:style-name="WW8Num5">
        <text:list-item>
          <text:p text:style-name="P59"><text:span text:style-name="T28">Arrêté</text:span><text:span text:style-name="T37"> </text:span><text:span text:style-name="T28">portant</text:span><text:span text:style-name="T37"> </text:span><text:span text:style-name="T28">affectation</text:span><text:span text:style-name="T37"> </text:span><text:span text:style-name="T28">à</text:span><text:span text:style-name="T37"> </text:span><text:span text:style-name="T28">titre</text:span><text:span text:style-name="T37"> </text:span><text:span text:style-name="T28">provisoire</text:span></text:p>
        </text:list-item>
      </text:list>
      <text:p text:style-name="P22"/>
      <text:list xml:id="list31332264" text:continue-numbering="true" text:style-name="WW8Num5">
        <text:list-item>
          <text:p text:style-name="P59"><text:span text:style-name="T28">Bulletins</text:span><text:span text:style-name="T37"> </text:span><text:span text:style-name="T28">de</text:span><text:span text:style-name="T37"> </text:span><text:span text:style-name="T28">salair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alibri" svg:font-family="Calibri" style:font-pitch="variable"/>
    <style:font-face style:name="Courier New1" svg:font-family="'Courier New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name-complex="Tahoma" style:font-size-complex="10pt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" style:display-name="Police par défaut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WW8Num1z0" style:family="text">
      <style:text-properties style:font-name="Symbol" fo:font-size="9pt" style:font-size-asian="9pt" style:font-name-complex="StarSymbol" style:font-size-complex="9pt"/>
    </style:style>
    <style:style style:name="WW-WW8Num2z0" style:family="text">
      <style:text-properties style:font-name="Symbol" fo:font-size="9pt" style:font-size-asian="9pt" style:font-name-complex="StarSymbol" style:font-size-complex="9pt"/>
    </style:style>
    <style:style style:name="WW-WW8Num3z0" style:family="text">
      <style:text-properties style:font-name="Symbol" fo:font-size="9pt" style:font-size-asian="9pt" style:font-name-complex="StarSymbol" style:font-size-complex="9pt"/>
    </style:style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" style:family="text"/>
    <style:style style:name="WW-WW8Num1z01" style:family="text">
      <style:text-properties style:font-name="Symbol" fo:font-size="9pt" style:font-size-asian="9pt" style:font-name-complex="StarSymbol" style:font-size-complex="9pt"/>
    </style:style>
    <style:style style:name="WW-WW8Num2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>
      <style:text-properties style:font-name-asian="Times New Roman" style:font-name-complex="Arial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MI 13_10_08 16h00</dc:title>
    <meta:initial-creator>euphrasie</meta:initial-creator>
    <meta:creation-date>2008-10-14T14:30:00</meta:creation-date>
    <dc:date>2011-12-05T11:20:30.81</dc:date>
    <meta:print-date>2011-12-05T10:04:38.52</meta:print-date>
    <meta:editing-cycles>2</meta:editing-cycles>
    <meta:editing-duration>P23DT22H11M8S</meta:editing-duration>
    <meta:generator>LibreOffice/3.4$Win32 LibreOffice_project/340m1$Build-402</meta:generator>
    <meta:document-statistic meta:table-count="0" meta:image-count="0" meta:object-count="0" meta:page-count="5" meta:paragraph-count="76" meta:word-count="1798" meta:character-count="11286" meta:non-whitespace-character-count="9536"/>
    <meta:user-defined meta:name="Info 1"/>
    <meta:user-defined meta:name="Info 2"/>
    <meta:user-defined meta:name="Info 3"/>
    <meta:user-defined meta:name="Info 4"/>
  </office:meta>
</office:document-meta>
</file>