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font-weight="normal" style:font-weight-asian="normal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1pt" style:font-size-asian="11pt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officeooo:rsid="00092ca6" officeooo:paragraph-rsid="00092ca6"/>
    </style:style>
    <style:style style:name="T1" style:family="text">
      <style:text-properties style:font-name="Liberation Sans1"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090a70" style:font-size-asian="11pt"/>
    </style:style>
    <style:style style:name="T4" style:family="text">
      <style:text-properties fo:font-size="11pt" officeooo:rsid="00092ca6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, Prénom</text:p>
      <text:p text:style-name="P4">Nom et adresse de l'établissement</text:p>
      <text:p text:style-name="P3"/>
      <text:p text:style-name="P1"><text:tab/><text:tab/><text:tab/><text:span text:style-name="T1">À M. le Directeur Académique</text:span></text:p>
      <text:p text:style-name="P1"><text:tab/><text:tab/><text:tab/><text:span text:style-name="T1">ou M. Le Proviseur du Lycée Charles de Gaulle </text:span></text:p>
      <text:p text:style-name="P1"><text:tab/><text:tab/><text:tab/><text:span text:style-name="T1">ou M. Le Proviseur du Lycée Laplace</text:span></text:p>
      <text:p text:style-name="P4"><text:s/></text:p>
      <text:p text:style-name="P4">Objet : réunion d'information syndicale</text:p>
      <text:p text:style-name="P3"/>
      <text:p text:style-name="P2"><text:tab/><text:tab/><text:span text:style-name="T1">M. le Directeur Académique, ou M. le Proviseur,</text:span></text:p>
      <text:p text:style-name="P2"><text:span text:style-name="T1">Conformément </text:span><text:span text:style-name="T2">au décret n°82-447 du 28 mai 1982, relatif à l’exercice du droit syndical dans la fonction publique, j’ai l’honneur de vous faire savoir que je me rendrai à la réunion d’information syndicale organisée par le SNUipp</text:span><text:span text:style-name="T4">-FSU </text:span><text:span text:style-name="T2">14 le mercredi </text:span><text:span text:style-name="T4">30 mai 2018 de 9h à 12h au local du SNUipp-FSU14, 12 rue du Colonel Rémy à Caen</text:span><text:span text:style-name="T2">.</text:span></text:p>
      <text:p text:style-name="P6"><text:span text:style-name="T2"><text:tab/>Veuillez recevoir, Madame, Monsieur, mes respectueuses salutations.</text:span></text:p>
      <text:p text:style-name="P6"><text:span text:style-name="T2"/></text:p>
      <text:p text:style-name="P1"><text:tab/><text:tab/><text:tab/><text:tab/><text:tab/><text:span text:style-name="T2">Date, 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.623cm" loext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Corps_20_de_20_texte_20_Car" style:display-name="Corps de texte C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true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Segoe UI" fo:font-family="'Segoe UI'" style:font-family-generic="roman" style:font-pitch="variable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37cm" loext:contextual-spacing="false" style:line-height-at-least="0.353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pple-converted-spa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CRONYM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" style:display-name="WW-Police par défau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1" style:display-name="Police par défau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2" style:display-name="Police par défaut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3" style:display-name="Police par défaut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21" style:display-name="Titre 21" style:family="paragraph" style:default-outline-level="">
      <style:paragraph-properties fo:margin-top="0.746cm" fo:margin-bottom="0.187cm" loext:contextual-spacing="false" fo:text-align="start" style:justify-single-word="false" fo:orphans="2" fo:widows="2" style:writing-mode="lr-tb">
        <style:tab-stops>
          <style:tab-stop style:position="1.792cm"/>
        </style:tab-stops>
      </style:paragraph-properties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Tahoma1" style:font-family-asian="Tahoma" style:font-family-generic-asian="system" style:font-pitch-asian="variable" style:font-size-asian="12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11" style:display-name="Titre 11" style:family="paragraph" style:default-outline-level="">
      <style:paragraph-properties fo:margin-top="0.746cm" fo:margin-bottom="0.187cm" loext:contextual-spacing="false" fo:text-align="start" style:justify-single-word="false" fo:orphans="2" fo:widows="2" style:writing-mode="lr-tb">
        <style:tab-stops>
          <style:tab-stop style:position="1.344cm"/>
        </style:tab-stops>
      </style:paragraph-properties>
      <style:text-properties fo:color="#000000" style:font-name="Times New Roman" fo:font-family="'Times New Roman'" style:font-family-generic="roman" style:font-pitch="variable" fo:font-size="12pt" fo:font-weight="bold" style:letter-kerning="true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Répertoire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égende1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Légende2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Mangal1" fo:font-family="Mangal, 'Courier New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Légende3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3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fin" style:display-name="Caractères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4:48:17.815000000</meta:creation-date>
    <dc:date>2018-05-22T14:52:53.212000000</dc:date>
    <meta:editing-duration>PT7M42S</meta:editing-duration>
    <meta:editing-cycles>3</meta:editing-cycles>
    <meta:generator>LibreOffice/5.4.5.1$Windows_x86 LibreOffice_project/79c9829dd5d8054ec39a82dc51cd9eff340dbee8</meta:generator>
    <meta:document-statistic meta:table-count="0" meta:image-count="0" meta:object-count="0" meta:page-count="1" meta:paragraph-count="11" meta:word-count="108" meta:character-count="667" meta:non-whitespace-character-count="550"/>
  </office:meta>
</office:document-meta>
</file>