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align="justify" fo:text-indent="0cm"/>
    </style:style>
    <style:style style:name="P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color="#666666" style:text-outline="false" style:text-line-through-style="none" style:font-name="Arial Black" fo:font-size="16pt" fo:font-style="normal" fo:text-shadow="none" style:text-underline-style="none" fo:font-weight="normal" style:letter-kerning="true" style:font-name-asian="Lucida Sans Unicode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/>
    </style:style>
    <style:style style:name="T2" style:family="text">
      <style:text-properties fo:color="#666666" style:text-outline="false" style:text-line-through-style="none" style:font-name="Arial Black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letter-kerning="true" style:font-name-asian="Lucida Sans Unicode" style:font-size-asian="12pt" style:font-style-asian="italic" style:font-weight-asian="normal" style:font-name-complex="Tahoma" style:font-size-complex="12pt" style:font-style-complex="italic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letter-kerning="true" style:font-name-asian="Lucida Sans Unicode" style:font-size-asian="12pt" style:font-style-asian="italic" style:font-weight-asian="normal" style:font-name-complex="Tahoma" style:font-size-complex="12pt" style:font-style-complex="italic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gr1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draw:fill="none" draw:fill-color="#ffffff" draw:auto-grow-height="false" fo:min-height="8.119cm" fo:padding-top="0.025cm" fo:padding-bottom="0.025cm" fo:padding-left="0.199cm" fo:padding-right="0.199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4" svg:width="16.872cm" svg:height="15.479cm" svg:x="0.055cm" svg:y="-0.012cm"><draw:text-box><text:p text:style-name="P1"><text:span text:style-name="T1">LETTRE à l'IA, au Recteur</text:span></text:p><text:p text:style-name="P1"><text:span text:style-name="T1">(</text:span><text:span text:style-name="T1">s/c de l'IEN de circonscription)</text:span></text:p><text:p text:style-name="P1"><text:span text:style-name="T1"/></text:p><text:p text:style-name="P1"><text:span text:style-name="T2">ATTENTION FAITES VOTRE DEMANDE AVANT LE 18 OCTOBRE !</text:span></text:p><text:p text:style-name="P1"><text:span text:style-name="T2"/></text:p><text:p text:style-name="P1"><text:span text:style-name="T2"/></text:p><text:p text:style-name="P2"><text:span text:style-name="T3"/></text:p><text:p text:style-name="P2"><text:span text:style-name="T4">Objet </text:span><text:span text:style-name="T5">: demande de congé pour formation syndicale le vendredi 18 novembre 2011</text:span></text:p><text:p text:style-name="P2"><text:span text:style-name="T5"/></text:p><text:p text:style-name="P2"><text:span text:style-name="T5"/></text:p><text:p text:style-name="P2"><text:span text:style-name="T6"/></text:p><text:p text:style-name="P2"><text:span text:style-name="T5">Madame le Recteur, Monsieur l'Inspecteur d'académie,</text:span></text:p><text:p text:style-name="P2"><text:span text:style-name="T5"/></text:p><text:p text:style-name="P2"><text:span text:style-name="T5"><text:s text:c="17"/></text:span></text:p><text:p text:style-name="P3"><text:span text:style-name="T5"><text:s/></text:span><text:span text:style-name="T5">Conformément aux dispositions de la loi n°84/1 du 11 janvier 1984 (article 34, alinéa 7), <text:s/>portant <text:s/>sur <text:s/>le statut <text:s/>général <text:s/>des <text:s/>fonctionnaires, <text:s/>j'ai <text:s/>l'honneur de solliciter un congé le vendredi 18 novembre 2011 pour participer à un stage de formation syndicale sur le temps de travail.</text:span></text:p><text:p text:style-name="P3"><text:span text:style-name="T5">Ce stage se déroulera à l'IRTS, à Hérouville Saint-Clair. Il est organisé par la <text:s/>FSU, <text:s/>sous <text:s text:c="2"/>l'égide de <text:s/>l'IRHSES, <text:s/>organisme agrée <text:s/>figurant <text:s text:c="2"/>sur <text:s text:c="2"/>la <text:s/>liste des <text:s/>centres <text:s text:c="2"/>dont <text:s text:c="2"/>les <text:s/>stages <text:s text:c="2"/>ou <text:s text:c="2"/>sessions <text:s text:c="2"/>ouvrent <text:s text:c="2"/>droit <text:s text:c="2"/>aux <text:s text:c="2"/>congés <text:s text:c="2"/>pour <text:s text:c="2"/>la <text:s/>formation syndicale (arrêté du 29 décembre 1999, publié au Journal Officiel <text:s/>du 6 janvier 2000).</text:span></text:p><text:p text:style-name="P3"><text:span text:style-name="T5"/></text:p><text:p text:style-name="P3"><text:span text:style-name="T5">Veuillez <text:s text:c="2"/>recevoir, <text:s/>Madame <text:s text:c="2"/>le <text:s/>Recteur, <text:s/>Monsieur <text:s text:c="2"/>l'Inspecteur <text:s/>d'académie,l'expression de mes respectueuses salutations. <text:s/></text:span></text:p><text:p text:style-name="P2"><text:span text:style-name="T6"/></text:p><text:p text:style-name="P2"><text:span text:style-name="T6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7T14:37:06.45</meta:creation-date>
    <meta:document-statistic meta:table-count="0" meta:image-count="0" meta:object-count="0" meta:page-count="1" meta:paragraph-count="0" meta:word-count="0" meta:character-count="0" meta:non-whitespace-character-count="0"/>
    <dc:date>2011-10-17T14:44:11.38</dc:date>
    <meta:editing-duration>PT7M5S</meta:editing-duration>
    <meta:editing-cycles>1</meta:editing-cycles>
    <meta:generator>LibreOffice/3.4$Win32 LibreOffice_project/340m1$Build-103</meta:generator>
  </office:meta>
</office:document-meta>
</file>