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Tahoma" fo:font-size="14pt" fo:language="fr" fo:country="FR" fo:font-style="italic" fo:font-weight="bold" officeooo:paragraph-rsid="001d8f97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2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Tahoma" fo:font-size="14pt" fo:language="fr" fo:country="FR" fo:font-style="italic" fo:font-weight="bold" officeooo:paragraph-rsid="001dec73" style:letter-kerning="true" style:font-name-asian="Tahoma" style:font-size-asian="14pt" style:font-style-asian="italic" style:font-weight-asian="bold" style:font-name-complex="Tahoma" style:font-size-complex="14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loext:opacity="100%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loext:opacity="100%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loext:opacity="100%" style:font-name="Tahoma" fo:font-size="14pt" fo:language="fr" fo:country="FR" officeooo:rsid="002108dd" officeooo:paragraph-rsid="002108dd" style:letter-kerning="true" style:font-name-asian="Tahoma" style:font-size-asian="14pt" style:font-name-complex="Tahoma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loext:opacity="100%" style:font-name="Tahoma" fo:font-size="14pt" fo:language="fr" fo:country="FR" fo:font-weight="bold" officeooo:paragraph-rsid="001d8f97" style:letter-kerning="true" style:font-name-asian="Tahoma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font-size="14pt" officeooo:paragraph-rsid="001dec73" style:font-size-asian="14pt" style:font-size-complex="14pt"/>
    </style:style>
    <style:style style:name="P9" style:family="paragraph" style:parent-style-name="Table_20_Contents_20__28_user_29_">
      <style:paragraph-properties fo:line-height="100%" style:text-autospace="none" style:punctuation-wrap="simple"/>
      <style:text-properties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P10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fo:color="#000000" loext:opacity="100%" style:font-name="Tahoma" fo:font-size="14pt" fo:language="fr" fo:country="FR" officeooo:paragraph-rsid="001d8f97" style:letter-kerning="true" style:font-name-asian="Tahoma" style:font-size-asian="14pt" style:font-name-complex="Tahoma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3303e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bbe8" style:font-weight-asian="bold" style:font-weight-complex="bold"/>
    </style:style>
    <style:style style:name="T7" style:family="text">
      <style:text-properties fo:font-weight="bold" officeooo:rsid="0025c70a" style:font-weight-asian="bold" style:font-weight-complex="bold"/>
    </style:style>
    <style:style style:name="T8" style:family="text">
      <style:text-properties fo:font-weight="bold" officeooo:rsid="0028e4d7" style:font-weight-asian="bold" style:font-weight-complex="bold"/>
    </style:style>
    <style:style style:name="T9" style:family="text">
      <style:text-properties officeooo:rsid="001dbbe8"/>
    </style:style>
    <style:style style:name="T10" style:family="text">
      <style:text-properties fo:color="#000000" loext:opacity="100%" style:font-name="Tahoma" fo:language="fr" fo:country="FR" style:letter-kerning="true" style:font-name-asian="Tahoma" style:language-asian="fr" style:country-asian="FR" style:font-name-complex="Tahoma" style:language-complex="ar" style:country-complex="SA"/>
    </style:style>
    <style:style style:name="T11" style:family="text">
      <style:text-properties fo:color="#000000" loext:opacity="100%" style:font-name="Tahoma" fo:language="fr" fo:country="FR" officeooo:rsid="0023303e" style:letter-kerning="true" style:font-name-asian="Tahoma" style:language-asian="fr" style:country-asian="FR" style:font-name-complex="Tahoma" style:language-complex="ar" style:country-complex="SA"/>
    </style:style>
    <style:style style:name="T12" style:family="text">
      <style:text-properties fo:color="#000000" loext:opacity="100%" style:font-name="Tahoma" fo:language="fr" fo:country="FR" officeooo:rsid="0028e4d7" style:letter-kerning="true" style:font-name-asian="Tahoma" style:language-asian="fr" style:country-asian="FR" style:font-name-complex="Tahoma" style:language-complex="ar" style:country-complex="SA"/>
    </style:style>
    <style:style style:name="T13" style:family="text">
      <style:text-properties officeooo:rsid="0023a9b2"/>
    </style:style>
    <style:style style:name="T14" style:family="text">
      <style:text-properties officeooo:rsid="0028e4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Nom : </text:span><text:span text:style-name="T3"><text:s text:c="20"/></text:span><text:span text:style-name="T1">Prénom : </text:span><text:span text:style-name="T3"><text:s text:c="20"/></text:span><text:span text:style-name="T1">É</text:span><text:span text:style-name="T2">tablissement</text:span><text:span text:style-name="T1"> : <text:s text:c="7"/></text:span></text:p>
      <text:p text:style-name="P1"><text:s text:c="16"/></text:p>
      <text:p text:style-name="P2"><text:tab/></text:p>
      <text:p text:style-name="P8"><text:span text:style-name="T10">Monsieur ou Madame la responsable du service </text:span><text:span text:style-name="T12">AESH</text:span><text:span text:style-name="T10"> <text:s/>du Lycée </text:span><text:span text:style-name="T12">Laplace</text:span></text:p>
      <text:p text:style-name="P8"/>
      <text:p text:style-name="P8"><text:span text:style-name="T10">M</text:span><text:span text:style-name="T12">adame</text:span><text:span text:style-name="T11"> l</text:span><text:span text:style-name="T12">a</text:span><text:span text:style-name="T11"> Direct</text:span><text:span text:style-name="T12">rice</text:span><text:span text:style-name="T11"> Académique des Services de l'Education Nationale</text:span><text:span text:style-name="T10">, Inspection Académique d</text:span><text:span text:style-name="T12">u Calvados</text:span></text:p>
      <text:p text:style-name="P3"/>
      <text:p text:style-name="P3"/>
      <text:p text:style-name="P3"><text:span text:style-name="T4">Objet</text:span> : <text:span text:style-name="T9">Réunion</text:span> d’information syndicale du ……….</text:p>
      <text:p text:style-name="P3"/>
      <text:p text:style-name="P3">Madame ou Monsieur, </text:p>
      <text:p text:style-name="P3"/>
      <text:p text:style-name="P3">Conformément aux dispositions du décret n°82-447 du 28 mai 1982 relatif à l’exercice du droit syndical dans la Fonction Publique, j’ai l’honneur de vous informer que je participerai à la <text:span text:style-name="T9">réunion</text:span> d’informations syndicales organisée le <text:span text:style-name="T8">mardi</text:span><text:span text:style-name="T7"> ……..</text:span><text:span text:style-name="T6"> par le </text:span><text:span text:style-name="T5">SNUipp-FSU </text:span><text:span text:style-name="T8">14</text:span>.</text:p>
      <text:p text:style-name="P3"/>
      <text:p text:style-name="P3"/>
      <text:p text:style-name="P6">Cette réunion se tiendra de <text:span text:style-name="T14">13h30 à 16h30</text:span> <text:span text:style-name="T14">au 12 rue du colonel rémy, 14000 Caen</text:span></text:p>
      <text:p text:style-name="P5"/>
      <text:p text:style-name="P4"/>
      <text:p text:style-name="P4"/>
      <text:p text:style-name="P9">Je vous prie de recevoir, Madame, Monsieur, mes salutations respectueuses.</text:p>
      <text:p text:style-name="P9"/>
      <text:p text:style-name="P9">Signature :</text:p>
      <text:p text:style-name="P7"/>
      <text:p text:style-name="P7"/>
      <text:p text:style-name="P7"/>
      <text:p text:style-name="P7">** <text:span text:style-name="T13">Ôter la mention inutil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style:contextual-spacing="false" fo:line-height="100%" fo:orphans="0" fo:widows="0" fo:hyphenation-ladder-count="no-limit" style:text-autospace="none" style:punctuation-wrap="simple"/>
      <style:text-properties style:use-window-font-color="true" loext:opacity="0%" style:font-name="Times New Roman1" fo:font-family="'Times New Roman'" style:font-family-generic="roman" fo:font-size="12pt" fo:language="fr" fo:country="FR" style:letter-kerning="true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13T12:46:24.41</meta:creation-date>
    <dc:date>2021-11-29T11:37:36.032000000</dc:date>
    <meta:editing-duration>PT22M7S</meta:editing-duration>
    <meta:editing-cycles>13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2" meta:word-count="114" meta:character-count="791" meta:non-whitespace-character-count="619"/>
  </office:meta>
</office:document-meta>
</file>