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c138"/>
    </style:style>
    <style:style style:name="P2" style:family="paragraph" style:parent-style-name="Standard">
      <style:text-properties style:font-name="sans-serif" fo:font-size="15pt" officeooo:paragraph-rsid="0001c138"/>
    </style:style>
    <style:style style:name="T1" style:family="text">
      <style:text-properties style:font-name="sans-serif" fo:font-size="15pt"/>
    </style:style>
    <style:style style:name="T2" style:family="text">
      <style:text-properties style:font-name="sans-serif" fo:font-size="15pt" officeooo:rsid="0001c138"/>
    </style:style>
    <style:style style:name="T3" style:family="text">
      <style:text-properties style:font-name="sans-serif" fo:font-size="15pt" officeooo:rsid="0001c805"/>
    </style:style>
    <style:style style:name="T4" style:family="text">
      <style:text-properties style:font-name="sans-serif" fo:font-size="15pt" officeooo:rsid="000387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urrier à adresser à </text:p>
      <text:p text:style-name="P2">Monsieur – Madame le-la chef-fe d'établissement </text:p>
      <text:p text:style-name="P2">(établissement du second degré recruteur ou d’emploi, si, pour un AESH, le signataire du contrat est le SAE ou l’IA) :</text:p>
      <text:p text:style-name="P2"/>
      <text:p text:style-name="P2">Copie à SAE (AESH)</text:p>
      <text:p text:style-name="P2"/>
      <text:p text:style-name="P2"/>
      <text:p text:style-name="P2">NOM.........................…</text:p>
      <text:p text:style-name="P2">Prénom......................…</text:p>
      <text:p text:style-name="P2">Fonction ...... ...... ......…<text:tab/><text:tab/><text:tab/>à Monsieur – Madame le-la chef-fe <text:tab/><text:tab/><text:tab/><text:tab/><text:tab/><text:tab/><text:tab/>d'établissement,</text:p>
      <text:p text:style-name="P2"/>
      <text:p text:style-name="P2"/>
      <text:p text:style-name="P1"><text:span text:style-name="T1"><text:tab/>Conformément aux dispositions de la loi n°82-997 du 23/11/1982 (art. 2) relative aux agents non-titulaires de l’État définissant l’attribution des congés pour la formation syndicale, avec maintien intégral du salaire, j’ai l’honneur de solliciter un congé le </text:span><text:span text:style-name="T3">jeudi </text:span><text:span text:style-name="T4">9</text:span><text:span text:style-name="T3"> avril 2020</text:span><text:span text:style-name="T1"> pour participer à un stage de formation syndicale. Ce stage se déroulera à </text:span><text:span text:style-name="T3">Caen</text:span><text:span text:style-name="T1">. Il est organisé par la Section Départementale FSU de </text:span><text:span text:style-name="T2">Basse Normandie</text:span><text:span text:style-name="T1">, sous l’égide du centre de formation de la FSU, organisme agréé, figurant sur la liste des Centres dont les stages ou sessions ouvrent droit aux congés pour la formation syndicale, comme prévu à l’article 1 du décret n°84-474 du 15/06/1984 (arrêté du 13/01/09 publié au J.O. du 30/01/09 pour la FPE et arrêté du 30/11/09 pour la FPT).</text:span></text:p>
      <text:p text:style-name="P2"/>
      <text:p text:style-name="P2">A ............... Le .....................…</text:p>
      <text:p text:style-name="P2"/>
      <text:p text:style-name="P1"><text:span text:style-name="T1">Signa</text:span><text:span text:style-name="T2">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3T10:39:17.475000000</meta:creation-date>
    <dc:date>2020-03-05T13:45:02.004000000</dc:date>
    <meta:editing-duration>PT6M53S</meta:editing-duration>
    <meta:editing-cycles>3</meta:editing-cycles>
    <meta:generator>LibreOffice/5.0.5.2$Windows_X86_64 LibreOffice_project/55b006a02d247b5f7215fc6ea0fde844b30035b3</meta:generator>
    <meta:document-statistic meta:table-count="0" meta:image-count="0" meta:object-count="0" meta:page-count="1" meta:paragraph-count="10" meta:word-count="176" meta:character-count="1171" meta:non-whitespace-character-count="991"/>
  </office:meta>
</office:document-meta>
</file>