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Lettre à l’IEN</text:span></text:span></text:p>
      <text:p text:style-name="P2">Madame l’IEN, Monsieur l’IEN,</text:p>
      <text:p text:style-name="Text_20_body"><text:span text:style-name="Strong_20_Emphasis"><text:span text:style-name="T1">Objet</text:span></text:span><text:span text:style-name="T1"> : réunion d’information syndicale <text:line-break/></text:span><text:span text:style-name="T1"><draw:frame draw:style-name="fr1" draw:name="images1" text:anchor-type="as-char" svg:width="0.212cm" svg:height="0.291cm" draw:z-index="0"><draw:image xlink:href="http://14.snuipp.fr/dist/puce.gif" xlink:type="simple" xlink:show="embed" xlink:actuate="onLoad"/><svg:title>-</svg:title></draw:frame></text:span><text:span text:style-name="T1"> article 5 du décret 82 - 447 du 28 mai 1982 <text:line-break/></text:span><text:span text:style-name="T1"><draw:frame draw:style-name="fr1" draw:name="images2" text:anchor-type="as-char" svg:width="0.212cm" svg:height="0.291cm" draw:z-index="1"><draw:image xlink:href="http://14.snuipp.fr/dist/puce.gif" xlink:type="simple" xlink:show="embed" xlink:actuate="onLoad"/><svg:title>-</svg:title></draw:frame></text:span><text:span text:style-name="T1"> lettre adressée à M. Le Directeur Académique du Calvados</text:span></text:p>
      <text:p text:style-name="P2">En application des dispositions du décret n°82-447 du 28 mai 1982, relatif à l’exercice du droit syndical dans la fonction publique et à la circulaire FP n°1487 du 18 novembre 1982, j’ai l’honneur de vous faire savoir que je me rendrai à la réunion d’information syndicale organisée par le SNUipp de 9 heures à 12 heures le ....................................... à .......................et que je déduirai ce temps de mes 108 heures de service.</text:p>
      <text:p text:style-name="P2">A ..............................................,</text:p>
      <text:p text:style-name="P2">le ..........................</text:p>
      <text:p text:style-name="P2"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21:01:30.56</meta:creation-date>
    <meta:document-statistic meta:table-count="0" meta:image-count="2" meta:object-count="0" meta:page-count="1" meta:paragraph-count="7" meta:word-count="109" meta:character-count="724"/>
    <dc:date>2013-01-30T21:02:22.18</dc:date>
    <meta:editing-duration>PT51S</meta:editing-duration>
    <meta:editing-cycles>1</meta:editing-cycles>
    <meta:generator>LibreOffice/3.3$Win32 LibreOffice_project/330m19$Build-6</meta:generator>
  </office:meta>
</office:document-meta>
</file>