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Mangal2" svg:font-family="Mangal"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4pt" fo:font-style="italic" fo:font-weight="bold" officeooo:paragraph-rsid="0002eaa8" style:font-size-asian="14pt" style:font-style-asian="italic" style:font-weight-asian="bold" style:font-name-complex="Tahoma" style:font-size-complex="14pt" style:font-style-complex="italic" style:font-weight-complex="bold"/>
    </style:style>
    <style:style style:name="P2" style:family="paragraph" style:parent-style-name="Standard">
      <style:paragraph-properties fo:text-align="center" style:justify-single-word="false"/>
      <style:text-properties style:font-name="Arial" fo:font-size="14pt" officeooo:paragraph-rsid="0002eaa8" style:font-name-asian="SimSun1" style:font-size-asian="14pt" style:language-asian="zh" style:country-asian="CN" style:font-name-complex="Mangal2" style:font-size-complex="14pt"/>
    </style:style>
    <style:style style:name="P3" style:family="paragraph" style:parent-style-name="Standard" style:list-style-name="L1">
      <style:paragraph-properties fo:text-align="justify" style:justify-single-word="false">
        <style:tab-stops>
          <style:tab-stop style:position="1.27cm"/>
        </style:tab-stops>
      </style:paragraph-properties>
      <style:text-properties style:font-name="Arial" fo:font-size="14pt" officeooo:paragraph-rsid="0002eaa8" style:font-name-asian="SimSun1" style:font-size-asian="14pt" style:language-asian="zh" style:country-asian="CN" style:font-name-complex="Mangal2" style:font-size-complex="14pt"/>
    </style:style>
    <style:style style:name="P4" style:family="paragraph" style:parent-style-name="Standard">
      <style:paragraph-properties fo:text-align="justify" style:justify-single-word="false"/>
      <style:text-properties style:font-name="Arial" fo:font-size="14pt" officeooo:paragraph-rsid="0002eaa8" style:font-name-asian="SimSun1" style:font-size-asian="14pt" style:language-asian="zh" style:country-asian="CN" style:font-name-complex="Mangal2" style:font-size-complex="14pt"/>
    </style:style>
    <style:style style:name="P5" style:family="paragraph" style:parent-style-name="Standard" style:list-style-name="L3">
      <style:paragraph-properties fo:text-align="justify" style:justify-single-word="false">
        <style:tab-stops>
          <style:tab-stop style:position="1.27cm"/>
        </style:tab-stops>
      </style:paragraph-properties>
      <style:text-properties style:font-name="Arial" fo:font-size="14pt" officeooo:paragraph-rsid="0002eaa8" style:font-size-asian="14pt" style:font-size-complex="14pt"/>
    </style:style>
    <style:style style:name="P6" style:family="paragraph" style:parent-style-name="Standard">
      <style:paragraph-properties fo:text-align="justify" style:justify-single-word="false">
        <style:tab-stops>
          <style:tab-stop style:position="1.27cm"/>
        </style:tab-stops>
      </style:paragraph-properties>
      <style:text-properties style:font-name="Arial" fo:font-size="14pt" officeooo:paragraph-rsid="0002eaa8" style:font-size-asian="14pt" style:font-size-complex="14pt"/>
    </style:style>
    <style:style style:name="P7" style:family="paragraph" style:parent-style-name="Standard">
      <style:paragraph-properties fo:text-align="justify" style:justify-single-word="false"/>
      <style:text-properties style:font-name="Arial" fo:font-size="14pt" fo:font-weight="bold" officeooo:paragraph-rsid="0002eaa8" style:font-name-asian="SimSun1" style:font-size-asian="14pt" style:language-asian="zh" style:country-asian="CN" style:font-weight-asian="bold" style:font-name-complex="Mangal2" style:font-size-complex="14pt" style:font-weight-complex="bold"/>
    </style:style>
    <style:style style:name="P8" style:family="paragraph" style:parent-style-name="Standard" style:list-style-name="WW8Num1">
      <style:paragraph-properties fo:margin-left="1.27cm" fo:margin-right="0cm" fo:text-align="justify" style:justify-single-word="false" fo:text-indent="-0.635cm" style:auto-text-indent="false">
        <style:tab-stops>
          <style:tab-stop style:position="1.27cm"/>
        </style:tab-stops>
      </style:paragraph-properties>
      <style:text-properties style:font-name="Arial" fo:font-size="14pt" officeooo:paragraph-rsid="0002eaa8" style:font-name-asian="SimSun1" style:font-size-asian="14pt" style:language-asian="zh" style:country-asian="CN" style:font-name-complex="Mangal2" style:font-size-complex="14pt"/>
    </style:style>
    <style:style style:name="T1" style:family="text">
      <style:text-properties fo:font-weight="bold" style:font-weight-asian="bold"/>
    </style:style>
    <style:style style:name="T2" style:family="text">
      <style:text-properties fo:font-weight="bold" officeooo:rsid="00167069" style:font-weight-asian="bold"/>
    </style:style>
    <style:style style:name="T3" style:family="text">
      <style:text-properties officeooo:rsid="00167069"/>
    </style:style>
    <style:style style:name="T4" style:family="text">
      <style:text-properties style:font-name-asian="SimSun1" style:language-asian="zh" style:country-asian="CN" style:font-name-complex="Mangal2"/>
    </style:style>
    <style:style style:name="T5" style:family="text">
      <style:text-properties officeooo:rsid="00167069" style:font-name-asian="SimSun1" style:language-asian="zh" style:country-asian="CN" style:font-name-complex="Mangal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otion de conseil d'école </text:p>
      <text:p text:style-name="P2"><text:span text:style-name="T1">« </text:span><text:span text:style-name="T2">Pas d'</text:span><text:span text:style-name="T1">accord : report  </text:span><text:span text:style-name="T2">et réecriture du décret </text:span><text:span text:style-name="T1">! »</text:span></text:p>
      <text:p text:style-name="P4"/>
      <text:p text:style-name="P4"/>
      <text:p text:style-name="P4">A adresser au Dasen, </text:p>
      <text:p text:style-name="P4">avec copie au maire/ président de l’EPCI</text:p>
      <text:p text:style-name="P4"/>
      <text:p text:style-name="P4"/>
      <text:p text:style-name="P4">Ecole …........................................... </text:p>
      <text:p text:style-name="P4"/>
      <text:p text:style-name="P4">Commune de …...............................</text:p>
      <text:p text:style-name="P4"/>
      <text:p text:style-name="P4"/>
      <text:p text:style-name="P4">Le conseil d'école, réuni le …....... estime que les conditions de réussite d'une modification de l'organisation du temps scolaire ne sont pas réunies pour permettre une mise en place dès la rentrée 2013.</text:p>
      <text:p text:style-name="P4"/>
      <text:p text:style-name="P4">Nous ne sommes pas favorables à un statu quo, mais changer, c'est pour du mieux. Nous souhaitons une réforme des rythmes réussie pour tous les élèves. </text:p>
      <text:p text:style-name="P4">Cela nécessite de prendre en compte l'avis des différents acteurs qui la mettront en œuvre,</text:p>
      <text:p text:style-name="P4"><text:s/>Aujourd’hui, la concertation de l'ensemble des partenaires n’est pas aboutie pour construire une articulation cohérente <text:span text:style-name="T3">et de qualité </text:span>des temps scolaires et périscolaires.</text:p>
      <text:p text:style-name="P4"/>
      <text:p text:style-name="P4">Il nous semble incontournable de rappeler que pour nous :</text:p>
      <text:list xml:id="list32423207" text:style-name="L1">
        <text:list-item>
          <text:p text:style-name="P3"><text:span text:style-name="T3">L</text:span>es conditions d'apprentissage des élèves <text:span text:style-name="T3">et les conditions de </text:span>travail des enseignants doivent être améliorées.</text:p>
        </text:list-item>
      </text:list>
      <text:list xml:id="list32512476" text:style-name="L3">
        <text:list-item>
          <text:p text:style-name="P5"><text:span text:style-name="T5">L</text:span><text:span text:style-name="T4">a journée doit être allégée de manière significative ;</text:span></text:p>
        </text:list-item>
        <text:list-item>
          <text:p text:style-name="P5"><text:span text:style-name="T5">U</text:span><text:span text:style-name="T4">n partenariat efficace doit être mis en œuvre pour articuler temps scolaires et périscolaires ;</text:span></text:p>
        </text:list-item>
        <text:list-item>
          <text:p text:style-name="P5"><text:span text:style-name="T5">U</text:span><text:span text:style-name="T4">n financement </text:span><text:span text:style-name="T5">doit être pérennisé </text:span><text:span text:style-name="T4">garantissant des temps péri-scolaires de qualité (encadrement, locaux…) </text:span></text:p>
        </text:list-item>
      </text:list>
      <text:p text:style-name="P6"><text:span text:style-name="T4"/></text:p>
      <text:list xml:id="list29722198" text:style-name="WW8Num1">
        <text:list-item>
          <text:p text:style-name="P8"/>
        </text:list-item>
      </text:list>
      <text:p text:style-name="P7">En conséquence, nous demandons <text:span text:style-name="T3">le </text:span>report <text:span text:style-name="T3">de</text:span> la mise en place de cette réforme <text:span text:style-name="T3">permettant une réécriture du décret, l'organisation d'une </text:span>consultation des conseils d'écoles <text:span text:style-name="T3">et d'avoir le temps nécessaire</text:span> construire ensemble le projet le plus adapté à <text:span text:style-name="T3">une</text:span> réforme ambitieus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Mangal2" svg:font-family="Mangal" style:font-pitch="variable"/>
    <style:font-face style:name="SimSun1"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5T12:34:59.93</meta:creation-date>
    <dc:date>2013-02-15T12:36:34.01</dc:date>
    <meta:editing-duration>P0D</meta:editing-duration>
    <meta:editing-cycles>1</meta:editing-cycles>
    <meta:document-statistic meta:table-count="0" meta:image-count="0" meta:object-count="0" meta:page-count="1" meta:paragraph-count="16" meta:word-count="235" meta:character-count="1553" meta:non-whitespace-character-count="1331"/>
    <meta:generator>LibreOffice/3.6$Windows_x86 LibreOffice_project/58f22d5-270d05a-e2abed1-ea17a85-9b5702</meta:generator>
  </office:meta>
</office:document-meta>
</file>