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f79646" style:font-name="Arial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/>
    </style:style>
    <style:style style:name="P6" style:family="paragraph" style:parent-style-name="Standard" style:master-page-name="Standard">
      <style:paragraph-properties style:page-number="auto"/>
      <style:text-properties style:font-name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5e9ed" style:font-weight-asian="bold"/>
    </style:style>
    <style:style style:name="T3" style:family="text">
      <style:text-properties officeooo:rsid="0015e9ed"/>
    </style:style>
    <style:style style:name="T4" style:family="text">
      <style:text-properties officeooo:rsid="001642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M…………………………..<text:tab/><text:tab/><text:tab/><text:tab/><text:tab/><text:tab/><text:tab/></text:span><text:span text:style-name="T2">le </text:span><text:span text:style-name="T1">… <text:s/>2018</text:span></text:p>
      <text:p text:style-name="P1"><text:span text:style-name="T1">Professeur des écoles</text:span></text:p>
      <text:p text:style-name="P1"><text:span text:style-name="T1">Ecole/……………………….</text:span></text:p>
      <text:p text:style-name="P1"><text:span text:style-name="T1">Ville</text:span></text:p>
      <text:p text:style-name="P1"/>
      <text:p text:style-name="P2">Monsieur <text:span text:style-name="T3">le Directeur académique</text:span></text:p>
      <text:p text:style-name="P2">s/c Madame ou Monsieur l’Inspecteur/trice <text:s/><text:span text:style-name="T4">de circonscription …...</text:span> </text:p>
      <text:p text:style-name="P1"/>
      <text:p text:style-name="P3"/>
      <text:p text:style-name="P4">Le décret PPCR prévoit que tous les professeurs des écoles déroulent<text:bookmark text:name="_GoBack"/> leur carrière sur au moins deux grades pour une carrière complète.</text:p>
      <text:p text:style-name="P4"/>
      <text:p text:style-name="P4">Recruté-e en … avec une carrière de …. années d’expérience professionnelle, je suis éligible à la hors classe. </text:p>
      <text:p text:style-name="P4"/>
      <text:p text:style-name="P4">C’est pourquoi, je demande que la reconnaissance de mon engagement professionnel au service de la réussite des élèves se traduise aujourd’hui par un avancement à la hors classe comme le ministère s’y est engagé. </text:p>
      <text:p text:style-name="P4"/>
      <text:p text:style-name="P2">Veuillez croire, Madame ou Monsieur l<text:span text:style-name="T3">e Directeur académique</text:span>, en mon profond et sincère attachement au service public de l’éducation.</text:p>
      <text:p text:style-name="P5"/>
      <text:p text:style-name="P4"/>
      <text:p text:style-name="P4"/>
      <text:p text:style-name="P5">SIGNATURE 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07:45:00</meta:creation-date>
    <meta:initial-creator>luce desseaux2</meta:initial-creator>
    <dc:language>fr-FR</dc:language>
    <dc:date>2018-04-22T20:43:49.362000000</dc:date>
    <meta:editing-cycles>8</meta:editing-cycles>
    <meta:editing-duration>PT3M41S</meta:editing-duration>
    <meta:generator>LibreOffice/4.4.7.2$Windows_x86 LibreOffice_project/f3153a8b245191196a4b6b9abd1d0da16eead600</meta:generator>
    <meta:document-statistic meta:table-count="0" meta:image-count="0" meta:object-count="0" meta:page-count="1" meta:paragraph-count="11" meta:word-count="115" meta:character-count="771" meta:non-whitespace-character-count="65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2267663D.dotm" xlink:href=""/>
  </office:meta>
</office:document-meta>
</file>